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4187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Column39" style:family="table-column">
      <style:table-column-properties style:column-width="5.0673in" style:use-optimal-column-width="false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break-before="page" fo:text-indent="3.54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MOTERŲ PAŽANGOS PROGRAMOS IR MOTERŲ KLAUSIMŲ KOMISIJOS SUDĖTIES PATVIRTINIMO</text:p>
      <text:p text:style-name="P15"/>
      <text:p text:style-name="P16">1996 m. lapkričio 8 d. Nr. 129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moterų pažangos programai.</text:span></text:p>
      <text:p text:style-name="P26"><text:span text:style-name="T27">2</text:span><text:span text:style-name="T28">. Įpareigoti ministerijas ir kitas valstybės institucijas atsižvelgti į Lietuvos moterų pažangos programos nuostatas savo praktinėje veikloje.</text:span></text:p>
      <text:p text:style-name="P29"><text:span text:style-name="T30">3</text:span><text:span text:style-name="T31">. Pritarti Lietuvos moterų pažangos programos įg</text:span><text:span text:style-name="T32">yvendinimo veiksmų 1996–1997 metų planui.</text:span></text:p>
      <text:p text:style-name="P33"><text:span text:style-name="T34">4</text:span><text:span text:style-name="T35">. Sudaryti moterų klausimų komisiją ir patvirtinti šią jos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G. Purvanec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Vyriausybės patarėja moterų ir šeimos klausimais (komisijos pirmininkė);</text:p>
          </table:table-cell>
        </table:table-row>
        <table:table-row table:style-name="TableRow47">
          <table:table-cell table:style-name="TableCell48">
            <text:p text:style-name="P49">D. Baubly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Užsienio<text:s/>reikalų ministerijos Daugiašalių santykių skyriaus III sekretorius;</text:p>
          </table:table-cell>
        </table:table-row>
        <table:table-row table:style-name="TableRow54">
          <table:table-cell table:style-name="TableCell55">
            <text:p text:style-name="P56">A. Bernot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Teisingumo ministerijos Tarptautinės teisės ir žmogaus teisių departamento vyriausioji specialistė;</text:p>
          </table:table-cell>
        </table:table-row>
        <table:table-row table:style-name="TableRow61">
          <table:table-cell table:style-name="TableCell62">
            <text:p text:style-name="P63">L. Jūr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daus reikalų ministerijos Policijos departamento<text:s/>Savivaldybių policijos valdybos vyresnioji komisarė;</text:p>
          </table:table-cell>
        </table:table-row>
        <table:table-row table:style-name="TableRow68">
          <table:table-cell table:style-name="TableCell69">
            <text:p text:style-name="P70">K. Pečiu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ocialinės apsaugos ir darbo ministerijos Darbo santykių skyriaus vyriausiasis juriskonsultas;</text:p>
          </table:table-cell>
        </table:table-row>
        <table:table-row table:style-name="TableRow75">
          <table:table-cell table:style-name="TableCell76">
            <text:p text:style-name="P77">N. Steponkut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moterų draugijos pirmininkė;</text:p>
          </table:table-cell>
        </table:table-row>
        <table:table-row table:style-name="TableRow82">
          <table:table-cell table:style-name="TableCell83">
            <text:p text:style-name="P84">V. Vainaus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<text:span text:style-name="T88">Sveikatos apsaugos<text:s/></text:span><text:span text:style-name="T89">ministerijos Šeimos sveikatos skyriaus viršininkė.</text:span></text:p>
          </table:table-cell>
        </table:table-row>
      </table:table>
      <text:p text:style-name="P90"><text:span text:style-name="T91">5</text:span><text:span text:style-name="T92">. Patvirtinti Moterų klausimų komisijos nuostatus (pridedama).</text:span></text:p>
      <text:p text:style-name="P93"><text:span text:style-name="T94">6</text:span><text:span text:style-name="T95">. Pavesti moterų klausimų komisijai parengti suderintą su ministerijomis Lietuvos moterų pažangos programos įgyvendinimo veiksmų 19</text:span><text:span text:style-name="T96">98–2000 metų plano projektą ir iki 1997 m. gegužės 1 d. pateikti jį Lietuvos Respublikos Vyriausybei.</text:span></text:p>
      <text:p text:style-name="P97"/>
      <text:p text:style-name="P98"/>
      <text:p text:style-name="P99"><text:span text:style-name="T100">MINISTRAS PIRMININKAS</text:span><text:span text:style-name="T101"><text:tab/>MINDAUGAS STANKEVIČIUS</text:span></text:p>
      <text:p text:style-name="P102"/>
      <text:p text:style-name="P103">SOCIALINĖS APSAUGOS</text:p>
      <text:p text:style-name="P104">IR DARBO MINISTRAS<text:tab/>MINDAUGAS MIKAILA</text:p>
      <text:p text:style-name="P105">______________</text:p>
      <text:p text:style-name="P106"/>
      <text:soft-page-break/>
      <text:p text:style-name="P107"><text:span text:style-name="T108">PATVIRTINTA</text:span></text:p>
      <text:p text:style-name="P109">Lietuvos Respublikos Vyriausybės</text:p>
      <text:p text:style-name="P110">1996 m. lapkričio 8 d. nutarimu Nr. 1299</text:p>
      <text:p text:style-name="P111"/>
      <text:p text:style-name="P112"><text:span text:style-name="T113">MOTERŲ KLAUSIMŲ KOMISIJOS NUOSTATAI</text:span></text:p>
      <text:p text:style-name="P114"/>
      <text:p text:style-name="P115"><text:span text:style-name="T116">Bendroji dalis</text:span></text:p>
      <text:p text:style-name="P117"/>
      <text:p text:style-name="P118"><text:span text:style-name="T119">1</text:span><text:span text:style-name="T120">. Moterų klausimų komisija (toliau vadinama – komisija) koordinuoja moterų klausimų sprendimą bei moterų ir vyrų lygių teisių ir<text:s/></text:span><text:span text:style-name="T121">galimybių įgyvendinimą Lietuvos Respublikoje.</text:span></text:p>
      <text:p text:style-name="P122"><text:span text:style-name="T123">2</text:span><text:span text:style-name="T124">. Komisija savo veikloje vadovaujasi Lietuvos Respublikos Konstitucija, įstatymais, Lietuvos Respublikos Vyriausybės nutarimais, Ministro Pirmininko potvarkiais, Lietuvos Respublikos Seimo ratifikuotomis t</text:span><text:span text:style-name="T125">arptautinėmis sutartimis, kitais teisės aktais ir šiais nuostatais.</text:span></text:p>
      <text:p text:style-name="P126"/>
      <text:p text:style-name="P127"><text:span text:style-name="T128">Komisijos uždaviniai ir funkcijos</text:span></text:p>
      <text:p text:style-name="P129"/>
      <text:p text:style-name="P130"><text:span text:style-name="T131">3</text:span><text:span text:style-name="T132">. Svarbiausieji komisijos uždaviniai yra šie:</text:span></text:p>
      <text:p text:style-name="P133"><text:span text:style-name="T134">3.1</text:span><text:span text:style-name="T135">. koordinuoti ministerijų ir kitų valstybės institucijų veiklą moterų bei moterų ir vyrų lygių</text:span><text:span text:style-name="T136"><text:s/>teisių ir galimybių klausimais;</text:span></text:p>
      <text:p text:style-name="P137"><text:span text:style-name="T138">3.2</text:span><text:span text:style-name="T139">. koordinuoti Lietuvos moterų pažangos programos įgyvendinimą;</text:span></text:p>
      <text:p text:style-name="P140"><text:span text:style-name="T141">3.3</text:span><text:span text:style-name="T142">. palaikyti ryšius su tarptautinėmis organizacijomis ir Lietuvos Respublikos visuomeninėmis organizacijomis.</text:span></text:p>
      <text:p text:style-name="P143"><text:span text:style-name="T144">4</text:span><text:span text:style-name="T145">. Vykdydama jai pavestus uždav</text:span><text:span text:style-name="T146">inius, komisija atlieka šias funkcijas:</text:span></text:p>
      <text:p text:style-name="P147"><text:span text:style-name="T148">4.1</text:span><text:span text:style-name="T149">. sudaro, nuolat tikslina ir kontroliuoja kasmetinius Lietuvos moterų pažangos programos įgyvendinimo planus, rūpinasi lėšomis jiems įgyvendinti;</text:span></text:p>
      <text:p text:style-name="P150"><text:span text:style-name="T151">4.2</text:span><text:span text:style-name="T152">. padeda rengti įstatymų, Lietuvos Respublikos Vyriausybės</text:span><text:span text:style-name="T153"><text:s/>nutarimų ir kitų teisės aktų moterų bei moterų ir vyrų lygių teisių ir galimybių klausimais projektus;</text:span></text:p>
      <text:p text:style-name="P154"><text:span text:style-name="T155">4.3</text:span><text:span text:style-name="T156">. teikia Lietuvos Respublikos Vyriausybei pasiūlymus bei išvadas dėl įstatymų ir kitų teisės aktų, susijusių su moterų bei moterų ir vyrų lygių t</text:span><text:span text:style-name="T157">eisių ir galimybių klausimais, pakeitimo ir papildymo;</text:span></text:p>
      <text:p text:style-name="P158"><text:span text:style-name="T159">4.4</text:span><text:span text:style-name="T160">. teikia pasiūlymus Lietuvos Respublikos Vyriausybei ir Užsienio reikalų ministerijai dėl atstovavimo tarptautinėse organizacijose ir renginiuose moterų bei moterų ir vyrų lygių teisių ir galimy</text:span><text:span text:style-name="T161">bių klausimais;</text:span></text:p>
      <text:p text:style-name="P162"><text:span text:style-name="T163">4.5</text:span><text:span text:style-name="T164">. organizuoja pagal savo kompetenciją pasitarimus, konferencijas, seminarus, kitus renginius moterų bei moterų ir vyrų lygių teisių ir galimybių klausimais;</text:span></text:p>
      <text:p text:style-name="P165"><text:span text:style-name="T166">4.6</text:span><text:span text:style-name="T167">. tarpininkauja teikiant Lietuvos Respublikos Vyriausybei visuomenini</text:span><text:span text:style-name="T168">ų moterų organizacijų pasiūlymus dėl moterų būklės gerinimo, moterų ir vyrų lygių teisių ir galimybių užtikrinimo;</text:span></text:p>
      <text:p text:style-name="P169"><text:span text:style-name="T170">4.7</text:span><text:span text:style-name="T171">. vykdo kitas įstatymų ir teisės aktų numatytas funkcijas.</text:span></text:p>
      <text:p text:style-name="P172"/>
      <text:p text:style-name="P173"><text:span text:style-name="T174">Komisijos teisės</text:span></text:p>
      <text:p text:style-name="P175"/>
      <text:p text:style-name="P176"><text:span text:style-name="T177">5</text:span><text:span text:style-name="T178">. Komisija turi teisę:</text:span></text:p>
      <text:p text:style-name="P179"><text:span text:style-name="T180">5.1</text:span><text:span text:style-name="T181">. gauti iš minist</text:span><text:span text:style-name="T182">erijų ir kitų valstybės institucijų informaciją, kurios reikia jos darbui;</text:span></text:p>
      <text:p text:style-name="P183"><text:span text:style-name="T184">5.2</text:span><text:span text:style-name="T185">. kviesti į savo posėdžius ministerijų, Vyriausybės įstaigų, mokslo ir kitų valstybės institucijų atstovus (suderinus tai su jų vadovais).</text:span></text:p>
      <text:p text:style-name="P186"/>
      <text:p text:style-name="P187"><text:span text:style-name="T188">Komisijos darbo organizavima</text:span><text:span text:style-name="T189">s</text:span></text:p>
      <text:p text:style-name="P190"/>
      <text:p text:style-name="P191"><text:span text:style-name="T192">6</text:span><text:span text:style-name="T193">. Komisijos sudėtį tvirtina Lietuvos Respublikos Vyriausybė.</text:span></text:p>
      <text:p text:style-name="P194"><text:span text:style-name="T195">7</text:span><text:span text:style-name="T196">. Komisijai vadovauja pirmininkas, kuris:</text:span></text:p>
      <text:p text:style-name="P197"><text:span text:style-name="T198">7.1</text:span><text:span text:style-name="T199">. atsako už tai, kad komisija vykdytų jai pavestus uždavinius ir funkcijas;</text:span></text:p>
      <text:p text:style-name="P200"><text:span text:style-name="T201">7.2</text:span><text:span text:style-name="T202">. organizuoja bei planuoja komisijos veiklą;</text:span></text:p>
      <text:p text:style-name="P203"><text:span text:style-name="T204">7.3</text:span><text:span text:style-name="T205">. nustato komisijos narių pareigas;</text:span></text:p>
      <text:p text:style-name="P206"><text:span text:style-name="T207">7.4</text:span><text:span text:style-name="T208">. šaukia komisijos posėdžius.</text:span></text:p>
      <text:p text:style-name="P209"><text:span text:style-name="T210">8</text:span><text:span text:style-name="T211">. Komisija sprendimus priima per posėdžius. Komisijos posėdžiams vadovauja jos pirmininkas, pirmininko nesant – jo paskirtas kitas komisijos narys. Komisijos sprendimai įformin</text:span><text:span text:style-name="T212">ami posėdžių protokolais, kuriuos pasirašo posėdžio pirmininkas. Komisijos posėdis laikomas įvykusiu, jeigu jame dalyvauja daugiau kaip pusė komisijos narių.</text:span></text:p>
      <text:p text:style-name="P213"><text:span text:style-name="T214">9</text:span><text:span text:style-name="T215">. Komisijos sprendimai priimami visų komisijos narių balsų dauguma. Balsams pasiskirsčius po<text:s/></text:span><text:span text:style-name="T216">lygiai, lemia komisijos pirmininko ar kito posėdžiui pirmininkaujančio nario balsas.</text:span></text:p>
      <text:p text:style-name="P217"><text:span text:style-name="T218">10</text:span><text:span text:style-name="T219">. Komisija gali formuoti darbo grupes.</text:span></text:p>
      <text:p text:style-name="P220"><text:span text:style-name="T221">11</text:span><text:span text:style-name="T222">. Komisija pati nusistato savo darbo reglamentą.</text:span></text:p>
      <text:p text:style-name="P223"><text:span text:style-name="T224">12</text:span><text:span text:style-name="T225">. Komisiją ūkiškai ir techniškai aptarnauja Lietuvos Respublikos<text:s/></text:span><text:span text:style-name="T226">Vyriausybės kanceliarija.</text:span></text:p>
      <text:p text:style-name="P227"><text:span text:style-name="T228">13</text:span><text:span text:style-name="T229">. Komisija likviduojama Lietuvos Respublikos Vyriausybės nutarimu.</text:span></text:p>
      <text:p text:style-name="P230">______________</text:p>
      <text:p text:style-name="P2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3:00Z</meta:creation-date>
    <dc:date>2015-09-16T22:13:00Z</dc:date>
    <meta:template xlink:href="Normal" xlink:type="simple"/>
    <meta:editing-cycles>2</meta:editing-cycles>
    <meta:editing-duration>PT0S</meta:editing-duration>
    <meta:document-statistic meta:page-count="3" meta:paragraph-count="80" meta:word-count="669" meta:character-count="5367" meta:row-count="227" meta:non-whitespace-character-count="4778"/>
  </office:meta>
</office:document-meta>
</file>