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UŽSIENIO INVESTICIJŲ LIETUVOS RESPUBLIKOJE ĮSTATYMO PAKEITIMO IR PAPILDYMO</text:p>
      <text:p text:style-name="P15"/>
      <text:p text:style-name="P16"/>
      <text:p text:style-name="P17"><text:span text:style-name="T18">Lietuvos Respublikos Aukščiausioji Taryba<text:s/></text:span><text:span text:style-name="T19">nutari</text:span><text:span text:style-name="T20">a:</text:span></text:p>
      <text:p text:style-name="P21"><text:span text:style-name="T22">Pakeisti ir papildyti Užsienio investicijų Lietuvos Respublikoje įstatymą (Žin., 1991, Nr.<text:s/></text:span><text:a xlink:href="https://www.e-tar.lt/portal/lt/legalAct/TAR.A1BC91B6E09F" office:target-frame-name="_blank" xlink:show="new"><text:span text:style-name="T23">2-38</text:span></text:a><text:span text:style-name="T24">):</text:span></text:p>
      <text:p text:style-name="P25"><text:span text:style-name="T26">1</text:span><text:span text:style-name="T27">. 1 straipsnį išdėstyti taip:</text:span></text:p>
      <text:p text:style-name="P28"><text:span text:style-name="T29">„</text:span><text:span text:style-name="T30">1</text:span><text:span text:style-name="T31"><text:s/>straipsnis.<text:s/></text:span><text:span text:style-name="T32">Įstatymo tikslas</text:span></text:p>
      <text:p text:style-name="P33"><text:span text:style-name="T34">Įstatymo tikslas – skatinti užsienio kapitalo investicijas ir nustatyti jų apsaugos bei investavimo tvarką.</text:span></text:p>
      <text:p text:style-name="P35"><text:span text:style-name="T36">Santykius, susijusius su užsienio kapitalo investavimu Lietuvos Respublikoje, reguliuoja šis įstatymas, kiti įstatymai bei tarptautinės sutartys, kurių dalyvė yra Lietuvos Respublika.“</text:span></text:p>
      <text:p text:style-name="P37"><text:span text:style-name="T38">2</text:span><text:span text:style-name="T39">. 2 straipsnį išdėstyti taip:</text:span></text:p>
      <text:p text:style-name="P40"><text:span text:style-name="T41">„</text:span><text:span text:style-name="T42">2</text:span><text:span text:style-name="T43"><text:s/>straipsnis.<text:s/></text:span><text:span text:style-name="T44">Užsienio investicija</text:span></text:p>
      <text:p text:style-name="P45"><text:span text:style-name="T46">Užsienio investicija – tai užsienio investitoriaus piniginis, materialinis, teisių į intelektualinę ar pramoninę nuosavybę ir kitų turtinių teisių įgyvendinimas Lietuvos ūkyje.“</text:span></text:p>
      <text:p text:style-name="P47"><text:span text:style-name="T48">3</text:span><text:span text:style-name="T49">. 3 straipsnį išdėstyti taip:</text:span></text:p>
      <text:p text:style-name="P50"><text:span text:style-name="T51">„</text:span><text:span text:style-name="T52">3</text:span><text:span text:style-name="T53"><text:s/>straipsnis.<text:s/></text:span><text:span text:style-name="T54">Užsienio investitoriai</text:span></text:p>
      <text:p text:style-name="P55"><text:span text:style-name="T56">Užsienio investitoriais laikomi:</text:span></text:p>
      <text:p text:style-name="P57"><text:span text:style-name="T58">1</text:span><text:span text:style-name="T59">) kitų valstybių juridiniai asmenys – korporacijos (bendrovės), bendrijos, personalinės įmonės, asociacijos ir kitos organizacijos, kurios yra sudarytos ar kitu būdu organizuotos pagal tos valstybės įstatymus ir registruotos toje valstybėje;</text:span></text:p>
      <text:p text:style-name="P60"><text:span text:style-name="T61">2</text:span><text:span text:style-name="T62">) kitų valstybių piliečiai bei asmenys be pilietybės, nuolat gyvenantys užsienyje ir investuojantys lėšas Lietuvos Respublikoje.“</text:span></text:p>
      <text:p text:style-name="P63"><text:span text:style-name="T64">4</text:span><text:span text:style-name="T65">. 4 straipsnį išdėstyti taip:</text:span></text:p>
      <text:p text:style-name="P66"><text:span text:style-name="T67">„</text:span><text:span text:style-name="T68">4</text:span><text:span text:style-name="T69"><text:s/>straipsnis.<text:s/></text:span><text:span text:style-name="T70">Užsienio investicijų formos</text:span></text:p>
      <text:p text:style-name="P71"><text:span text:style-name="T72">Šis įstatymas nustato tokias investicijų formas: dalis bendroje įmonėje, užsienio kapitalo įmonė.“</text:span></text:p>
      <text:p text:style-name="P73"><text:span text:style-name="T74">5</text:span><text:span text:style-name="T75">. 6 straipsnį išdėstyti taip:</text:span></text:p>
      <text:p text:style-name="P76"><text:span text:style-name="T77">„</text:span><text:span text:style-name="T78">6</text:span><text:span text:style-name="T79"><text:s/>straipsnis.<text:s/></text:span><text:span text:style-name="T80">Garantijos užsienio investicijoms</text:span></text:p>
      <text:p text:style-name="P81"><text:span text:style-name="T82">Užsienio investicijas, investitorių pajamas, teises ir teisėtus interesus Lietuvos Respublikoje saugo Lietuvos valstybė.</text:span></text:p>
      <text:p text:style-name="P83"><text:span text:style-name="T84">Užsienio investicijas kaip nors diskriminuoti draudžiama.</text:span></text:p>
      <text:p text:style-name="P85"><text:span text:style-name="T86">Užsienio investicijos negali būti nacionalizuotos ir rekvizuotos.</text:span></text:p>
      <text:p text:style-name="P87"><text:span text:style-name="T88">Atlygintinas turto paėmimas galimas tik Lietuvos Respublikos įstatymuose nustatytais atvejais, laikantis visuotinai pripažintų tarptautinės teisės normų.</text:span></text:p>
      <text:p text:style-name="P89"><text:span text:style-name="T90">Nuostoliai, gauti dėl Lietuvos Respublikos valstybinių valdymo organų ir pareigūnų veiksmų, turi būti visiškai atlyginami, remiantis tarptautinės teisės normomis.</text:span></text:p>
      <text:p text:style-name="P91"><text:span text:style-name="T92">Užsienio investitoriams garantuojama teisė pervesti į užsienį sumas, gautas kaip kompensaciją už veiksmus, numatytus šio straipsnio trečiojoje ir ketvirtojoje dalyse, sutarta valiuta.</text:span></text:p>
      <text:p text:style-name="P93"><text:span text:style-name="T94">Ginčus dėl užsienio investitorių teisių ir teisėtų interesų pažeidimo nagrinėja Lietuvos Respublikos teismai arba užsienio šalių ar tarptautinių ginčų nagrinėjimo organai.“</text:span></text:p>
      <text:p text:style-name="P95"><text:span text:style-name="T96">6</text:span><text:span text:style-name="T97">. 10 straipsnį išdėstyti taip:</text:span></text:p>
      <text:p text:style-name="P98"><text:span text:style-name="T99">„</text:span><text:span text:style-name="T100">10</text:span><text:span text:style-name="T101"><text:s/>straipsnis.<text:s/></text:span><text:span text:style-name="T102">Užsienio investicijų formų ir ūkinės veiklos srities pakeitimas</text:span></text:p>
      <text:p text:style-name="P103"><text:span text:style-name="T104">Keičiant užsienio investicijos formą, turi būti gautas naujas leidimas užsienio investicijai, jeigu ankstesnis leidimas nenumato tokios investicijos formos.</text:span></text:p>
      <text:p text:style-name="P105"><text:span text:style-name="T106">Pradedant naują, įmonės steigimo dokumentuose nenumatytą veiklą, turi būti įstatymų nustatyta tvarka keičiami įmonės steigimo dokumentai.“</text:span></text:p>
      <text:p text:style-name="P107"><text:span text:style-name="T108">7</text:span><text:span text:style-name="T109">. 12 straipsnio pirmojoje dalyje po žodžio „įstatinio“ įrašyti žodį „(nuosavo)“.</text:span></text:p>
      <text:p text:style-name="P110"><text:span text:style-name="T111">8</text:span><text:span text:style-name="T112">. 17 straipsnyje padaryti šiuos pakeitimus:</text:span></text:p>
      <text:p text:style-name="P113"><text:span text:style-name="T114">1</text:span><text:span text:style-name="T115">) pirmojoje dalyje vietoj žodžių „jeigu tam neprieštarauja kiti steigėjai“ įrašyti žodžius „jeigu ko kito nenustato įmonės steigimo sutartis.“;</text:span></text:p>
      <text:p text:style-name="P116"><text:span text:style-name="T117">2</text:span><text:span text:style-name="T118">) antrąją ir trečiąją dalis pripažinti netekusiomis galios.</text:span></text:p>
      <text:p text:style-name="P119"><text:span text:style-name="T120">9</text:span><text:span text:style-name="T121">. 18 straipsnyje padaryti šiuos pakeitimus ir papildymus:</text:span></text:p>
      <text:p text:style-name="P122"><text:span text:style-name="T123">1</text:span><text:span text:style-name="T124">) pirmojoje dalyje po žodžio „įstatinis“ įrašyti žodį „(nuosavas)“;</text:span></text:p>
      <text:p text:style-name="P125"><text:span text:style-name="T126">2</text:span><text:span text:style-name="T127">) antrąją dalį išdėstyti taip:</text:span></text:p>
      <text:p text:style-name="P128"><text:span text:style-name="T129">„Užsienio kapitalo įmonės Lietuvos Respublikoje įstatymo nustatytais atvejais gali būti juridiniai asmenys. Lietuvos Respublikoje steigiami užsienio įmonių filialai turi užsienio kapitalo įmonių statusą nuo jų įregistravimo Lietuvos Respublikoje.“;</text:span></text:p>
      <text:p text:style-name="P130"><text:span text:style-name="T131">3</text:span><text:span text:style-name="T132">) straipsnį papildyti ketvirtąja dalimi:</text:span></text:p>
      <text:p text:style-name="P133"><text:span text:style-name="T134">„Steigiant Lietuvos Respublikoje užsienio kapitalo įmonių, taip pat Lietuvoje įregistruotų bendrų įmonių filialus, jie registruojami ta pačia tvarka, kaip ir užsienio kapitalo įmonės.“</text:span></text:p>
      <text:p text:style-name="P135"><text:span text:style-name="T136">10</text:span><text:span text:style-name="T137">. 21 straipsnį išdėstyti taip:</text:span></text:p>
      <text:p text:style-name="P138"><text:span text:style-name="T139">„</text:span><text:span text:style-name="T140">21</text:span><text:span text:style-name="T141"><text:s/>straipsnis.<text:s/></text:span><text:span text:style-name="T142">Užsienio investitorių teisė naudotis žemės sklypu bei kitu nekilnojamuoju turtu</text:span></text:p>
      <text:p text:style-name="P143"><text:span text:style-name="T144">Užsienio investitoriai turi teisę išsinuomoti pastatus bei patalpas, reikalingas jų komercinei-ūkinei veiklai, bei žemės sklypus šių pastatų statybai pagal Lietuvos Respublikos įstatymus.</text:span></text:p>
      <text:p text:style-name="P145"><text:span text:style-name="T146">Žemės nuomos laikas užsienio investitoriams gali būti nustatytas iki devyniasdešimt devynerių metų su pirmumo teise nuomos laikui pratęsti. Nuomos dydis už žemės sklypą nekeičiamas visą nuomos sutarties galiojimo laiką, jeigu nuomos sutartyje nenumatyta kitaip. Žemės nuomos sąlygas reglamentuoja Lietuvos Respublikos Vyriausybė.“</text:span></text:p>
      <text:p text:style-name="P147"><text:span text:style-name="T148">11</text:span><text:span text:style-name="T149">. 27 straipsnį išdėstyti taip:</text:span></text:p>
      <text:p text:style-name="P150"><text:span text:style-name="T151">„</text:span><text:span text:style-name="T152">27</text:span><text:span text:style-name="T153"><text:s/>straipsnis.<text:s/></text:span><text:span text:style-name="T154">Užsienio investitorių teisė įsigyti Lietuvos Respublikos įmonių akcijų</text:span></text:p>
      <text:p text:style-name="P155"><text:span text:style-name="T156">Užsienio investitoriai turi teisę įsigyti Lietuvos Respublikos įmonių akcijų Lietuvos Respublikos įstatymų nustatyta tvarka.</text:span></text:p>
      <text:p text:style-name="P157"><text:span text:style-name="T158">Įmonė, kurioje kontrolinį akcijų paketą (per 50 procentų) įsigyja užsienio investitorius (investitoriai), turi būti perregistruota kaip bendra įmonė. Jeigu užsienio investitorius siekia įsigyti kontrolinį akcijų paketą (per 50 procentų) įmonėse, kurias Vyriausybė (ar jos įgaliotos ministerijos) įtraukė į atskirą sąrašą, tai užsienio investitorius privalo gauti leidimą investicijai. Šiuo atveju leidimai užsienio investicijai išduodami 8 straipsnyje nustatyta tvarka.“</text:span></text:p>
      <text:p text:style-name="P159"><text:span text:style-name="T160">12</text:span><text:span text:style-name="T161">. 29 straipsnį išdėstyti taip:</text:span></text:p>
      <text:p text:style-name="P162"><text:span text:style-name="T163">„</text:span><text:span text:style-name="T164">29</text:span><text:span text:style-name="T165"><text:s/>straipsnis.<text:s/></text:span><text:span text:style-name="T166">Mokesčių lengvatos ir tarifai</text:span></text:p>
      <text:p text:style-name="P167"><text:span text:style-name="T168">Jeigu įmonė įsteigiama (registruojama) arba investuojamas užsienio kapitalas iki 1993 m. gruodžio 31 d., tai jos pelno (pajamų) dalis (proporcinga užsienio investicijos daliai įmonės įstatiniame (nuosavame) kapitale), tenkanti šiai užsienio investicijai ir nepanaudota darbo užmokesčiui, taip pat reinvestuota įmonėje, penkerius metus nuo įplaukų gavimo dienos apmokestinama 70 procentų sumažintu pelno (pajamų) mokesčiu. Šiam terminui pasibaigus, užsienio investicijai tenkanti pelno (pajamų) dalis trejus metus apmokestinama 50 procentų sumažintu pelno (pajamų) mokesčiu.</text:span></text:p>
      <text:p text:style-name="P169"><text:span text:style-name="T170">Jeigu įmonė įsteigiama (registruojama) arba investuojamas užsienio kapitalas nuo 1994 m. sausio 1 d. iki 1995 m. gruodžio 31 d., tai jos pelno (pajamų) dalis, tenkanti užsienio investicijai, šešerius metus apmokestinama 50 procentų sumažintu pelno (pajamų) mokesčiu. Kitos mokesčių lengvatos taikomos remiantis Lietuvos Respublikos mokesčių įstatymais.</text:span></text:p>
      <text:p text:style-name="P171"><text:span text:style-name="T172">Užsienio investitorių Lietuvoje gauti dividendai neapmokestinami.</text:span></text:p>
      <text:p text:style-name="P173"><text:span text:style-name="T174">Aukščiausiosios Tarybos sprendimu gali būti taikomos ir kitos mokesčių lengvatos.“</text:span></text:p>
      <text:p text:style-name="P175"><text:span text:style-name="T176">13</text:span><text:span text:style-name="T177">. 31 straipsnį išdėstyti taip:</text:span></text:p>
      <text:p text:style-name="P178"><text:span text:style-name="T179">„</text:span><text:span text:style-name="T180">31</text:span><text:span text:style-name="T181"><text:s/>straipsnis.<text:s/></text:span><text:span text:style-name="T182">Pajamų, gautų iš užsienio investicijų, išvežimas</text:span></text:p>
      <text:p text:style-name="P183"><text:span text:style-name="T184">Užsienio investitorių gautos pajamos (pelnas), išvežamos į užsienį, neapmokestinamos.</text:span></text:p>
      <text:p text:style-name="P185"><text:span text:style-name="T186">Užsienio investitoriai taip pat gali savo pajamas ar jų dalį išvežti vidaus rinkoje nupirktų prekių bei paslaugų forma arba reinvestuoti į Lietuvos Respublikos ūkį.“</text:span></text:p>
      <text:p text:style-name="P187"/>
      <text:p text:style-name="Normal"/>
      <text:p text:style-name="Normal"/>
      <text:p text:style-name="P188">LIETUVOS RESPUBLIKOS<text:s/><text:line-break/>AUKŠČIAUSIOS TARYBOS<text:s/><text:line-break/>PIRMININKO PAVADUOTOJAS<text:tab/>BRONISLAVAS KUZMICKAS</text:p>
      <text:p text:style-name="P189"/>
      <text:p text:style-name="P190">Vilnius, 1992 m. vasario 11 d.<text:s/></text:p>
      <text:p text:style-name="P191">Nr. I-2302</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3:16:00Z</meta:creation-date>
    <dc:date>2019-04-15T13:16:00Z</dc:date>
    <meta:template xlink:href="Normal.dotm" xlink:type="simple"/>
    <meta:editing-cycles>2</meta:editing-cycles>
    <meta:editing-duration>PT0S</meta:editing-duration>
    <meta:document-statistic meta:page-count="3" meta:paragraph-count="55" meta:word-count="950" meta:character-count="7158" meta:row-count="195" meta:non-whitespace-character-count="6263"/>
  </office:meta>
</office:document-meta>
</file>