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6 M. KOVO 28 D. ĮSAKYMO NR. ĮV-127 „DĖL KULTŪROS PAVELDO DEPARTAMENTO PRIE KULTŪROS MINISTERIJOS NUOSTATŲ PAKEITIMO“ PAPILDYMO</text:p>
      <text:p text:style-name="P12"/>
      <text:p text:style-name="P13">2006 m. balandžio 3 d. Nr. ĮV-129</text:p>
      <text:p text:style-name="P14">Vilnius</text:p>
      <text:p text:style-name="P15"/>
      <text:p text:style-name="P16"/>
      <text:p text:style-name="P17"><text:span text:style-name="T18">Papildau</text:span><text:s/>Lietuvos Respublikos kultūros ministro 2006 m. kovo 28 d. įsakymą Nr. ĮV-127 „Dėl Kultūros paveldo departamento prie Kultūros ministerijos nuostatų pakeitimo“ šiuo 3 punktu:<text:s/></text:p>
      <text:p text:style-name="P19">„3.<text:s/><text:span text:style-name="T20">Nustata</text:span>u, kad šis įsakymas įsigalioja nuo 2006 m. liepos 1 d.“</text:p>
      <text:p text:style-name="P21"/>
      <text:p text:style-name="P22"/>
      <text:p text:style-name="P23"/>
      <text:p text:style-name="P24"><text:span text:style-name="T25">KULTŪROS MINISTRAS</text:span><text:span text:style-name="T26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9T07:44:00Z</meta:creation-date>
    <dc:date>2017-03-29T07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581" meta:row-count="18" meta:non-whitespace-character-count="511"/>
  </office:meta>
</office:document-meta>
</file>