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fo:letter-spacing="0.0138in"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style>
    <style:style style:name="P37" style:parent-style-name="Normal" style:family="paragraph">
      <style:paragraph-properties fo:break-before="page" fo:text-align="center"/>
    </style:style>
    <style:style style:name="T38" style:parent-style-name="DefaultParagraphFont" style:family="text">
      <style:text-properties fo:font-weight="bold" style:font-weight-asian="bold"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color="#000000"/>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VERTYBINIŲ POPIERIŲ VIEŠOSIOS APYVARTOS TARPININKŲ VEIKLOS VIDAUS KONTROLĖS ORGANIZAVIMO TAISYKLIŲ</text:p>
      <text:p text:style-name="P12"/>
      <text:p text:style-name="P13">1999 m. gegužės 21 d. Nr. 13</text:p>
      <text:p text:style-name="P14">Vilnius</text:p>
      <text:p text:style-name="P15"/>
      <text:p text:style-name="P16"><text:span text:style-name="T17">Lietuvos R</text:span><text:span text:style-name="T18">espublikos vertybinių popierių komisija<text:s/></text:span><text:span text:style-name="T19">nutari</text:span><text:span text:style-name="T20">a:<text:s/></text:span></text:p>
      <text:p text:style-name="P21"><text:span text:style-name="T22">1</text:span><text:span text:style-name="T23">. Patvirtinti Vertybinių popierių viešosios apyvartos tarpininkų veiklos vidaus kontrolės organizavimo taisykles.</text:span></text:p>
      <text:p text:style-name="P24"><text:span text:style-name="T25">2</text:span><text:span text:style-name="T26">. Nustatyti, kad vertybinių popierių viešosios apyvartos tarpininkų veiklos vidaus</text:span><text:span text:style-name="T27"><text:s/>kontrolės organizavimo taisyklės įsigalioja nuo 1999 m. spalio 1 d.</text:span></text:p>
      <text:p text:style-name="P28"><text:span text:style-name="T29">3</text:span><text:span text:style-name="T30">. Įpareigoti Nacionalinę vertybinių popierių biržą, Lietuvos centrinį vertybinių popierių depozitoriumą iki 1999 m. spalio 1 d. parengti savo veiklos vidaus kontrolės organizavimo ta</text:span><text:span text:style-name="T31">isykles ir organizuoti vidaus kontrolę.<text:s/></text:span></text:p>
      <text:p text:style-name="P32"/>
      <text:p text:style-name="P33"/>
      <text:p text:style-name="P34">PIRMININKO PAVADUOTOJAS<text:tab/>E. MIKUČIAUSKAS</text:p>
      <text:p text:style-name="P35">______________</text:p>
      <text:p text:style-name="P36"/>
      <text:p text:style-name="P37"><text:span text:style-name="T38">VERTYBINIŲ POPIERIŲ VIEŠOSIOS APYVARTOS TARPININKŲ VEIKLOS VIDAUS KONTROLĖS ORGANIZAVIMO TAISYKLĖS</text:span></text:p>
      <text:p text:style-name="P39"/>
      <text:p text:style-name="P40"><text:span text:style-name="T41">1</text:span><text:span text:style-name="T42">. Šios taisyklės parengtos remiantis Lietuvos Res</text:span><text:span text:style-name="T43">publikos vertybinių popierių viešosios apyvartos įstatymo 32 straipsnio 2 dalies 1 punktu, atsižvelgiant į Europos Sąjungos direktyvas 93/22/EEC ir 89/592/EEC.</text:span></text:p>
      <text:p text:style-name="P44"><text:span text:style-name="T45">2</text:span><text:span text:style-name="T46">. Šios taisyklės privalomos visiems vertybinių popierių viešosios apyvartos tarpininkams (t</text:span><text:span text:style-name="T47">oliau vadinama – įmonė).</text:span></text:p>
      <text:p text:style-name="P48"><text:span text:style-name="T49">3</text:span><text:span text:style-name="T50">. Įmonė turi raštu parengti ir patvirtinti įmonės veiklos vidaus kontrolės organizavimo taisykles, kurios detalizuotų įmonės pareigų (prievolių) vykdymo tvarką, numatytą Lietuvos Respublikos vertybinių popierių viešosios apyva</text:span><text:span text:style-name="T51">rtos įstatyme, Vertybinių popierių komisijos priimtose taisyklėse, instrukcijose bei kituose norminiuose dokumentuose. Ypatingas dėmesys turi būti skiriamas įmonės sąskaita ir įmonės darbuotojų sąskaita sudarytų sandorių dėl vertybinių popierių priežiūrai,</text:span><text:span text:style-name="T52"><text:s/>darbuotojų, dirbančių su konfidencialia informacija, griežtam pareigų atribojimui, pasinaudojimo viešai neatskleista informacija prevencijai, klientų teisingam ir išsamiam informavimui bei teisės aktų laikymuisi.</text:span></text:p>
      <text:p text:style-name="P53"><text:span text:style-name="T54">4</text:span><text:span text:style-name="T55">. Įmonėje, atsižvelgiant į jos organizacinę ir valdymo struktūrą, veiklos apimtį, sandorių pobūdį, rizikos, susijusios su kiekviena įmonės veiklos sritimi, laipsnį, turi būti paskirtas tinkamos kvalifikacijos darbuotojas, atsakingas už įmonės veiklos vidau</text:span><text:span text:style-name="T56">s kontrolės organizavimą, arba sukurtas atskiras įmonės veiklos vidaus kontrolės organizavimo padalinys.<text:s/></text:span></text:p>
      <text:p text:style-name="P57"><text:span text:style-name="T58">5</text:span><text:span text:style-name="T59">. Asmuo, atsakingas už įmonės veiklos vidaus kontrolės organizavimą, gali turėti kitas pareigas įmonėje, jei tai netrukdo efektyviai atlikti vida</text:span><text:span text:style-name="T60">us kontrolės organizavimo funkcijų.</text:span></text:p>
      <text:p text:style-name="P61"><text:span text:style-name="T62">6</text:span><text:span text:style-name="T63">. Asmuo, atsakingas už įmonės veiklos vidaus kontrolės organizavimą, arba įmonės veiklos vidaus kontrolės organizavimo padalinys yra tiesiogiai atskaitingas įmonės valdybos pirmininkui arba, jei nėra valdybos, admin</text:span><text:span text:style-name="T64">istracijos vadovui, arba jei įmonėje toks asmuo yra pats administracijos vadovas, jis yra atskaitingas jį paskyrusiam organui, tačiau vykdydamas savo funkcijas yra nepriklausomas. Vidaus kontrolės organizavimo padalinys turi būti atskirtas nuo kitų įmonės<text:s/></text:span><text:span text:style-name="T65">padalinių. Už tinkamą įmonės veiklos vidaus kontrolės organizavimą atsako įmonės valdybos pirmininkas arba, jei nėra valdybos, administracijos vadovas.</text:span></text:p>
      <text:p text:style-name="P66"><text:span text:style-name="T67">7</text:span><text:span text:style-name="T68">. Įmonės veiklos vidaus kontrolės organizavimo padalinio arba asmens, atsakingo už vidaus kontrolės</text:span><text:span text:style-name="T69"><text:s/>organizavimą, funkcijos:</text:span></text:p>
      <text:p text:style-name="P70"><text:span text:style-name="T71">7.1</text:span><text:span text:style-name="T72">. prižiūrėti, kad įmonė griežtai laikytųsi Lietuvos Respublikos vertybinių popierių viešosios apyvartos įstatymo, kitų Lietuvos Respublikos įstatymų, Vertybinių popierių komisijos priimtų taisyklių, instrukcijų, nutarimų bei<text:s/></text:span><text:span text:style-name="T73">kitų norminių dokumentų, taip pat pačios įmonės priimtų įmonės veiklos vidaus kontrolės organizavimo taisyklių;</text:span></text:p>
      <text:p text:style-name="P74"><text:span text:style-name="T75">7.2</text:span><text:span text:style-name="T76">. rengti įmonės veiklos vidaus kontrolės organizavimo taisykles, detalizuojančias 7.1 punkte nurodytų teisės aktų vykdymo tvarką, ir deri</text:span><text:span text:style-name="T77">nti jas su įmonės valdyba arba, jei nėra valdybos, su įmonės administracija;</text:span></text:p>
      <text:p text:style-name="P78"><text:span text:style-name="T79">7.3</text:span><text:span text:style-name="T80">. sudaryti įmonės veiklos ir jos vadovų bei darbuotojų sandorių dėl vertybinių popierių patikrinimų planą;</text:span></text:p>
      <text:p text:style-name="P81"><text:span text:style-name="T82">7.4</text:span><text:span text:style-name="T83">. nuolat vykdyti įmonės veiklos ir jos vadovų bei darbuoto</text:span><text:span text:style-name="T84">jų sandorių dėl vertybinių popierių patikrinimus;</text:span></text:p>
      <text:p text:style-name="P85"><text:span text:style-name="T86">7.5</text:span><text:span text:style-name="T87">. nagrinėti įmonės klientų skundus dėl įmonės veiklos;</text:span></text:p>
      <text:p text:style-name="P88"><text:span text:style-name="T89">7.6</text:span><text:span text:style-name="T90">. konsultuoti darbuotojus įmonės veiklą reglamentuojančių norminių aktų klausimais;</text:span></text:p>
      <text:p text:style-name="P91"><text:span text:style-name="T92">7.7</text:span><text:span text:style-name="T93">. teikti valdybos pirmininkui arba, jei nėra v</text:span><text:span text:style-name="T94">aldybos, administracijos vadovui išvadas, kaip įmonėje laikomasi norminių aktų, ir pasiūlymus, kaip gerinti padėtį.</text:span></text:p>
      <text:p text:style-name="P95"><text:span text:style-name="T96">8</text:span><text:span text:style-name="T97">. Vidaus kontrolės organizavimo padaliniui arba darbuotojui, atsakingam už įmonės veiklos vidaus kontrolės organizavimą, turi būti pr</text:span><text:span text:style-name="T98">ieinami visi įmonės turimi dokumentai ir informacija, įskaitant ir garso įrašus, kuriuose užfiksuoti įmonei telefonu perduoti klientų pavedimai.</text:span></text:p>
      <text:p text:style-name="P99"><text:span text:style-name="T100">9</text:span><text:span text:style-name="T101">. Duomenys apie darbuotoją, atsakingą už įmonės veiklos vidaus kontrolės organizavimą, arba vidaus kontrol</text:span><text:span text:style-name="T102">ės organizavimo padalinio darbuotojų sąrašas ir duomenys apie juos, taip pat informacija apie darbuotojų ir jų asmens duomenų pasikeitimus turi būti pateikiama Vertybinių popierių komisijai per 5 darbo dienas. Vertybinių popierių komisijai turi būti pateik</text:span><text:span text:style-name="T103">ti tokie duomenys: darbuotojo vardas, pavardė, asmens kodas, išsilavinimas, informacija apie patirtį vertybinių popierių rinkoje, pareigos, vidaus kontrolės organizavimo sritis, už kurią darbuotojas atsakingas, telefono ir fakso numeriai, elektroninio pašt</text:span><text:span text:style-name="T104">o adresas.</text:span></text:p>
      <text:p text:style-name="P105"><text:span text:style-name="T106">10</text:span><text:span text:style-name="T107">. Ataskaita apie atliktus patikrinimus bei jų metu pastebėtus trūkumus, klaidas bei pažeidimus kartu su išvadomis ir pasiūlymais turi būti reguliariai (ne rečiau kaip kartą per ketvirtį), o esant būtinumui, nedelsiant pateikiama įmonės val</text:span><text:span text:style-name="T108">dybos pirmininkui arba, jei nėra valdybos, administracijos vadovui.</text:span></text:p>
      <text:p text:style-name="P109"><text:span text:style-name="T110">11</text:span><text:span text:style-name="T111">. Įmonės veiklos vidaus kontrolės organizavimo taisyklės, detalizuojančios 7.1 punkte nurodytų teisės aktų vykdymo tvarką, ir vidaus kontrolės organizavimo padalinio atliktų patikrin</text:span><text:span text:style-name="T112">imų medžiaga turi būti pateikiama Vertybinių popierių komisijos įgaliotam asmeniui, jam pareikalavus.</text:span></text:p>
      <text:p text:style-name="P113"><text:span text:style-name="T1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16:49:00Z</meta:creation-date>
    <dc:date>2015-09-25T16:49:00Z</dc:date>
    <meta:template xlink:href="Normal" xlink:type="simple"/>
    <meta:editing-cycles>2</meta:editing-cycles>
    <meta:editing-duration>PT0S</meta:editing-duration>
    <meta:document-statistic meta:page-count="3" meta:paragraph-count="35" meta:word-count="724" meta:character-count="5908" meta:row-count="144" meta:non-whitespace-character-count="5219"/>
  </office:meta>
</office:document-meta>
</file>