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ĮMONĖS VALSTYBĖS TURTO FONDO SPRENDIMŲ PROJEKTŲ DERINIMO</text:p>
      <text:p text:style-name="P12"/>
      <text:p text:style-name="P13">2000 m. vasario 7 d. Nr. 130</text:p>
      <text:p text:style-name="P14">Vilnius</text:p>
      <text:p text:style-name="P15"/>
      <text:p text:style-name="P16"><text:span text:style-name="T17">Siekdama restruktūrizuoti ir sėkmingai privatizuoti akcinę b</text:span><text:span text:style-name="T18">endrovę Lietuvos taupomąjį banką, Lietuvos Respublikos Vyriausybė</text:span><text:span text:style-name="T19"><text:s/></text:span><text:span text:style-name="T20">nutari</text:span><text:span text:style-name="T21">a:</text:span></text:p>
      <text:p text:style-name="P22"><text:span text:style-name="T23">Įpareigoti valstybės įmonę Valstybės turto fondą suderinti su finansų ministru arba jo įgaliotais atstovais projektus sprendimų akcinės bendrovės Lietuvos taupomojo banko (toliau<text:s/></text:span><text:span text:style-name="T24">vadinama – Taupomasis bankas) tarybos posėdžių darbotvarkėse numatytais klausimais, pagal Lietuvos Respublikos Vyriausybės 1998 m. gegužės 12 d. nutarimu Nr. 581 „Dėl valstybės atstovavimo akcinėse ir uždarosiose akcinėse bendrovėse, kurių valstybei nuosav</text:span><text:span text:style-name="T25">ybės teise priklausančios akcijos patikėjimo teise perduotos valstybės įmonei Valstybės turto fondui“ (Žin., 1998, Nr.<text:s/></text:span><text:a xlink:href="https://www.e-tar.lt/portal/lt/legalAct/TAR.FFC45271291C" office:target-frame-name="_blank" xlink:show="new"><text:span text:style-name="T26">45-1248</text:span></text:a><text:span text:style-name="T27">; 1999, Nr.</text:span><text:a xlink:href="https://www.e-tar.lt/portal/lt/legalAct/TAR.BA7DB4F3FAD2" office:target-frame-name="_blank" xlink:show="new"><text:span text:style-name="T28">38-1159</text:span></text:a><text:span text:style-name="T29">) patvirtiną Valstybės atstovavimo akcinėse bendrovėse ir uždarosiose akcinėse bendrovėse, kurių valstybei nuosavybės teise priklausančios akcijos patikėjimo teise perduotos valstybės įmonei Valstybės turto fon</text:span><text:span text:style-name="T30">dui, tvarką priskirtais šio fondo valdybos kompetencijai, taip pat projektus sprendimų dėl Taupomojo banko tarybos ir valdybos reglamentų, tarybos kompetencijai teisės aktais priskirtų tvarkų ir kitų banko norminių aktų tvirtinimo ir su Taupomojo banko str</text:span><text:span text:style-name="T31">ategija ir valdymu susijusius klausimus.</text:span></text:p>
      <text:p text:style-name="P32"/>
      <text:p text:style-name="P33"/>
      <text:p text:style-name="P34">MINISTRAS PIRMININKAS<text:tab/>ANDRIUS KUBILIUS</text:p>
      <text:p text:style-name="P35"/>
      <text:p text:style-name="P36">FINANSŲ MINISTRAS<text:tab/>VYTAUTAS DUDĖNAS</text:p>
      <text:p text:style-name="P37">______________</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1:11:00Z</meta:creation-date>
    <dc:date>2015-10-08T01:11:00Z</dc:date>
    <meta:template xlink:href="Normal" xlink:type="simple"/>
    <meta:editing-cycles>2</meta:editing-cycles>
    <meta:editing-duration>PT0S</meta:editing-duration>
    <meta:document-statistic meta:page-count="1" meta:paragraph-count="12" meta:word-count="205" meta:character-count="1631" meta:row-count="44" meta:non-whitespace-character-count="1438"/>
  </office:meta>
</office:document-meta>
</file>