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break-before="page" fo:text-indent="3.9375in"/>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text-indent="0.4916in"/>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center"/>
    </style:style>
  </office:automatic-styles>
  <office:body>
    <office:text text:use-soft-page-breaks="true">
      <text:p text:style-name="P1"/>
      <text:p text:style-name="P11"><text:span text:style-name="T12"/><text:span text:style-name="T13">LIETUVOS RESPUBLIKOS PREZIDENTAS</text:span></text:p>
      <text:p text:style-name="P14"/>
      <text:p text:style-name="P15">D E K R E T A S</text:p>
      <text:p text:style-name="P16">DĖL MALONĖS KOMISIJOS SUDARYMO IR JOS DARBO TVARKOS</text:p>
      <text:p text:style-name="P17"/>
      <text:p text:style-name="P18">1998 m. balandžio 15 d. Nr. 40</text:p>
      <text:p text:style-name="P19">Vilnius</text:p>
      <text:p text:style-name="P20"/>
      <text:p text:style-name="P21"><text:span text:style-name="T22">1</text:span><text:span text:style-name="T23"><text:s/>straipsnis.</text:span></text:p>
      <text:p text:style-name="P24"><text:span text:style-name="T25">Vadovaudamasis Lietuvos Respublikos Konstitucijos 84 straipsni</text:span><text:span text:style-name="T26">o 23 punktu, nuteistųjų malonės prašymams preliminariai svarstyti ir teikti pasiūlymus dėl malonės teikimo sudarau tokią Malonės komisiją:<text:s/></text:span></text:p>
      <text:p text:style-name="P27"><text:span text:style-name="T28">Lietuvos Aukščiausiojo Teismo pirmininkas,</text:span></text:p>
      <text:p text:style-name="P29"><text:span text:style-name="T30">Lietuvos Respublikos teisingumo ministras,<text:s/></text:span></text:p>
      <text:p text:style-name="P31"><text:span text:style-name="T32">Lietuvos Respublikos vi</text:span><text:span text:style-name="T33">daus reikalų ministras,<text:s/></text:span></text:p>
      <text:p text:style-name="P34"><text:span text:style-name="T35">Lietuvos Respublikos generalinis prokuroras,<text:s/></text:span></text:p>
      <text:p text:style-name="P36"><text:span text:style-name="T37">Respublikos Prezidento Kanceliarijos vadovas,</text:span></text:p>
      <text:p text:style-name="P38"><text:span text:style-name="T39">Respublikos Prezidento patarėjo referentas,</text:span></text:p>
      <text:p text:style-name="P40"><text:span text:style-name="T41">Respublikos Prezidento patarėjo referentas,</text:span></text:p>
      <text:p text:style-name="P42"><text:span text:style-name="T43">Lietuvos Respublikos policijos kapelionas</text:span><text:span text:style-name="T44">,<text:s/></text:span></text:p>
      <text:p text:style-name="P45"><text:span text:style-name="T46">Lietuvos Kalinių globos draugijos atstovas.<text:s/></text:span></text:p>
      <text:p text:style-name="P47"><text:span text:style-name="T48">Malonės komisijos posėdžiuose Lietuvos Aukščiausiojo Teismo pirmininko, generalinio prokuroro ir Respublikos Prezidento kanceliarijos vadovo pavedimu vietoj jų gali dalyvauti pavaduotojai.</text:span></text:p>
      <text:p text:style-name="P49"/>
      <text:p text:style-name="P50"><text:span text:style-name="T51">2</text:span><text:span text:style-name="T52"><text:s/>straip</text:span><text:span text:style-name="T53">snis.</text:span></text:p>
      <text:p text:style-name="P54"><text:span text:style-name="T55">Visus būtinus dokumentus Malonės komisijai svarstyti rengia Respublikos Prezidento Kanceliarijos vadovas.</text:span></text:p>
      <text:p text:style-name="P56"/>
      <text:p text:style-name="P57"><text:span text:style-name="T58">3</text:span><text:span text:style-name="T59"><text:s/>straipsnis.</text:span></text:p>
      <text:p text:style-name="P60"><text:span text:style-name="T61">Tvirtinu „Malonės prašymų nagrinėjimo taisykles“ (pridedamos).</text:span></text:p>
      <text:p text:style-name="P62"/>
      <text:p text:style-name="P63"><text:span text:style-name="T64">4</text:span><text:span text:style-name="T65"><text:s/>straipsnis.</text:span></text:p>
      <text:p text:style-name="P66"><text:span text:style-name="T67">Respublikos Prezidento 1994 m. birželio 10 d. dekretą Nr. 327 „Dėl malonės komisijos sudarymo ir jos darbo tvarkos“ laikau netekusiu galios.<text:s/></text:span></text:p>
      <text:p text:style-name="P68"/>
      <text:p text:style-name="P69"/>
      <text:p text:style-name="P70"><text:span text:style-name="T71">RESPUBLIKOS PREZIDENTAS</text:span><text:span text:style-name="T72"><text:tab/></text:span><text:span text:style-name="T73">VALDAS ADAMKUS</text:span></text:p>
      <text:p text:style-name="P74">______________</text:p>
      <text:soft-page-break/>
      <text:p text:style-name="P75">Respublikos Prezidento</text:p>
      <text:p text:style-name="P76">1998 m.balandžio 15 d.</text:p>
      <text:p text:style-name="P77">dekreto Nr.40 priedėlis</text:p>
      <text:p text:style-name="P78"/>
      <text:p text:style-name="P79"><text:span text:style-name="T80">MALONĖS PRAŠYMŲ NAGRINĖJIMO TAISYKLĖS</text:span></text:p>
      <text:p text:style-name="P81"/>
      <text:p text:style-name="P82"><text:span text:style-name="T83">1</text:span><text:span text:style-name="T84"><text:s/>straipsnis.</text:span></text:p>
      <text:p text:style-name="P85"><text:span text:style-name="T86">Svarstomi malonės prašymai tų asmenų, kuriuos yra nuteisę Lietuvos Respublikos teismai, taip pat Lietuvos Respublikos piliečių, kuriuos nuteisė kitų valstybių teismai ir kurie a</text:span><text:span text:style-name="T87">tlieka bausmę Lietuvoje, jeigu Lietuvos Respublikos tarptautinė sutartis nenumato kitko.</text:span></text:p>
      <text:p text:style-name="P88"/>
      <text:p text:style-name="P89"><text:span text:style-name="T90">2</text:span><text:span text:style-name="T91"><text:s/>straipsnis.</text:span></text:p>
      <text:p text:style-name="P92"><text:span text:style-name="T93">Malonės komisijos posėdžiams vadovauja Respublikos Prezidentas. Visi Malonės komisijos posėdžiai protokoluojami. Protokolus pasirašo Respublikos P</text:span><text:span text:style-name="T94">rezidentas ir Respublikos Prezidento kanceliarijos vadovas.</text:span></text:p>
      <text:p text:style-name="P95"/>
      <text:p text:style-name="P96"><text:span text:style-name="T97">3</text:span><text:span text:style-name="T98"><text:s/>straipsnis.</text:span></text:p>
      <text:p text:style-name="P99"><text:span text:style-name="T100">Be malonės prašymų, komisija svarsto medžiagą dėl asmenų, nuteistų mirties bausme ir nepadavusių malonės prašymų.</text:span></text:p>
      <text:p text:style-name="P101"/>
      <text:p text:style-name="P102"><text:span text:style-name="T103">4</text:span><text:span text:style-name="T104"><text:s/>straipsnis.</text:span></text:p>
      <text:p text:style-name="P105"><text:span text:style-name="T106">Malonė nuteistiesiems teikiama:</text:span></text:p>
      <text:p text:style-name="P107"><text:span text:style-name="T108">1</text:span><text:span text:style-name="T109">)<text:s/></text:span><text:span text:style-name="T110">mirties bausmę pakeičiant laisvės atėmimu;</text:span></text:p>
      <text:p text:style-name="P111"><text:span text:style-name="T112">2</text:span><text:span text:style-name="T113">) visiškai arba iš dalies atleidžiant nuo bausmės;</text:span></text:p>
      <text:p text:style-name="P114"><text:span text:style-name="T115">3</text:span><text:span text:style-name="T116">) neatbūtą laisvės atėmimo dalį pakeičiant švelnesne bausme.</text:span></text:p>
      <text:p text:style-name="P117"/>
      <text:p text:style-name="P118"><text:span text:style-name="T119">5</text:span><text:span text:style-name="T120"><text:s/>straipsnis.</text:span></text:p>
      <text:p text:style-name="P121"><text:span text:style-name="T122">Malonė teikiama pagal pačių nuteistųjų prašymus. Malonės prašymai sv</text:span><text:span text:style-name="T123">arstomi tik nuosprendžiui įsiteisėjus.</text:span></text:p>
      <text:p text:style-name="P124"/>
      <text:p text:style-name="P125"><text:span text:style-name="T126">6</text:span><text:span text:style-name="T127"><text:s/>straipsnis.</text:span></text:p>
      <text:p text:style-name="P128"><text:span text:style-name="T129">Svarstant malonės prašymus, atsižvelgiama į:</text:span></text:p>
      <text:p text:style-name="P130"><text:span text:style-name="T131">1</text:span><text:span text:style-name="T132">) padaryto nusikaltimo pobūdį ir pavojingumą visuomenei, nuteistojo asmenybę, jo elgesį, požiūrį į darbą, atliktos bausmės laiką ir į kitas<text:s/></text:span><text:span text:style-name="T133">aplinkybes;</text:span></text:p>
      <text:p text:style-name="P134"><text:span text:style-name="T135">2</text:span><text:span text:style-name="T136">) pataisos darbų įstaigos administracijos, visuomeninių organizacijų bei buvusių darboviečių nuomonę.</text:span></text:p>
      <text:p text:style-name="P137"/>
      <text:p text:style-name="P138"><text:span text:style-name="T139">7</text:span><text:span text:style-name="T140"><text:s/>straipsnis.</text:span></text:p>
      <text:p text:style-name="P141"><text:span text:style-name="T142">Mirties bausme nuteisti asmenys gali kreiptis su malonės prašymu per penkiolika parų nuo nuosprendžio nuorašo įtei</text:span><text:span text:style-name="T143">kimo jam dienos. Jeigu mirties bausme nuteistasis per nurodytą laiką nepaduoda malonės prašymo arba pareiškia, kad nenori kreiptis su tokiu prašymu, apie tai pagal nustatytas taisykles surašomas aktas.</text:span></text:p>
      <text:p text:style-name="P144"><text:span text:style-name="T145">Malonės prašymas arba aktas išsiunčiamas ne vėliau k</text:span><text:span text:style-name="T146">aip per septynias dienas nuo malonės prašymo priėmimo arba akto surašymo dienos.</text:span></text:p>
      <text:p text:style-name="P147"><text:span text:style-name="T148">Nuosprendžio vykdymas nuteistam mirties bausme asmeniui sustabdomas iki prašymo arba medžiagos, kad atsisakoma paduoti malonės prašymą, svarstymo.<text:s/></text:span></text:p>
      <text:p text:style-name="P149"><text:span text:style-name="T150">Nuteistų mirties bausme</text:span><text:span text:style-name="T151"><text:s/>asmenų malonės prašymai arba šių asmenų atsisakymo paduoti malonės prašymą medžiaga svarstyti pateikiama su Lietuvos Aukščiausiojo Teismo pirmininko ir Lietuvos Respublikos generalinio prokuroro išvadomis.</text:span></text:p>
      <text:p text:style-name="P152"/>
      <text:p text:style-name="P153"><text:span text:style-name="T154">8</text:span><text:span text:style-name="T155"><text:s/>straipsnis.</text:span></text:p>
      <text:p text:style-name="P156"><text:span text:style-name="T157">Malonė nuteistiesiems teikia</text:span><text:span text:style-name="T158">ma Respublikos Prezidento dekretais.</text:span></text:p>
      <text:p text:style-name="P159"/>
      <text:p text:style-name="P160"><text:span text:style-name="T161">9</text:span><text:span text:style-name="T162"><text:s/>straipsnis.</text:span></text:p>
      <text:p text:style-name="P163"><text:span text:style-name="T164">Atsisakymas suteikti malonę asmeniui, nuteistam <text:s/>mirties bausme, skelbiamas Respublikos Prezidento dekretu.</text:span></text:p>
      <text:p text:style-name="P165"/>
      <text:p text:style-name="P166"><text:span text:style-name="T167">10</text:span><text:span text:style-name="T168"><text:s/>straipsnis.<text:s/></text:span></text:p>
      <text:p text:style-name="P169"><text:span text:style-name="T170">Asmenų, kuriems mirties bausmė pakeista į laisvės atėmimą iki gyvos</text:span><text:span text:style-name="T171"><text:s/>galvos, malonės prašymai gali būti svarstomi ne anksčiau, kaip nuteistiesiems atlikus dešimties metų laisvės atėmimo bausmę.</text:span></text:p>
      <text:p text:style-name="P172"/>
      <text:p text:style-name="P173"><text:span text:style-name="T174">11</text:span><text:span text:style-name="T175"><text:s/>straipsnis.</text:span></text:p>
      <text:p text:style-name="P176"><text:span text:style-name="T177">Nepatenkinus malonės prašymų, pakartotinai malonės prašymai, nesant dėmesio vertų naujų aplinkybių,<text:s/></text:span><text:span text:style-name="T178">svarstomi praėjus šešiems mėnesiams nuo svarstymo. Iki nurodyto termino pabaigos gauti pakartotiniai prašymai gražinami pareiškėjams.</text:span></text:p>
      <text:p text:style-name="P179"/>
      <text:p text:style-name="P180"><text:span text:style-name="T181">12</text:span><text:span text:style-name="T182"><text:s/>straipsnis.</text:span></text:p>
      <text:p text:style-name="P183"><text:span text:style-name="T184">Nuteistųjų malonės prašymai, paduoti per pataisos darbų įstaigų administraciją, svarstyti siunčiami<text:s/></text:span><text:span text:style-name="T185">su teismų nuosprendžių, nutarčių ir nutarimų nuorašais, išsamiomis charakteristikomis apie nuteistųjų darbą ir elgesį,nurodant administracijos nuomonę dėl prašymų esmės, taip pat su kitais dokumentais ir duomenimis, kurie turi reikšmės svarstant malonės pr</text:span><text:span text:style-name="T186">ašymą.</text:span></text:p>
      <text:p text:style-name="P187"/>
      <text:p text:style-name="P188"><text:span text:style-name="T189">13</text:span><text:span text:style-name="T190"><text:s/>straipsnis.</text:span></text:p>
      <text:p text:style-name="P191"><text:span text:style-name="T192">Respublikos Prezidento dekretai suteikti malonę siunčiami vykdyti:</text:span></text:p>
      <text:p text:style-name="P193"><text:span text:style-name="T194">1</text:span><text:span text:style-name="T195">) dėl mirties bausme nuteistų asmenų - Lietuvos Aukščiausiajam Teismui;</text:span></text:p>
      <text:p text:style-name="P196"><text:span text:style-name="T197">2</text:span><text:span text:style-name="T198">) dėl nuteistųjų laisvės atėmimu ir lygtinai paleistų iš laisvės atėmimo vietų -</text:span><text:span text:style-name="T199"><text:s/>Lietuvos Respublikos Vidaus reikalų ministerijai, o dėl asmenų, nuteistų kitomis bausmėmis, nesusijusiomis su laisvės atėmimu, - Lietuvos Respublikos Teisingumo ministerijai.</text:span></text:p>
      <text:p text:style-name="P200"/>
      <text:p text:style-name="P201"><text:span text:style-name="T202">14</text:span><text:span text:style-name="T203"><text:s/>straipsnis.</text:span></text:p>
      <text:p text:style-name="P204"><text:span text:style-name="T205">Apie Respublikos Prezidento dekretų įvykdymą praneša ins</text:span><text:span text:style-name="T206">titucijos, kurios šiuos dekretus vykdo.</text:span></text:p>
      <text:p text:style-name="P207"><text:span text:style-name="T208">______________</text:span></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bottom="0.1388in" fo:line-height="115%"/>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Normal"><draw:frame draw:style-name="F7" text:anchor-type="paragraph" svg:y="0.0006in" draw:z-index="0"><draw:text-box fo:min-height="0in" fo:min-width="0in"><text:p text:style-name="P6"><text:span text:style-name="T8"><text:page-number text:fixed="false">3</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0:24:00Z</meta:creation-date>
    <dc:date>2015-07-07T00:24:00Z</dc:date>
    <meta:template xlink:href="Normal" xlink:type="simple"/>
    <meta:editing-cycles>2</meta:editing-cycles>
    <meta:editing-duration>PT0S</meta:editing-duration>
    <meta:document-statistic meta:page-count="3" meta:paragraph-count="79" meta:word-count="647" meta:character-count="5270" meta:row-count="261" meta:non-whitespace-character-count="4702"/>
  </office:meta>
</office:document-meta>
</file>