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snap-to-layout-grid="false" fo:text-align="center"/>
    </style:style>
    <style:style style:name="T56"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LIETUVIŲ KAPINIŲ IR KAPŲ UŽSIENYJE</text:p>
      <text:p text:style-name="P12"/>
      <text:p text:style-name="P13">2002 m. balandžio 26 d. Nr. 86</text:p>
      <text:p text:style-name="P14">Vilnius</text:p>
      <text:p text:style-name="P15"/>
      <text:p text:style-name="P16"><text:span text:style-name="T17">Senosios kapinės bei iškiliųjų žmonių kapai Lietuvoje yra svarbi</text:span><text:span text:style-name="T18"><text:s/>kultūros paveldo dalis, saugoma pagal Lietuvos Respublikos įstatymus. Dalį Lietuvos kultūros paveldo, esančio užsienyje sudaro kapai, kapinės. Tai Lietuvos karių, tremtinių ir politinių kalinių, lietuvių bendruomenių etninėse lietuvių žemėse užsienio vals</text:span><text:span text:style-name="T19">tybėse bei emigracijoje kapinės ar atskiri kapai, iškiliųjų Lietuvos žmonių kapai. Dažnai šie objektai yra atsidūrę svetimoje aplinkoje, neturi saugotojų ar globėjų. Jų sutvarkymas ir išsaugojimas yra Lietuvos valstybės ir tautos garbės bei tarptautinio pr</text:span><text:span text:style-name="T20">estižo reikalas.</text:span></text:p>
      <text:p text:style-name="P21"><text:span text:style-name="T22">Lietuvių kapai ir kapinės yra arba turi būti kelių Lietuvos institucijų – Kultūros ministerijos su Kultūros vertybių apsaugos departamentu, Krašto apsaugos ministerijos, Užsienio reikalų ministerijos su Lietuvos Respublikos ambasadų tink</text:span><text:span text:style-name="T23">lu, Tautinių mažumų ir išeivijos departamento, Lietuvos gyventojų genocido ir rezistencijos tyrimo centro – dėmesio objektai. Kadangi jie yra kitų valstybių teritorijose, jų priežiūrai ir apsaugai dažnai reikalingi tarpvalstybiniai susitarimai.<text:s/></text:span></text:p>
      <text:p text:style-name="P24">Kai kurių<text:s/>kategorijų lietuvių kapinių ir kapų užsienyje apskaita ir priežiūra atitinkamų institucijų yra pagal galimybes organizuojama ir įgyvendinama. Visų pirma tai pasakytina apie tremtinių ir politinių kalinių kapines bei kapus. Tačiau yra kapinių ir kapų grupių, apie kurias turima tik atsitiktinių, nepilnų žinių (ypač stokojama žinių apie dabartinę būklę). Jų apskaita neorganizuojama, priežiūra palikta savieigai. Pirmiausia tai pavieniai iškiliųjų Lietuvos žmonių, Lietuvos karių kapai. Atskirų institucijų darbai<text:s/>praktiškai nekoordinuojami, todėl nepakankamai efektyvūs.</text:p>
      <text:p text:style-name="P25">Viena iš tokios Lietuvai garbės nedarančios būklės priežasčių yra ta, kad nėra aiškios valstybės politikos Lietuvos kultūros paveldo užsienyje atžvilgiu ir tokią politiką galinčios įgyvendinti institucijos. Valstybinė paminklosaugos komisija 2000-09-15 paskelbė sprendimą Nr. 76 „Dėl Lietuvos kultūros paveldo ir jo vertybių užsienyje“, kuriame buvo kreipiamasi į LR Vyriausybę prašant įsteigti instituciją, kuri rūpintųsi Lietuvos kultūros paveldo užsienyje reikalais. Tačiau tokios institucijos dar nėra.<text:s/></text:p>
      <text:p text:style-name="P26"><text:span text:style-name="T27">Valstybinė paminklosaugos komisija, remdamasi savo nuostatų 6 ir 7 str.,<text:s/></text:span><text:span text:style-name="T28">nusprendži</text:span><text:span text:style-name="T29">a:</text:span></text:p>
      <text:p text:style-name="P30"><text:span text:style-name="T31">1</text:span><text:span text:style-name="T32">. Prašyti LR Vyriausybę:</text:span></text:p>
      <text:p text:style-name="P33"><text:span text:style-name="T34">1.1</text:span><text:span text:style-name="T35">. Įsteigti valstybės įgaliotinio kultūros paveldui užsienyje instituciją, kuri t</text:span><text:span text:style-name="T36">varkytų Lietuvos kultūros paveldo užsienyje reikalus, taip pat lietuvių kapus ir kapines;</text:span></text:p>
      <text:p text:style-name="P37"><text:span text:style-name="T38">1.2</text:span><text:span text:style-name="T39">. Paspartinti Lietuvos Respublikos tarpvalstybines sutartis su Rusijos Federacija, Kazachstanu, Baltarusija, Lenkija, Vokietija ir kitomis valstybėmis, kuriose</text:span><text:span text:style-name="T40"><text:s/>yra saugotinos lietuvių kapinės ir kapai;</text:span></text:p>
      <text:p text:style-name="P41"><text:span text:style-name="T42">1.3</text:span><text:span text:style-name="T43">. Įpareigoti Kultūros ministeriją organizuoti valstybinės lietuvių kapinių ir kapų užsienio valstybėse apskaitos ir saugojimo programos parengimą; parengtą programą teikti LR vyriausybei tvirtinti. Siūlyti<text:s/></text:span><text:span text:style-name="T44">šios programos rengimui pasitelkti Lietuvos Respublikos institucijas – Krašto apsaugos ministeriją, Užsienio reikalų ministeriją, Tautinių mažumų ir išeivijos departamentą, Kultūros vertybių apsaugos departamentą, Lietuvos gyventojų genocido ir rezistencij</text:span><text:span text:style-name="T45">os tyrimo centrą, kitas valstybines ar visuomenines organizacijas, kurių veiklos objektais yra ar turi būti lietuvių kapinės ir kapai užsienyje.</text:span></text:p>
      <text:p text:style-name="P46"><text:span text:style-name="T47">2</text:span><text:span text:style-name="T48">. Kviesti Pasaulio lietuvių bendruomenę prisidėti prie rūpesčio lietuvių palaidojimais užsienyje.</text:span></text:p>
      <text:p text:style-name="P49"/>
      <text:p text:style-name="P50"/>
      <text:p text:style-name="P51"><text:span text:style-name="T52">VA</text:span><text:span text:style-name="T53">LSTYBINĖS PAMINKLOSAUGOS</text:span></text:p>
      <text:p text:style-name="P54">KOMISIJOS PIRMININKĖ<text:tab/>GRAŽINA DRĖMAITĖ<text:s/></text:p>
      <text:p text:style-name="P55"><text:span text:style-name="T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2:07:00Z</meta:creation-date>
    <dc:date>2015-10-12T22:07:00Z</dc:date>
    <meta:template xlink:href="Normal" xlink:type="simple"/>
    <meta:editing-cycles>2</meta:editing-cycles>
    <meta:editing-duration>PT0S</meta:editing-duration>
    <meta:document-statistic meta:page-count="2" meta:paragraph-count="20" meta:word-count="449" meta:character-count="3613" meta:row-count="74" meta:non-whitespace-character-count="3184"/>
  </office:meta>
</office:document-meta>
</file>