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PAMINKLOTVARKOS DEPARTAMENTAS PRIE LIETUVOS RESPUBLIKOS VYRIAUSYBĖS</text:span></text:p>
      <text:p text:style-name="P12"/>
      <text:p text:style-name="P13">Į S A K Y M A S</text:p>
      <text:p text:style-name="P14">DĖL „ATVIRŲ LAPŲ“ ARCHEOLOGINIAMS TYRIMAMS IŠDAVIMO IR REGISTRAVIMO TVARKOS</text:p>
      <text:p text:style-name="P15"/>
      <text:p text:style-name="P16">1991 m. gegužės 28 d. Nr. 27</text:p>
      <text:p text:style-name="P17">Vilnius</text:p>
      <text:p text:style-name="P18"/>
      <text:p text:style-name="P19"><text:span text:style-name="T20">Siekdamas sureguliuot</text:span><text:span text:style-name="T21">i „Atvirų lapų“ archeologiniams tyrimams išdavimo ir registravimo tvarką Lietuvos Respublikos teritorijoje,</text:span></text:p>
      <text:p text:style-name="P22"><text:span text:style-name="T23">ĮSAKAU:</text:span></text:p>
      <text:p text:style-name="P24"><text:span text:style-name="T25">1</text:span><text:span text:style-name="T26">. Nustatyti, kad:</text:span></text:p>
      <text:p text:style-name="P27"><text:span text:style-name="T28">1.1</text:span><text:span text:style-name="T29">. Archeologas, ruošdamasis tyrimų sezonui, turi gauti „Atvirą lapą“, kurį išduoda Lietuvos istorijos instituta</text:span><text:span text:style-name="T30">s, įvertinęs archeologo praeitame sezone atliktų tyrimo darbų ataskaitą.</text:span></text:p>
      <text:p text:style-name="P31"><text:span text:style-name="T32">1.2</text:span><text:span text:style-name="T33">. Archeologas „Atvirą lapą“ privalo užregistruoti Lietuvos Respublikos kultūros paveldo apsaugos inspekcijoje.</text:span></text:p>
      <text:p text:style-name="P34"><text:span text:style-name="T35">1.3</text:span><text:span text:style-name="T36">. Prieš pradedant darbus, archeologas „Atvirą lapą“ regist</text:span><text:span text:style-name="T37">ruoja aukštesniosios pakopos savivaldybėje pas paminklotvarkininką ir nustatyta tvarka gauna žemės darbų leidimą.</text:span></text:p>
      <text:p text:style-name="P38"><text:span text:style-name="T39">2</text:span><text:span text:style-name="T40">. Aukštesniosios pakopos savivaldybės paminklotvarkininkas turi teisę savivaldybės teritorijoje dirbantiems archeologams leisti atlikti</text:span><text:span text:style-name="T41"><text:s/>kitų archeologijos paminklų žvalgymo arba žemės darbų archeologinės priežiūros darbus, apie tai pažymint archeologo turimame „Atvirame lape“ ir pranešant Lietuvos Respublikos kultūros paveldo inspekcijai.</text:span></text:p>
      <text:p text:style-name="P42"/>
      <text:p text:style-name="P43"/>
      <text:p text:style-name="P44"><text:span text:style-name="T45">GENERALINIS DIREKTORIUS</text:span><text:span text:style-name="T46"><text:tab/>V. ZUBOVAS</text:span>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4:47:00Z</meta:creation-date>
    <dc:date>2015-09-07T04:47:00Z</dc:date>
    <meta:template xlink:href="Normal" xlink:type="simple"/>
    <meta:editing-cycles>2</meta:editing-cycles>
    <meta:editing-duration>PT0S</meta:editing-duration>
    <meta:document-statistic meta:page-count="1" meta:paragraph-count="16" meta:word-count="148" meta:character-count="1240" meta:row-count="50" meta:non-whitespace-character-count="1108"/>
  </office:meta>
</office:document-meta>
</file>