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tab-stops>
          <style:tab-stop style:type="right" style:position="6.2993in"/>
        </style:tab-stops>
      </style:paragraph-properties>
    </style:style>
    <style:style style:name="P40" style:parent-style-name="Normal" style:family="paragraph">
      <style:paragraph-properties fo:text-align="justify" fo:text-indent="0.3937in">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ĖS TURTO INVESTAVIMO IR AKCINIŲ BENDROVIŲ<text:s/></text:p>
      <text:p text:style-name="P15">ĮSTATINIO KAPITALO DIDINIMO</text:p>
      <text:p text:style-name="Normal"/>
      <text:p text:style-name="P16">2009 m. lapkričio 11 d. Nr. 1498</text:p>
      <text:p text:style-name="P17">Vilnius</text:p>
      <text:p text:style-name="P18"/>
      <text:p text:style-name="P19">Vadovaudamasi Lietuvos Respublikos valstybės ir savivaldybių turto valdymo, naudojimo ir disponavimo juo įstatymo (Žin., 1998, Nr.<text:s/><text:a xlink:href="https://www.e-tar.lt/portal/lt/legalAct/TAR.D5496D69DF98" office:target-frame-name="_blank" xlink:show="new"><text:span text:style-name="T20">54-1492</text:span></text:a>; 2002, Nr.<text:s/><text:a xlink:href="https://www.e-tar.lt/portal/lt/legalAct/TAR.89CCCC443F04" office:target-frame-name="_blank" xlink:show="new"><text:span text:style-name="T21">6</text:span><text:span text:style-name="T22">0-2412</text:span></text:a>; 2003, Nr.<text:s/><text:a xlink:href="https://www.e-tar.lt/portal/lt/legalAct/TAR.0FB0968E7583" office:target-frame-name="_blank" xlink:show="new"><text:span text:style-name="T23">57-2534</text:span></text:a>; 2006, Nr.<text:s/><text:a xlink:href="https://www.e-tar.lt/portal/lt/legalAct/TAR.E0DDE9E7A2B7" office:target-frame-name="_blank" xlink:show="new"><text:span text:style-name="T24">87-3397</text:span></text:a>; 2008, Nr.<text:s/><text:a xlink:href="https://www.e-tar.lt/portal/lt/legalAct/TAR.D8AF0EE8D561" office:target-frame-name="_blank" xlink:show="new"><text:span text:style-name="T25">19-673</text:span></text:a>; 2009, Nr.<text:s/><text:a xlink:href="https://www.e-tar.lt/portal/lt/legalAct/TAR.C61A07E271A8" office:target-frame-name="_blank" xlink:show="new"><text:span text:style-name="T26">93-3967</text:span></text:a>) 19 straipsniu, Lietuvos Respublikos akcinių bendrovių įstatymo (Žin., 2000, Nr.<text:s/><text:a xlink:href="https://www.e-tar.lt/portal/lt/legalAct/TAR.E22116F1B0E0" office:target-frame-name="_blank" xlink:show="new"><text:span text:style-name="T27">64-1914</text:span></text:a>; 2003, Nr.<text:s/><text:a xlink:href="https://www.e-tar.lt/portal/lt/legalAct/TAR.26CE87C19C05" office:target-frame-name="_blank" xlink:show="new"><text:span text:style-name="T28">123-5574</text:span></text:a>; 2006, Nr.<text:s/><text:a xlink:href="https://www.e-tar.lt/portal/lt/legalAct/TAR.348FD207192A" office:target-frame-name="_blank" xlink:show="new"><text:span text:style-name="T29">82-3252</text:span></text:a>; 2008, Nr.<text:s/><text:a xlink:href="https://www.e-tar.lt/portal/lt/legalAct/TAR.8FF4E34B9483" office:target-frame-name="_blank" xlink:show="new"><text:span text:style-name="T30">63-2378</text:span></text:a>; 2009, Nr.<text:s/><text:a xlink:href="https://www.e-tar.lt/portal/lt/legalAct/TAR.63BE523B049E" office:target-frame-name="_blank" xlink:show="new"><text:span text:style-name="T31">91-3914</text:span></text:a>) 20 straipsnio 1 dalies 13 punktu, 49 ir 50 straipsniais ir įgyvendindama Valstybės ir savivaldybių turtinių ir neturtinių teisių įgyvendinimo akcinėse bendrovėse ir uždarosiose akcinėse bendrovėse taisyklių, patvirtintų Lietuvos Respublikos Vyriausybės 2007 m. birželio 6 d. nutarimu Nr. 567 (Žin., 2007, Nr.<text:s/><text:a xlink:href="https://www.e-tar.lt/portal/lt/legalAct/TAR.D3D6105A8D0F" office:target-frame-name="_blank" xlink:show="new"><text:span text:style-name="T32">67-2617</text:span></text:a>), 19.1 punktą, Lietuvos Respublikos Vyriausybė<text:span text:style-name="T33"><text:s/></text:span><text:span text:style-name="T34">nutari</text:span>a<text:span text:style-name="T35">:</text:span></text:p>
      <text:p text:style-name="P36">1. Nustatyti, kad valstybei nuosavybės teise priklausantis finansinis turtas (pinigai) kaip papildomas įnašas pagal Lietuvos Respublikos Vyriausybės 2009 m. sausio 21 d. nutarimą Nr. 51 „Dėl Valstybės investicijų 2009–2011 metų programoje numatytų 2009 metams kapitalo investicijų paskirstymo“ (Žin., 2009, Nr.<text:s/><text:a xlink:href="https://www.e-tar.lt/portal/lt/legalAct/TAR.AE90677C2BEF" office:target-frame-name="_blank" xlink:show="new"><text:span text:style-name="T37">13-515</text:span></text:a>, Nr.<text:s/><text:a xlink:href="https://www.e-tar.lt/portal/lt/legalAct/TAR.3C5D75AD5CE3" office:target-frame-name="_blank" xlink:show="new"><text:span text:style-name="T38">67-2692</text:span></text:a>) iš Susisiekimo ministerijos administruojamos Infrastruktūros plėtros ir visuomenės aptarnavimo įsipareigojimų vykdymo geležinkelių sektoriuje programos, Geležinkelių želdinių apsaugos ir priežiūros programos, Transporto investicijų direkcijos administruojamos Specialiosios Sanglaudos fondo programos ir Specialiosios Europos Sąjungos paramos programos TEN-T fondo projektams įgyvendinti bendrovėms perduodamas:</text:p>
      <text:p text:style-name="P39">1.1. akcinei bendrovei „Lietuvos geležinkeliai“<text:tab/>– 116839000 litų;</text:p>
      <text:p text:style-name="P40">1.2. akcinei bendrovei „Geležinkelio apsaugos želdiniai“<text:tab/><text:s/>– 44000 litų.</text:p>
      <text:p text:style-name="P41">2. Sutikti, kad<text:s/>Susisiekimo ministerija, akcinės bendrovės „Lietuvos geležinkeliai“ valstybei nuosavybės teise priklausančių akcijų valdytoja, priimtų sprendimą padidinti šios akcinės bendrovės įstatinį kapitalą papildomais 116839000 litų įnašais, išleidžiant 116839 paprastąsias vardines akcijas, kurių kiekviena – 1000 litų nominalios vertės, o bendra nominali vertė – 116839000 litų. Akcijų emisijos kaina lygi jų nominaliai vertei. Visos išleistos naujos akcijos perduodamos valstybei.</text:p>
      <text:p text:style-name="P42">3. Sutikti, kad Susisiekimo ministerija, akcinės bendrovės „Geležinkelio apsaugos želdiniai“ valstybei nuosavybės teise priklausančių akcijų valdytoja, priimtų sprendimą padidinti šios akcinės bendrovės įstatinį kapitalą papildomais 44000 litų įnašais, išleidžiant 4400 paprastųjų vardinių<text:s/>akcijų, kurių kiekviena – 10 litų nominalios vertės, o bendra nominali vertė – 44000 litų. Akcijų emisijos kaina lygi jų nominaliai vertei. Visos išleistos naujos akcijos perduodamos valstybei.</text:p>
      <text:p text:style-name="P43"/>
      <text:p text:style-name="P44"/>
      <text:p text:style-name="P45">MINISTRAS PIRMININKAS<text:tab/>ANDRIUS KUBILIUS</text:p>
      <text:p text:style-name="Normal"/>
      <text:p text:style-name="P46">SUSISIEKIMO MINISTRAS<text:tab/>ELIGIJUS MASIULI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0:28:00Z</meta:creation-date>
    <dc:date>2015-09-07T20:28:00Z</dc:date>
    <meta:print-date>2009-11-17T13:43:00Z</meta:print-date>
    <meta:template xlink:href="Normal" xlink:type="simple"/>
    <meta:editing-cycles>2</meta:editing-cycles>
    <meta:editing-duration>PT0S</meta:editing-duration>
    <meta:document-statistic meta:page-count="1" meta:paragraph-count="23" meta:word-count="488" meta:character-count="4011" meta:row-count="90" meta:non-whitespace-character-count="3546"/>
  </office:meta>
</office:document-meta>
</file>