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BIRŽELIO 4 D. NUTARIMO NR. 670 „DĖL 2002 METŲ DERLIAUS GRŪDŲ INTERVENCINIŲ KAINŲ“ IR 2002 M. LIEPOS 12 D. NUTARIMO NR. 1117 „DĖL 2002 METŲ DERLIAUS I IR II KLASĖS KVIEČIŲ IR I KLASĖS RUGIŲ INTERVENCINIO PIRKIMO TVARKOS PATVIRTINIMO“ PAPILDYMO</text:p>
      <text:p text:style-name="P12"/>
      <text:p text:style-name="P13">2003 m. gegužės 27 d. Nr. 656</text:p>
      <text:p text:style-name="P14">Vilnius</text:p>
      <text:p text:style-name="P15"/>
      <text:p text:style-name="P16"><text:span text:style-name="T17">Atsižvelgdama į tai, kad valstybės įmonė Lietuvos žemės ūkio ir maisto produktų rinkos reguliavimo</text:span><text:span text:style-name="T18"><text:s/>agentūra dėl menkos paklausos užsienio rinkose negali eksportuoti intervenciniu būdu nupirktų perteklinių grūdų, dėl ilgo jų saugojimo sparčiai didėja intervencinės išlaidos, o kiaulininkystės ir paukštininkystės įmonės stokoja pašarinių grūdų, Lietuvos R</text:span><text:span text:style-name="T19">espublikos Vyriausybė<text:s/></text:span><text:span text:style-name="T20">nutari</text:span><text:span text:style-name="T21">a:</text:span></text:p>
      <text:p text:style-name="P22"><text:span text:style-name="T23">1</text:span><text:span text:style-name="T24">. Papildyti Lietuvos Respublikos Vyriausybės 2001 m. birželio 4 d. nutarimą Nr. 670 „Dėl 2002 metų derliaus grūdų intervencinių kainų“ (Žin., 2001, Nr.<text:s/></text:span><text:a xlink:href="https://www.e-tar.lt/portal/lt/legalAct/TAR.489164D98E1B" office:target-frame-name="_blank" xlink:show="new"><text:span text:style-name="T25">49-1715</text:span></text:a><text:span text:style-name="T26">) šiuo 3 punktu:</text:span></text:p>
      <text:p text:style-name="P27"><text:span text:style-name="T28">„</text:span><text:span text:style-name="T29">3</text:span><text:span text:style-name="T30">. Leisti valstybės įmonei Lietuvos žemės ūkio ir maisto produktų rinkos reguliavimo agentūrai, vidaus rinkoje stingant pašarinių grūdų, ne vėliau kaip iki 2003 m. birželio 30 d. parduoti kiaulininkystės ir paukštinink</text:span><text:span text:style-name="T31">ystės įmonių reikmėms iki 33 tūkst. tonų maistinių kviečių kaina, ne mažesne kaip 340 litų už toną, pagal faktinį svorį sandėlyje, neįskaitant pridėtinės vertės mokesčio“.</text:span></text:p>
      <text:p text:style-name="P32"><text:span text:style-name="T33">2</text:span><text:span text:style-name="T34">. Papildyti 2002 metų derliaus I ir II klasės kviečių ir I klasės rugių int</text:span><text:span text:style-name="T35">ervencinio pirkimo tvarką, patvirtintą Lietuvos Respublikos Vyriausybės 2002 m. liepos 12 d. nutarimu Nr. 1117 „Dėl 2002 metų derliaus I ir II klasės kviečių ir I klasės rugių intervencinio pirkimo tvarkos patvirtinimo“ (Žin., 2002, Nr.<text:s/></text:span><text:a xlink:href="https://www.e-tar.lt/portal/lt/legalAct/TAR.A0F9E36D560C" office:target-frame-name="_blank" xlink:show="new"><text:span text:style-name="T36">72-3065</text:span></text:a><text:span text:style-name="T37">), šiuo 13 punktu:</text:span></text:p>
      <text:p text:style-name="P38"><text:span text:style-name="T39">„</text:span><text:span text:style-name="T40">13</text:span><text:span text:style-name="T41">. Jeigu vidaus rinkoje stinga pašarinių grūdų, agentūra iki 2003 m. birželio 30 d. gali parduoti kiaulininkystės ir paukštininkystės įmonių reikmėms iki 33 tūkst. to</text:span><text:span text:style-name="T42">nų maistinių kviečių kaina, ne mažesne kaip 340 litų už toną, pagal faktinį svorį sandėlyje, neįskaitant pridėtinės vertės mokesčio“.</text:span></text:p>
      <text:p text:style-name="P43"/>
      <text:p text:style-name="P44"/>
      <text:p text:style-name="P45">MINISTRAS PIRMININKAS<text:tab/>ALGIRDAS BRAZAUSKAS</text:p>
      <text:p text:style-name="P46"/>
      <text:p text:style-name="P47">ŽEMĖS ŪKIO MINISTRAS<text:tab/>JERONIMAS KRAUJELI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02:00Z</meta:creation-date>
    <dc:date>2015-08-31T02:02:00Z</dc:date>
    <meta:template xlink:href="Normal" xlink:type="simple"/>
    <meta:editing-cycles>2</meta:editing-cycles>
    <meta:editing-duration>PT0S</meta:editing-duration>
    <meta:document-statistic meta:page-count="1" meta:paragraph-count="16" meta:word-count="328" meta:character-count="2244" meta:row-count="62" meta:non-whitespace-character-count="1932"/>
  </office:meta>
</office:document-meta>
</file>