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KLAUSIMO PRIĖMIMO</text:p>
      <text:p text:style-name="P12"/>
      <text:p text:style-name="P13">2004 m. kovo 1 d. Nr. 2B-40</text:p>
      <text:p text:style-name="P14">Vilnius</text:p>
      <text:p text:style-name="P15"/>
      <text:p text:style-name="P16"><text:span text:style-name="T17">Vadovaujantis Lietuvos Respublikos Konstitucinio Teismo įstatymo 25 ir 84 straipsniais</text:span><text:span text:style-name="T18">,</text:span></text:p>
      <text:p text:style-name="P19"><text:span text:style-name="T20">priimamas</text:span><text:span text:style-name="T21"><text:s/>Lietuvos Respublikos Seimo 2004 m. vasario 19 d. nutarime Nr. IX-2039 „Dėl kreipimosi į Lietuvos Respublikos Konstitucinį Teismą“ išdėstytas paklausimas, kuriuo kreipiamasi išvados, ar Specialiosios tyrimo komisijos išvadoje suformuluotuose k</text:span><text:span text:style-name="T22">altinimuose nurodyti Respublikos Prezidento Rolando Pakso konkretūs veiksmai prieštarauja Lietuvos Respublikos Konstitucijai,</text:span></text:p>
      <text:p text:style-name="P23"><text:span text:style-name="T24">ir byla<text:s/></text:span><text:span text:style-name="T25">pradedama rengti</text:span><text:span text:style-name="T26"><text:s/>Konstitucinio Teismo posėdžiui.</text:span></text:p>
      <text:p text:style-name="P27">Bylai suteikiamas Nr. 14/04.</text:p>
      <text:p text:style-name="P28">Šis potvarkis įsigalioja jo pasirašymo dieną.</text:p>
      <text:p text:style-name="P29"/>
      <text:p text:style-name="P30"/>
      <text:p text:style-name="P31"><text:span text:style-name="T32">KONSTITUCINIO TEISMO PIRMININKAS</text:span><text:span text:style-name="T33"><text:tab/>EGIDIJUS KŪRI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0:24:00Z</meta:creation-date>
    <dc:date>2015-08-11T00:24:00Z</dc: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795" meta:row-count="30" meta:non-whitespace-character-count="707"/>
  </office:meta>
</office:document-meta>
</file>