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ALSTYBINIO ARBITRAŽO PRIIMTŲ SPRENDIMŲ APSKUNDIMO IR PERSVARSTYMO TVARKOS</text:p>
      <text:p text:style-name="P11"/>
      <text:p text:style-name="P12">1994 m. liepos 4 d. Nr. I-527</text:p>
      <text:p text:style-name="P13">Vilnius</text:p>
      <text:p text:style-name="P14"/>
      <text:p text:style-name="P15"><text:span text:style-name="T16">1</text:span><text:span text:style-name="T17"><text:s/>straipsnis</text:span></text:p>
      <text:p text:style-name="P18"><text:span text:style-name="T19">Lietuvos Respublikos valsty</text:span><text:span text:style-name="T20">binio arbitražo sprendimai, kuriuos apskųsti šalys neteko teisės nutrūkus Valstybinio arbitražo veiklai, gali būti apskundžiami Lietuvos Aukščiausiajam Teismui kasacine tvarka per vieną mėnesį nuo šio įstatymo įsigaliojimo.</text:span></text:p>
      <text:p text:style-name="P21"/>
      <text:p text:style-name="P22"><text:span text:style-name="T23">2</text:span><text:span text:style-name="T24"><text:s/>straipsnis</text:span></text:p>
      <text:p text:style-name="P25"><text:span text:style-name="T26">Valstybinio<text:s/></text:span><text:span text:style-name="T27">arbitražo sprendimai, priimti po 1994 m. balandžio 22 d., gali būti persvarstomi teisminės priežiūros tvarka padavus protestą Lietuvos Respublikos civilinio proceso kodekso 352 straipsnyje nurodytiems pareigūnams.</text:span></text:p>
      <text:p text:style-name="P28"/>
      <text:p text:style-name="P29"><text:span text:style-name="T30">3</text:span><text:span text:style-name="T31"><text:s/>straipsnis</text:span></text:p>
      <text:p text:style-name="P32"><text:span text:style-name="T33">Aukščiausiasis Teismas</text:span><text:span text:style-name="T34">, nagrinėdamas tokias bylas, tikrina, ar priimti sprendimai atitinka teisės normas, kurios galiojo sprendimo priėmimo metu.</text:span></text:p>
      <text:p text:style-name="P35"/>
      <text:p text:style-name="P36"><text:span text:style-name="T37">4</text:span><text:span text:style-name="T38"><text:s/>straipsnis</text:span></text:p>
      <text:p text:style-name="P39"><text:span text:style-name="T40">Kasacinis skundas Aukščiausiajam Teismui paduodamas per Lietuvos Respublikos ūkinį teismą.</text:span></text:p>
      <text:p text:style-name="P41"/>
      <text:p text:style-name="P42"/>
      <text:p text:style-name="P43"><text:span text:style-name="T44">Skelbiu šį Liet</text:span><text:span text:style-name="T45">uvos Respublikos Seimo priimtą įstatymą.</text:span></text:p>
      <text:p text:style-name="P46"/>
      <text:p text:style-name="P47">RESPUBLIKOS PREZIDENTAS<text:tab/>ALGIRDAS BRAZAUSKA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38:00Z</meta:creation-date>
    <dc:date>2015-09-30T00:38:00Z</dc:date>
    <meta:template xlink:href="Normal" xlink:type="simple"/>
    <meta:editing-cycles>2</meta:editing-cycles>
    <meta:editing-duration>PT0S</meta:editing-duration>
    <meta:document-statistic meta:page-count="1" meta:paragraph-count="18" meta:word-count="138" meta:character-count="1081" meta:row-count="60" meta:non-whitespace-character-count="961"/>
  </office:meta>
</office:document-meta>
</file>