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4.8673in" style:use-optimal-column-width="false"/>
    </style:style>
    <style:style style:name="Table28" style:family="table">
      <style:table-properties style:width="6.692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ERYBŲ SU BALTARUSIJA GEODEZINĖS IR KARTOGRAFINĖS MEDŽIAGOS KLAUSIMAIS KOMISIJOS</text:p>
      <text:p text:style-name="P15"/>
      <text:p text:style-name="P16">1994 m. spalio 14 d. Nr. 984</text:p>
      <text:p text:style-name="P17">Vilnius</text:p>
      <text:p text:style-name="P18"/>
      <text:p text:style-name="P19"/>
      <text:p text:style-name="P20"><text:span text:style-name="T21">Siekdama spartinti derybas su Baltarusija geodezinės ir kartografinės medžiagos klausimais, Lietuvos Respublikos Vyriausybė<text:s/></text:span><text:span text:style-name="T22">nutari</text:span><text:span text:style-name="T23">a:</text:span><text:span text:style-name="T24"><text:s/></text:span></text:p>
      <text:p text:style-name="P25"><text:span text:style-name="T26">1</text:span><text:span text:style-name="T27">. Sudaryti šią derybų su Baltarusija geodezinės ir kartografinės medžiagos klausimais komisij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. Gliožaiti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Valstybinės geodezijos tarnybos prie Statybos ir urbanistikos ministerijos direktoriaus pavaduotojas (komisijos pirmininkas);</text:p>
          </table:table-cell>
        </table:table-row>
        <table:table-row table:style-name="TableRow39">
          <table:table-cell table:style-name="TableCell40">
            <text:p text:style-name="P41">R. Girku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Valstybinio aerofotogeodezijos instituto vyriausiasis inžinierius;</text:p>
          </table:table-cell>
        </table:table-row>
        <table:table-row table:style-name="TableRow46">
          <table:table-cell table:style-name="TableCell47">
            <text:p text:style-name="P48">E. Šleiteri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Valstybinės geodezijos tarnybos prie Statybos ir urbanistikos ministerijos Geodezijos ir topografijos skyriaus viršininkas.</text:p>
          </table:table-cell>
        </table:table-row>
      </table:table>
      <text:p text:style-name="P53"><text:span text:style-name="T54">Komisija turi derėtis su Baltarusija geodezinės ir kartografinės medžiagos klausimais, rengti ir derinti susitarimų projektus.</text:span></text:p>
      <text:p text:style-name="P55"><text:span text:style-name="T56">2</text:span><text:span text:style-name="T57">. Pripažinti netekusiu galios Lietuvos Respublikos Vyriausybės 1993 m. balandžio 29 d. potvarkį Nr. 322p „Dėl derybų su Baltarusija geodezinės ir kartografinės medžiagos klausimais komisijos“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DOLFAS ŠLEŽEVIČIUS</text:span></text:p>
      <text:p text:style-name="P64"/>
      <text:p text:style-name="P65"/>
      <text:p text:style-name="P66"/>
      <text:p text:style-name="P67">STATYBOS IR URBANISTIKOS MINISTRAS<text:tab/>JULIUS LAICON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24T10:38:00Z</meta:creation-date>
    <dc:date>2019-10-24T10:38:00Z</dc:date>
    <meta:template xlink:href="Normal.dotm" xlink:type="simple"/>
    <meta:editing-cycles>2</meta:editing-cycles>
    <meta:editing-duration>PT0S</meta:editing-duration>
    <meta:document-statistic meta:page-count="1" meta:paragraph-count="9" meta:word-count="152" meta:character-count="1198" meta:row-count="31" meta:non-whitespace-character-count="1055"/>
  </office:meta>
</office:document-meta>
</file>