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fo:letter-spacing="0.0416in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break-before="page" fo:text-indent="3.543in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indent="3.543in"/>
      <style:text-properties style:font-weight-complex="bold" style:font-size-complex="12pt"/>
    </style:style>
    <style:style style:name="P57" style:parent-style-name="Normal" style:family="paragraph">
      <style:paragraph-properties fo:margin-left="3.543in">
        <style:tab-stops/>
      </style:paragraph-properties>
      <style:text-properties style:font-weight-complex="bold" style:font-size-complex="12pt"/>
    </style:style>
    <style:style style:name="P58" style:parent-style-name="Normal" style:family="paragraph">
      <style:paragraph-properties fo:text-align="justify" fo:text-indent="0.4923in"/>
      <style:text-properties style:font-weight-complex="bold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keep-with-next="always" fo:text-align="center"/>
    </style:style>
    <style:style style:name="T62" style:parent-style-name="DefaultParagraphFont" style:family="text">
      <style:text-properties fo:font-weight="bold" style:font-weight-asian="bold" fo:letter-spacing="0.0416in" style:letter-kerning="true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6" style:parent-style-name="Normal" style:family="paragraph">
      <style:paragraph-properties fo:keep-with-next="always"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indent="0.4923in"/>
      <style:text-properties fo:font-weight="bold" style:font-weight-asian="bold"/>
    </style:style>
    <style:style style:name="P7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center" style:position="6.175in"/>
        </style:tab-stops>
      </style:paragraph-properties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center" style:position="5.0666in"/>
        </style:tab-stops>
      </style:paragraph-properties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text-indent="0.4923in"/>
    </style:style>
    <style:style style:name="P8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8pt"/>
    </style:style>
    <style:style style:name="P85" style:parent-style-name="Normal" style:family="paragraph">
      <style:paragraph-properties fo:text-align="justify">
        <style:tab-stops>
          <style:tab-stop style:type="right" style:leader-style="solid" style:leader-text="_" style:position="4.9083in"/>
          <style:tab-stop style:type="right" style:leader-style="solid" style:leader-text="_" style:position="6.6895in"/>
        </style:tab-stops>
      </style:paragraph-properties>
      <style:text-properties style:font-size-complex="8pt"/>
    </style:style>
    <style:style style:name="P86" style:parent-style-name="Normal" style:family="paragraph">
      <style:paragraph-properties>
        <style:tab-stops>
          <style:tab-stop style:type="center" style:position="1.5833in"/>
        </style:tab-stops>
      </style:paragraph-properties>
      <style:text-properties fo:font-size="10pt" style:font-size-asian="10pt"/>
    </style:style>
    <style:style style:name="P87" style:parent-style-name="Normal" style:family="paragraph">
      <style:paragraph-properties fo:keep-with-next="always" fo:text-align="center"/>
    </style:style>
    <style:style style:name="P88" style:parent-style-name="Normal" style:family="paragraph">
      <style:paragraph-properties fo:keep-with-next="always" fo:text-align="center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text-indent="0.4923in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96" style:parent-style-name="Normal" style:family="paragraph">
      <style:paragraph-properties fo:text-indent="0.4923in">
        <style:tab-stops>
          <style:tab-stop style:type="center" style:position="1.7416in"/>
        </style:tab-stops>
      </style:paragraph-properties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indent="0.4923in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>
        <style:tab-stops>
          <style:tab-stop style:type="right" style:leader-style="solid" style:leader-text="_" style:position="4.3937in"/>
        </style:tab-stops>
      </style:paragraph-properties>
      <style:text-properties style:font-size-complex="12pt"/>
    </style:style>
    <style:style style:name="P120" style:parent-style-name="Normal" style:family="paragraph">
      <style:paragraph-properties fo:text-align="justify" fo:text-indent="0.4923in">
        <style:tab-stops>
          <style:tab-stop style:type="center" style:position="2.0583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165" style:parent-style-name="Normal" style:family="paragraph">
      <style:paragraph-properties fo:text-align="justify" fo:text-indent="0.4923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/>
    </style:style>
    <style:style style:name="P170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P181" style:parent-style-name="Normal" style:family="paragraph">
      <style:paragraph-properties fo:text-align="justify" fo:text-indent="0.4923in"/>
    </style:style>
    <style:style style:name="P182" style:parent-style-name="Normal" style:family="paragraph">
      <style:paragraph-properties fo:keep-with-next="always" fo:text-align="center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P186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P193" style:parent-style-name="Normal" style:family="paragraph">
      <style:paragraph-properties fo:text-align="center">
        <style:tab-stops>
          <style:tab-stop style:type="center" style:position="4.0375in"/>
        </style:tab-stops>
      </style:paragraph-properties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P197" style:parent-style-name="Normal" style:family="paragraph">
      <style:paragraph-properties fo:text-align="justify" fo:text-indent="0.4923in"/>
    </style:style>
    <style:style style:name="P198" style:parent-style-name="Normal" style:family="paragraph">
      <style:paragraph-properties fo:keep-with-next="always" fo:text-align="justify" fo:text-indent="0.4923in"/>
    </style:style>
    <style:style style:name="T199" style:parent-style-name="DefaultParagraphFont" style:family="text">
      <style:text-properties fo:font-weight="bold" style:font-weight-asian="bold" style:font-weight-complex="bold" style:font-size-complex="12pt"/>
    </style:style>
    <style:style style:name="P200" style:parent-style-name="Normal" style:family="paragraph">
      <style:paragraph-properties fo:keep-with-next="always" fo:text-align="justify" fo:text-indent="0.4923in"/>
      <style:text-properties style:font-size-complex="12pt"/>
    </style:style>
    <style:style style:name="P201" style:parent-style-name="Normal" style:family="paragraph">
      <style:paragraph-properties fo:text-align="justify" fo:text-indent="0.4923in">
        <style:tab-stops>
          <style:tab-stop style:type="center" style:position="0.6333in"/>
          <style:tab-stop style:type="right" style:position="2.7312in"/>
          <style:tab-stop style:type="right" style:leader-style="solid" style:leader-text="_" style:position="4.552in"/>
          <style:tab-stop style:type="right" style:position="6.6895in"/>
        </style:tab-stops>
      </style:paragraph-properties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style:font-weight-complex="bold"/>
    </style:style>
    <style:style style:name="P208" style:parent-style-name="Normal" style:family="paragraph">
      <style:paragraph-properties fo:text-align="justify" fo:text-indent="0.4923in">
        <style:tab-stops>
          <style:tab-stop style:type="center" style:position="2.1375in"/>
          <style:tab-stop style:type="center" style:position="3.5625in"/>
          <style:tab-stop style:type="center" style:position="6.0958in"/>
        </style:tab-stops>
      </style:paragraph-properties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indent="0.4923in"/>
    </style:style>
    <style:style style:name="P214" style:parent-style-name="Normal" style:family="paragraph">
      <style:paragraph-properties fo:keep-with-next="always" fo:text-indent="0.4923in"/>
    </style:style>
    <style:style style:name="T215" style:parent-style-name="DefaultParagraphFont" style:family="text">
      <style:text-properties fo:font-weight="bold" style:font-weight-asian="bold" style:font-weight-complex="bold" style:font-size-complex="12pt"/>
    </style:style>
    <style:style style:name="P216" style:parent-style-name="Normal" style:family="paragraph">
      <style:paragraph-properties fo:text-indent="0.4923in"/>
    </style:style>
    <style:style style:name="P217" style:parent-style-name="Normal" style:family="paragraph">
      <style:paragraph-properties fo:text-indent="0.4923in">
        <style:tab-stops>
          <style:tab-stop style:type="left" style:leader-style="solid" style:leader-text="_" style:position="1.6625in"/>
          <style:tab-stop style:type="right" style:position="2.9687in"/>
          <style:tab-stop style:type="right" style:leader-style="solid" style:leader-text="_" style:position="4.7104in"/>
          <style:tab-stop style:type="right" style:position="5.1458in"/>
          <style:tab-stop style:type="right" style:leader-style="solid" style:leader-text="_" style:position="6.6895in"/>
        </style:tab-stops>
      </style:paragraph-properties>
    </style:style>
    <style:style style:name="P218" style:parent-style-name="Normal" style:family="paragraph">
      <style:paragraph-properties fo:text-align="justify" fo:text-indent="0.4923in">
        <style:tab-stops>
          <style:tab-stop style:type="center" style:position="0.8708in"/>
          <style:tab-stop style:type="center" style:position="2.177in"/>
          <style:tab-stop style:type="center" style:position="3.8791in"/>
          <style:tab-stop style:type="center" style:position="5.9375in"/>
        </style:tab-stops>
      </style:paragraph-properties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center"/>
    </style:style>
    <style:style style:name="P224" style:parent-style-name="Normal" style:family="paragraph">
      <style:paragraph-properties fo:text-indent="0.4923in"/>
    </style:style>
    <style:style style:name="P225" style:parent-style-name="Normal" style:family="paragraph">
      <style:paragraph-properties fo:break-before="page" fo:text-indent="3.543in"/>
    </style:style>
    <style:style style:name="T226" style:parent-style-name="DefaultParagraphFont" style:family="text">
      <style:text-properties style:font-style-complex="italic" style:font-size-complex="12pt"/>
    </style:style>
    <style:style style:name="P227" style:parent-style-name="Normal" style:family="paragraph">
      <style:paragraph-properties fo:margin-left="3.543in">
        <style:tab-stops/>
      </style:paragraph-properties>
      <style:text-properties style:font-style-complex="italic" style:font-size-complex="12pt"/>
    </style:style>
    <style:style style:name="P228" style:parent-style-name="Normal" style:family="paragraph">
      <style:paragraph-properties fo:text-indent="3.543in"/>
      <style:text-properties style:font-style-complex="italic" style:font-size-complex="12pt"/>
    </style:style>
    <style:style style:name="P229" style:parent-style-name="Normal" style:family="paragraph">
      <style:paragraph-properties fo:text-indent="0.4923in">
        <style:tab-stops>
          <style:tab-stop style:type="left" style:position="4.7708in"/>
        </style:tab-stops>
      </style:paragraph-properties>
      <style:text-properties fo:font-weight="bold" style:font-weight-asian="bold" style:font-weight-complex="bold" style:font-size-complex="12pt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style:font-weight-complex="bold" style:font-size-complex="12pt"/>
    </style:style>
    <style:style style:name="T232" style:parent-style-name="DefaultParagraphFont" style:family="text">
      <style:text-properties fo:font-weight="bold" style:font-weight-asian="bold" style:font-weight-complex="bold" style:font-size-complex="12pt"/>
    </style:style>
    <style:style style:name="T233" style:parent-style-name="DefaultParagraphFont" style:family="text">
      <style:text-properties fo:font-weight="bold" style:font-weight-asian="bold" style:font-style-complex="italic" style:font-size-complex="12pt"/>
    </style:style>
    <style:style style:name="P234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P235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36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37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38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39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40" style:parent-style-name="Normal" style:family="paragraph">
      <style:paragraph-properties fo:text-align="justify">
        <style:tab-stops>
          <style:tab-stop style:type="right" style:leader-style="solid" style:leader-text="_" style:position="0.5145in"/>
          <style:tab-stop style:type="right" style:leader-style="solid" style:leader-text="_" style:position="6.6895in"/>
        </style:tab-stops>
      </style:paragraph-properties>
    </style:style>
    <style:style style:name="P241" style:parent-style-name="Normal" style:family="paragraph">
      <style:paragraph-properties fo:text-align="justify">
        <style:tab-stops>
          <style:tab-stop style:type="left" style:leader-style="solid" style:leader-text="_" style:position="0.5in"/>
          <style:tab-stop style:type="right" style:leader-style="solid" style:leader-text="_" style:position="6.6895in"/>
        </style:tab-stops>
      </style:paragraph-properties>
    </style:style>
    <style:style style:name="P2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43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44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45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46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47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49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50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51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52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53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54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55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56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57" style:parent-style-name="Normal" style:family="paragraph">
      <style:paragraph-properties fo:text-align="justify"/>
    </style:style>
    <style:style style:name="P258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59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60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61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62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63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64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65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66" style:parent-style-name="Normal" style:family="paragraph">
      <style:paragraph-properties fo:text-align="justify"/>
    </style:style>
    <style:style style:name="P267" style:parent-style-name="Normal" style:family="paragraph">
      <style:paragraph-properties fo:text-align="justify">
        <style:tab-stops>
          <style:tab-stop style:type="right" style:leader-style="solid" style:leader-text="_" style:position="3.5625in"/>
        </style:tab-stops>
      </style:paragraph-properties>
    </style:style>
    <style:style style:name="P268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69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70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71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72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73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74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75" style:parent-style-name="Normal" style:family="paragraph">
      <style:paragraph-properties fo:text-align="justify"/>
    </style:style>
    <style:style style:name="P276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77" style:parent-style-name="Normal" style:family="paragraph">
      <style:paragraph-properties fo:text-align="justify"/>
    </style:style>
    <style:style style:name="P278" style:parent-style-name="Normal" style:family="paragraph">
      <style:paragraph-properties fo:text-align="justify" fo:text-indent="0.4923in"/>
    </style:style>
    <style:style style:name="P279" style:parent-style-name="Normal" style:family="paragraph">
      <style:paragraph-properties fo:text-align="justify">
        <style:tab-stops>
          <style:tab-stop style:type="right" style:position="2.3354in"/>
          <style:tab-stop style:type="right" style:leader-style="solid" style:leader-text="_" style:position="3.9187in"/>
          <style:tab-stop style:type="right" style:position="5.1062in"/>
          <style:tab-stop style:type="right" style:leader-style="solid" style:leader-text="_" style:position="6.6895in"/>
        </style:tab-stops>
      </style:paragraph-properties>
    </style:style>
    <style:style style:name="P280" style:parent-style-name="Normal" style:family="paragraph">
      <style:paragraph-properties fo:text-align="justify">
        <style:tab-stops>
          <style:tab-stop style:type="center" style:position="2.9687in"/>
          <style:tab-stop style:type="center" style:position="5.9375in"/>
        </style:tab-stops>
      </style:paragraph-properties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P282" style:parent-style-name="Normal" style:family="paragraph">
      <style:paragraph-properties fo:text-align="justify"/>
    </style:style>
    <style:style style:name="P283" style:parent-style-name="Normal" style:family="paragraph">
      <style:paragraph-properties fo:break-before="page" fo:text-indent="3.543in"/>
    </style:style>
    <style:style style:name="T284" style:parent-style-name="DefaultParagraphFont" style:family="text">
      <style:text-properties style:font-weight-complex="bold" style:font-size-complex="12pt"/>
    </style:style>
    <style:style style:name="P285" style:parent-style-name="Normal" style:family="paragraph">
      <style:paragraph-properties fo:margin-left="3.543in">
        <style:tab-stops/>
      </style:paragraph-properties>
      <style:text-properties style:font-weight-complex="bold" style:font-size-complex="12pt"/>
    </style:style>
    <style:style style:name="P286" style:parent-style-name="Normal" style:family="paragraph">
      <style:paragraph-properties fo:margin-left="3.543in">
        <style:tab-stops/>
      </style:paragraph-properties>
      <style:text-properties style:font-weight-complex="bold" style:font-size-complex="12pt"/>
    </style:style>
    <style:style style:name="P287" style:parent-style-name="Normal" style:family="paragraph">
      <style:paragraph-properties fo:margin-left="3.543in">
        <style:tab-stops/>
      </style:paragraph-properties>
      <style:text-properties style:font-weight-complex="bold" style:font-size-complex="12pt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 style:font-weight-complex="bold" style:font-size-complex="12pt"/>
    </style:style>
    <style:style style:name="P29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91" style:parent-style-name="Normal" style:family="paragraph">
      <style:paragraph-properties fo:keep-with-next="always" fo:text-align="center"/>
    </style:style>
    <style:style style:name="T292" style:parent-style-name="DefaultParagraphFont" style:family="text">
      <style:text-properties fo:font-weight="bold" style:font-weight-asian="bold" fo:letter-spacing="0.0416in" style:letter-kerning="true"/>
    </style:style>
    <style:style style:name="P293" style:parent-style-name="Normal" style:family="paragraph">
      <style:paragraph-properties fo:text-align="center"/>
    </style:style>
    <style:style style:name="P294" style:parent-style-name="Normal" style:family="paragraph">
      <style:paragraph-properties fo:text-align="center"/>
    </style:style>
    <style:style style:name="P295" style:parent-style-name="Normal" style:family="paragraph">
      <style:paragraph-properties fo:text-align="justify" fo:text-indent="0.4923in"/>
    </style:style>
    <style:style style:name="P296" style:parent-style-name="Normal" style:family="paragraph">
      <style:paragraph-properties fo:keep-with-next="always" fo:text-align="center"/>
    </style:style>
    <style:style style:name="T297" style:parent-style-name="DefaultParagraphFont" style:family="text">
      <style:text-properties fo:font-weight="bold" style:font-weight-asian="bold" style:font-size-complex="12pt"/>
    </style:style>
    <style:style style:name="T298" style:parent-style-name="DefaultParagraphFont" style:family="text">
      <style:text-properties fo:font-weight="bold" style:font-weight-asian="bold" style:font-size-complex="12pt"/>
    </style:style>
    <style:style style:name="T299" style:parent-style-name="DefaultParagraphFont" style:family="text">
      <style:text-properties fo:font-weight="bold" style:font-weight-asian="bold" style:font-size-complex="12pt"/>
    </style:style>
    <style:style style:name="P300" style:parent-style-name="Normal" style:family="paragraph">
      <style:paragraph-properties fo:text-indent="0.4923in"/>
      <style:text-properties fo:font-weight="bold" style:font-weight-asian="bold"/>
    </style:style>
    <style:style style:name="P30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P302" style:parent-style-name="Normal" style:family="paragraph">
      <style:paragraph-properties fo:text-align="justify" fo:text-indent="0.4923in">
        <style:tab-stops>
          <style:tab-stop style:type="center" style:position="3.127in"/>
        </style:tab-stops>
      </style:paragraph-properties>
      <style:text-properties fo:font-size="10pt" style:font-size-asian="10pt"/>
    </style:style>
    <style:style style:name="P303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04" style:parent-style-name="Normal" style:family="paragraph">
      <style:paragraph-properties fo:text-align="justify">
        <style:tab-stops>
          <style:tab-stop style:type="center" style:position="3.1666in"/>
        </style:tab-stops>
      </style:paragraph-properties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P306" style:parent-style-name="Normal" style:family="paragraph">
      <style:paragraph-properties fo:text-align="justify"/>
    </style:style>
    <style:style style:name="P307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308" style:parent-style-name="DefaultParagraphFont" style:family="text">
      <style:text-properties fo:font-weight="bold" style:font-weight-asian="bold"/>
    </style:style>
    <style:style style:name="T309" style:parent-style-name="DefaultParagraphFont" style:family="text">
      <style:text-properties fo:font-weight="bold" style:font-weight-asian="bold"/>
    </style:style>
    <style:style style:name="T310" style:parent-style-name="DefaultParagraphFont" style:family="text">
      <style:text-properties fo:font-weight="bold" style:font-weight-asian="bold"/>
    </style:style>
    <style:style style:name="P311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style:font-size-complex="8pt"/>
    </style:style>
    <style:style style:name="P312" style:parent-style-name="Normal" style:family="paragraph">
      <style:paragraph-properties>
        <style:tab-stops>
          <style:tab-stop style:type="right" style:leader-style="solid" style:leader-text="_" style:position="3.5625in"/>
          <style:tab-stop style:type="right" style:leader-style="solid" style:leader-text="_" style:position="6.6895in"/>
        </style:tab-stops>
      </style:paragraph-properties>
      <style:text-properties style:font-size-complex="8pt"/>
    </style:style>
    <style:style style:name="P313" style:parent-style-name="Normal" style:family="paragraph">
      <style:paragraph-properties>
        <style:tab-stops>
          <style:tab-stop style:type="center" style:position="1.1479in"/>
        </style:tab-stops>
      </style:paragraph-properties>
      <style:text-properties fo:font-size="10pt" style:font-size-asian="10pt"/>
    </style:style>
    <style:style style:name="P314" style:parent-style-name="Normal" style:family="paragraph">
      <style:paragraph-properties fo:text-indent="0.4923in"/>
    </style:style>
    <style:style style:name="P315" style:parent-style-name="Normal" style:family="paragraph">
      <style:paragraph-properties fo:keep-with-next="always" fo:text-align="center"/>
    </style:style>
    <style:style style:name="T316" style:parent-style-name="DefaultParagraphFont" style:family="text">
      <style:text-properties fo:font-weight="bold" style:font-weight-asian="bold" style:font-size-complex="12pt"/>
    </style:style>
    <style:style style:name="T317" style:parent-style-name="DefaultParagraphFont" style:family="text">
      <style:text-properties fo:font-weight="bold" style:font-weight-asian="bold" style:font-size-complex="12pt"/>
    </style:style>
    <style:style style:name="T318" style:parent-style-name="DefaultParagraphFont" style:family="text">
      <style:text-properties fo:font-weight="bold" style:font-weight-asian="bold" style:font-size-complex="12pt"/>
    </style:style>
    <style:style style:name="P319" style:parent-style-name="Normal" style:family="paragraph">
      <style:paragraph-properties fo:text-align="justify" fo:text-indent="0.4923in"/>
    </style:style>
    <style:style style:name="P320" style:parent-style-name="Normal" style:family="paragraph">
      <style:paragraph-properties fo:text-indent="0.4923in">
        <style:tab-stops>
          <style:tab-stop style:type="left" style:leader-style="solid" style:leader-text="_" style:position="0.5416in"/>
          <style:tab-stop style:type="right" style:leader-style="solid" style:leader-text="_" style:position="6.6895in"/>
        </style:tab-stops>
      </style:paragraph-properties>
    </style:style>
    <style:style style:name="P321" style:parent-style-name="Normal" style:family="paragraph">
      <style:paragraph-properties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P322" style:parent-style-name="Normal" style:family="paragraph">
      <style:paragraph-properties fo:text-indent="0.4923in">
        <style:tab-stops>
          <style:tab-stop style:type="center" style:position="1.3062in"/>
        </style:tab-stops>
      </style:paragraph-properties>
      <style:text-properties fo:font-size="10pt" style:font-size-asian="10pt"/>
    </style:style>
    <style:style style:name="P323" style:parent-style-name="Normal" style:family="paragraph">
      <style:paragraph-properties fo:text-indent="0.4923in"/>
    </style:style>
    <style:style style:name="P324" style:parent-style-name="Normal" style:family="paragraph">
      <style:paragraph-properties fo:text-align="justify" fo:text-indent="0.4923in"/>
    </style:style>
    <style:style style:name="P32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2" style:parent-style-name="Normal" style:family="paragraph">
      <style:paragraph-properties fo:text-align="justify" fo:text-indent="0.4923in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text-indent="0.4923in"/>
    </style:style>
    <style:style style:name="P347" style:parent-style-name="Normal" style:family="paragraph">
      <style:paragraph-properties fo:text-align="justify" fo:text-indent="0.4923in"/>
    </style:style>
    <style:style style:name="P348" style:parent-style-name="Normal" style:family="paragraph">
      <style:paragraph-properties fo:text-align="justify" fo:text-indent="0.4923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weight="bold" style:font-weight-asian="bold"/>
    </style:style>
    <style:style style:name="T351" style:parent-style-name="DefaultParagraphFont" style:family="text">
      <style:text-properties fo:font-weight="bold" style:font-weight-asian="bold"/>
    </style:style>
    <style:style style:name="T352" style:parent-style-name="DefaultParagraphFont" style:family="text">
      <style:text-properties fo:font-weight="bold" style:font-weight-asian="bold"/>
    </style:style>
    <style:style style:name="P353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35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357" style:parent-style-name="Normal" style:family="paragraph">
      <style:paragraph-properties fo:text-align="justify" fo:text-indent="0.4923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weight="bold" style:font-weight-asian="bold"/>
    </style:style>
    <style:style style:name="T360" style:parent-style-name="DefaultParagraphFont" style:family="text">
      <style:text-properties fo:font-weight="bold" style:font-weight-asian="bold"/>
    </style:style>
    <style:style style:name="T361" style:parent-style-name="DefaultParagraphFont" style:family="text">
      <style:text-properties fo:font-weight="bold" style:font-weight-asian="bold"/>
    </style:style>
    <style:style style:name="P362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4923in"/>
    </style:style>
    <style:style style:name="P36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369" style:parent-style-name="Normal" style:family="paragraph">
      <style:paragraph-properties fo:text-align="justify" fo:text-indent="0.4923in"/>
    </style:style>
    <style:style style:name="P370" style:parent-style-name="Normal" style:family="paragraph">
      <style:paragraph-properties fo:text-align="justify" fo:text-indent="0.4923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/>
    </style:style>
    <style:style style:name="T373" style:parent-style-name="DefaultParagraphFont" style:family="text">
      <style:text-properties fo:font-weight="bold" style:font-weight-asian="bold"/>
    </style:style>
    <style:style style:name="T374" style:parent-style-name="DefaultParagraphFont" style:family="text">
      <style:text-properties fo:font-weight="bold" style:font-weight-asian="bold"/>
    </style:style>
    <style:style style:name="P375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38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38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382" style:parent-style-name="Normal" style:family="paragraph">
      <style:paragraph-properties fo:text-align="justify" fo:text-indent="0.4923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weight="bold" style:font-weight-asian="bold"/>
    </style:style>
    <style:style style:name="T385" style:parent-style-name="DefaultParagraphFont" style:family="text">
      <style:text-properties fo:font-weight="bold" style:font-weight-asian="bold"/>
    </style:style>
    <style:style style:name="T386" style:parent-style-name="DefaultParagraphFont" style:family="text">
      <style:text-properties fo:font-weight="bold" style:font-weight-asian="bold"/>
    </style:style>
    <style:style style:name="P387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style:font-weight-complex="bold" style:font-size-complex="12pt"/>
    </style:style>
    <style:style style:name="T390" style:parent-style-name="DefaultParagraphFont" style:family="text">
      <style:text-properties style:font-weight-complex="bold"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P39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P398" style:parent-style-name="Normal" style:family="paragraph">
      <style:paragraph-properties fo:text-align="justify" fo:text-indent="0.4923in"/>
    </style:style>
    <style:style style:name="P399" style:parent-style-name="Normal" style:family="paragraph">
      <style:paragraph-properties fo:keep-with-next="always" fo:text-align="center"/>
    </style:style>
    <style:style style:name="T400" style:parent-style-name="DefaultParagraphFont" style:family="text">
      <style:text-properties fo:font-weight="bold" style:font-weight-asian="bold" style:font-size-complex="12pt"/>
    </style:style>
    <style:style style:name="T401" style:parent-style-name="DefaultParagraphFont" style:family="text">
      <style:text-properties fo:font-weight="bold" style:font-weight-asian="bold" style:font-size-complex="12pt"/>
    </style:style>
    <style:style style:name="T402" style:parent-style-name="DefaultParagraphFont" style:family="text">
      <style:text-properties fo:font-weight="bold" style:font-weight-asian="bold" style:font-size-complex="12pt"/>
    </style:style>
    <style:style style:name="P403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style:font-weight-complex="bold" style:font-size-complex="12pt"/>
    </style:style>
    <style:style style:name="T406" style:parent-style-name="DefaultParagraphFont" style:family="text">
      <style:text-properties style:font-weight-complex="bold"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fo:color="#0000FF"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P414" style:parent-style-name="Normal" style:family="paragraph">
      <style:paragraph-properties fo:text-align="center">
        <style:tab-stops>
          <style:tab-stop style:type="center" style:position="3.7604in"/>
        </style:tab-stops>
      </style:paragraph-properties>
      <style:text-properties fo:font-size="10pt" style:font-size-asian="10pt"/>
    </style:style>
    <style:style style:name="P415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416" style:parent-style-name="Normal" style:family="paragraph">
      <style:paragraph-properties fo:text-align="center">
        <style:tab-stops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417" style:parent-style-name="Normal" style:family="paragraph">
      <style:paragraph-properties fo:text-align="justify" fo:text-indent="0.4923in"/>
    </style:style>
    <style:style style:name="P418" style:parent-style-name="Normal" style:family="paragraph">
      <style:paragraph-properties fo:keep-with-next="always" fo:text-align="justify"/>
    </style:style>
    <style:style style:name="T419" style:parent-style-name="DefaultParagraphFont" style:family="text">
      <style:text-properties fo:font-weight="bold" style:font-weight-asian="bold" style:font-weight-complex="bold" style:font-size-complex="12pt"/>
    </style:style>
    <style:style style:name="P420" style:parent-style-name="Normal" style:family="paragraph">
      <style:paragraph-properties fo:text-align="justify">
        <style:tab-stops>
          <style:tab-stop style:type="right" style:position="1.9791in"/>
          <style:tab-stop style:type="right" style:position="3.0083in"/>
          <style:tab-stop style:type="right" style:position="3.5625in"/>
          <style:tab-stop style:type="right" style:position="6.5312in"/>
        </style:tab-stops>
      </style:paragraph-properties>
    </style:style>
    <style:style style:name="T42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fo:font-weight="bold" style:font-weight-asian="bold"/>
    </style:style>
    <style:style style:name="T423" style:parent-style-name="DefaultParagraphFont" style:family="text">
      <style:text-properties fo:font-weight="bold" style:font-weight-asian="bold"/>
    </style:style>
    <style:style style:name="T424" style:parent-style-name="DefaultParagraphFont" style:family="text">
      <style:text-properties fo:font-weight="bold" style:font-weight-asian="bold"/>
    </style:style>
    <style:style style:name="T425" style:parent-style-name="DefaultParagraphFont" style:family="text">
      <style:text-properties fo:font-weight="bold" style:font-weight-asian="bold"/>
    </style:style>
    <style:style style:name="T426" style:parent-style-name="DefaultParagraphFont" style:family="text">
      <style:text-properties fo:font-weight="bold" style:font-weight-asian="bold"/>
    </style:style>
    <style:style style:name="T42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28" style:parent-style-name="Normal" style:family="paragraph">
      <style:paragraph-properties fo:text-align="justify">
        <style:tab-stops>
          <style:tab-stop style:type="center" style:position="0.95in"/>
          <style:tab-stop style:type="center" style:position="2.5333in"/>
          <style:tab-stop style:type="center" style:position="3.5229in"/>
          <style:tab-stop style:type="center" style:position="5.9375in"/>
        </style:tab-stops>
      </style:paragraph-properties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keep-with-next="always"/>
    </style:style>
    <style:style style:name="T433" style:parent-style-name="DefaultParagraphFont" style:family="text">
      <style:text-properties fo:font-weight="bold" style:font-weight-asian="bold" style:font-weight-complex="bold" style:font-size-complex="12pt"/>
    </style:style>
    <style:style style:name="P434" style:parent-style-name="Normal" style:family="paragraph">
      <style:paragraph-properties fo:text-align="justify" fo:text-indent="0.5541in">
        <style:tab-stops>
          <style:tab-stop style:type="left" style:position="0.5541in"/>
          <style:tab-stop style:type="left" style:leader-style="solid" style:leader-text="_" style:position="2.0187in"/>
          <style:tab-stop style:type="left" style:position="2.9687in"/>
          <style:tab-stop style:type="left" style:leader-style="solid" style:leader-text="_" style:position="4.275in"/>
          <style:tab-stop style:type="right" style:position="5.3041in"/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435" style:parent-style-name="Normal" style:family="paragraph">
      <style:paragraph-properties fo:text-align="justify">
        <style:tab-stops>
          <style:tab-stop style:type="center" style:position="1.3458in"/>
          <style:tab-stop style:type="center" style:position="2.5729in"/>
          <style:tab-stop style:type="center" style:position="3.602in"/>
          <style:tab-stop style:type="center" style:position="6.0958in"/>
        </style:tab-stops>
      </style:paragraph-properties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center"/>
    </style:style>
    <style:style style:name="P442" style:parent-style-name="Normal" style:family="paragraph">
      <style:paragraph-properties fo:text-align="justify" fo:text-indent="0.4923in"/>
    </style:style>
    <style:style style:name="P443" style:parent-style-name="Normal" style:family="paragraph">
      <style:paragraph-properties fo:break-before="page" fo:margin-right="-0.7319in" fo:text-indent="3.543in"/>
    </style:style>
    <style:style style:name="T444" style:parent-style-name="DefaultParagraphFont" style:family="text">
      <style:text-properties style:font-weight-complex="bold" style:font-size-complex="12pt"/>
    </style:style>
    <style:style style:name="P445" style:parent-style-name="Normal" style:family="paragraph">
      <style:paragraph-properties fo:margin-right="-0.9777in" fo:text-indent="3.543in"/>
      <style:text-properties style:font-weight-complex="bold" style:font-size-complex="12pt"/>
    </style:style>
    <style:style style:name="P446" style:parent-style-name="Normal" style:family="paragraph">
      <style:paragraph-properties fo:margin-right="-0.9777in" fo:text-indent="3.543in"/>
    </style:style>
    <style:style style:name="T447" style:parent-style-name="DefaultParagraphFont" style:family="text">
      <style:text-properties style:font-style-complex="italic" style:font-size-complex="12pt"/>
    </style:style>
    <style:style style:name="P44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font-weight="bold" style:font-weight-asian="bold" style:font-weight-complex="bold" style:font-size-complex="12pt"/>
    </style:style>
    <style:style style:name="T451" style:parent-style-name="DefaultParagraphFont" style:family="text">
      <style:text-properties style:font-weight-complex="bold" style:font-size-complex="12pt"/>
    </style:style>
    <style:style style:name="T452" style:parent-style-name="DefaultParagraphFont" style:family="text">
      <style:text-properties fo:font-weight="bold" style:font-weight-asian="bold" style:font-size-complex="12pt"/>
    </style:style>
    <style:style style:name="T453" style:parent-style-name="DefaultParagraphFont" style:family="text">
      <style:text-properties style:font-weight-complex="bold" style:font-size-complex="12pt"/>
    </style:style>
    <style:style style:name="T454" style:parent-style-name="DefaultParagraphFont" style:family="text">
      <style:text-properties fo:font-weight="bold" style:font-weight-asian="bold" style:font-size-complex="12pt"/>
    </style:style>
    <style:style style:name="T455" style:parent-style-name="DefaultParagraphFont" style:family="text">
      <style:text-properties fo:font-weight="bold" style:font-weight-asian="bold" style:font-style-complex="italic" style:font-size-complex="12pt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font-weight="bold" style:font-weight-asian="bold" fo:letter-spacing="0.0416in"/>
    </style:style>
    <style:style style:name="P458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P459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60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61" style:parent-style-name="Normal" style:family="paragraph">
      <style:paragraph-properties fo:text-align="justify"/>
    </style:style>
    <style:style style:name="P462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63" style:parent-style-name="Normal" style:family="paragraph">
      <style:paragraph-properties fo:text-align="justify"/>
    </style:style>
    <style:style style:name="P464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65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66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67" style:parent-style-name="Normal" style:family="paragraph">
      <style:paragraph-properties fo:text-align="center">
        <style:tab-stops>
          <style:tab-stop style:type="center" style:position="3.8791in"/>
        </style:tab-stops>
      </style:paragraph-properties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70" style:parent-style-name="Normal" style:family="paragraph">
      <style:paragraph-properties fo:text-align="justify">
        <style:tab-stops>
          <style:tab-stop style:type="center" style:position="4.1958in"/>
        </style:tab-stops>
      </style:paragraph-properties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74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75" style:parent-style-name="Normal" style:family="paragraph">
      <style:paragraph-properties fo:text-align="justify"/>
    </style:style>
    <style:style style:name="P476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77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78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79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80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81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82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83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84" style:parent-style-name="Normal" style:family="paragraph">
      <style:paragraph-properties fo:text-align="justify"/>
    </style:style>
    <style:style style:name="P485" style:parent-style-name="Normal" style:family="paragraph">
      <style:paragraph-properties fo:text-align="justify">
        <style:tab-stops>
          <style:tab-stop style:type="right" style:leader-style="solid" style:leader-text="_" style:position="2.3354in"/>
        </style:tab-stops>
      </style:paragraph-properties>
    </style:style>
    <style:style style:name="P486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87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88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89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90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91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92" style:parent-style-name="Normal" style:family="paragraph">
      <style:paragraph-properties fo:text-align="justify">
        <style:tab-stops>
          <style:tab-stop style:type="right" style:leader-style="solid" style:leader-text="_" style:position="6.7291in"/>
        </style:tab-stops>
      </style:paragraph-properties>
    </style:style>
    <style:style style:name="P493" style:parent-style-name="Normal" style:family="paragraph">
      <style:paragraph-properties fo:text-align="justify"/>
    </style:style>
    <style:style style:name="P494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95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96" style:parent-style-name="Normal" style:family="paragraph">
      <style:paragraph-properties fo:text-align="justify"/>
    </style:style>
    <style:style style:name="P497" style:parent-style-name="Normal" style:family="paragraph">
      <style:paragraph-properties fo:text-align="justify"/>
    </style:style>
    <style:style style:name="P498" style:parent-style-name="Normal" style:family="paragraph">
      <style:paragraph-properties fo:text-align="justify">
        <style:tab-stops>
          <style:tab-stop style:type="left" style:position="2.8895in"/>
          <style:tab-stop style:type="left" style:leader-style="solid" style:leader-text="_" style:position="4.3145in"/>
          <style:tab-stop style:type="right" style:position="5.1062in"/>
          <style:tab-stop style:type="right" style:leader-style="solid" style:leader-text="_" style:position="6.6895in"/>
        </style:tab-stops>
      </style:paragraph-properties>
    </style:style>
    <style:style style:name="P499" style:parent-style-name="Normal" style:family="paragraph">
      <style:paragraph-properties fo:text-align="justify">
        <style:tab-stops>
          <style:tab-stop style:type="center" style:position="3.5625in"/>
          <style:tab-stop style:type="center" style:position="6.0166in"/>
        </style:tab-stops>
      </style:paragraph-properties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P501" style:parent-style-name="Normal" style:family="paragraph">
      <style:paragraph-properties fo:text-align="justify"/>
    </style:style>
    <style:style style:name="P502" style:parent-style-name="Normal" style:family="paragraph">
      <style:paragraph-properties fo:text-align="center"/>
    </style:style>
    <style:style style:name="P50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O</text:span></text:p>
      <text:p text:style-name="P12"/>
      <text:p text:style-name="P13">Į S A K Y M A S</text:p>
      <text:p text:style-name="P14">DĖL 2005 METŲ VAIKŲ VASAROS POILSIO PROGRAMŲ VYKDYMO SUTARČIŲ IR VEIKLOS ATASKAITŲ PAVYZDINIŲ FORMŲ TVIRTINIMO</text:p>
      <text:p text:style-name="P15"/>
      <text:p text:style-name="P16">2005 m. gegužės 16 d. Nr. ISAK-869</text:p>
      <text:p text:style-name="P17">Vilnius</text:p>
      <text:p text:style-name="P18"/>
      <text:p text:style-name="P19"><text:span text:style-name="T20">Įgyvendindamas Vaikų vasaros poilsio programų finansavimo tvarkos aprašą, patvirtintą Lietuvos Respublikos švietimo ir mokslo ministro 2005 m. vasario 2 d. įsakymu Nr. ISAK-165 (Žin., 2005, Nr.<text:s/></text:span><text:a xlink:href="https://www.e-tar.lt/portal/lt/legalAct/TAR.111183C73965" office:target-frame-name="_blank" xlink:show="new"><text:span text:style-name="T21">18-591</text:span></text:a><text:span text:style-name="T22">):</text:span></text:p>
      <text:p text:style-name="P23"><text:span text:style-name="T24">1</text:span><text:span text:style-name="T25">.<text:s/></text:span><text:span text:style-name="T26">Tvirtinu</text:span><text:span text:style-name="T27"><text:s/>pridedamas:</text:span></text:p>
      <text:p text:style-name="P28"><text:span text:style-name="T29">1.1</text:span><text:span text:style-name="T30">. 2005 metų vaikų vasaros poilsio programų vykdymo savivaldybėje pavyzdinę sutarties formą;</text:span></text:p>
      <text:p text:style-name="P31"><text:span text:style-name="T32">1.2</text:span><text:span text:style-name="T33">. 2005 metų vaikų vasaros poilsio programų įgyvendinimo savivaldybėje veiklos ataskaitos pavyzdin</text:span><text:span text:style-name="T34">ę formą;</text:span></text:p>
      <text:p text:style-name="P35"><text:span text:style-name="T36">1.3</text:span><text:span text:style-name="T37">. 2005 metų šalies, tarptautinių ir stacionarių stovyklų vaikų vasaros poilsio programų vykdymo pavyzdinę sutarties formą;</text:span></text:p>
      <text:p text:style-name="P38"><text:span text:style-name="T39">1.4</text:span><text:span text:style-name="T40">. 2005 metų šalies, tarptautinių ir stacionarių stovyklų vaikų vasaros poilsio programų įgyvendinimo veiklos a</text:span><text:span text:style-name="T41">taskaitos pavyzdinę formą.</text:span></text:p>
      <text:p text:style-name="P42"><text:span text:style-name="T43">2</text:span><text:span text:style-name="T44">.<text:s/></text:span><text:span text:style-name="T45">Pavedu</text:span><text:span text:style-name="T46"><text:s/>Socialinės politikos departamento direktoriui Rolandui Zuozai organizuoti sutarčių sudarymą.</text:span></text:p>
      <text:p text:style-name="P47"/>
      <text:p text:style-name="P48"/>
      <text:p text:style-name="P49"><text:span text:style-name="T50">ŠVIETIMO IR MOKSLO MINISTRAS</text:span><text:span text:style-name="T51"><text:tab/>REMIGIJUS MOTUZAS</text:span></text:p>
      <text:p text:style-name="P52"><text:span text:style-name="T53">______________</text:span></text:p>
      <text:soft-page-break/>
      <text:p text:style-name="P54"><text:span text:style-name="T55">Forma patvirtinta</text:span></text:p>
      <text:p text:style-name="P56">Lietuvos Respublikos švietimo<text:s/></text:p>
      <text:p text:style-name="P57">ir mokslo ministro 2005 m. gegužės 16 d. įsakymu Nr. ISAK-869</text:p>
      <text:p text:style-name="P58"/>
      <text:p text:style-name="P59"><text:span text:style-name="T60">2005 METŲ VAIKŲ VASAROS POILSIO PROGRAMŲ VYKDYMO SAVIVALDYBĖJE</text:span></text:p>
      <text:p text:style-name="P61"><text:span text:style-name="T62">SUTARTIS</text:span></text:p>
      <text:p text:style-name="P63">2005 m. ______ ___ d. Nr. _____</text:p>
      <text:p text:style-name="P64">Vilnius</text:p>
      <text:p text:style-name="P65"/>
      <text:p text:style-name="P66"><text:span text:style-name="T67">I</text:span><text:span text:style-name="T68">.<text:s/></text:span><text:span text:style-name="T69">SUTARTIES ŠALYS</text:span></text:p>
      <text:p text:style-name="P70"/>
      <text:p text:style-name="P71">Lietuvos Respublikos švietimo ir mokslo ministerija (toliau sutartyje – Užsakovas), atstovaujama ministro Remigijaus Motuzo, veikiančio pagal ministerijos nuostatus, ir<text:s/><text:tab/></text:p>
      <text:p text:style-name="P72"><text:tab/><text:span text:style-name="T73">(savivaldybės pavadinimas)</text:span></text:p>
      <text:p text:style-name="P74">(toliau sutartyje – Vykdytojas), atstovaujama<text:tab/>,<text:s/></text:p>
      <text:p text:style-name="P75"><text:tab/><text:span text:style-name="T76">(pareigos, vardas ir pavardė)</text:span></text:p>
      <text:p text:style-name="P77">veikiančio (-ios) pagal<text:tab/>, sudarė šią sutartį.</text:p>
      <text:p text:style-name="P78"/>
      <text:p text:style-name="P79"><text:span text:style-name="T80">II</text:span><text:span text:style-name="T81">.<text:s/></text:span><text:span text:style-name="T82">SUTARTIES OBJEKTAS</text:span></text:p>
      <text:p text:style-name="P83"/>
      <text:p text:style-name="P84">2005 m. vaikų vasaros poilsio programų finansavimo (toliau – Programos)<text:s/><text:tab/></text:p>
      <text:p text:style-name="P85"><text:tab/>savivaldybėje įgyvendinimas.</text:p>
      <text:p text:style-name="P86"><text:tab/>(savivaldybės pavadinimas)</text:p>
      <text:p text:style-name="P87"/>
      <text:p text:style-name="P88"><text:span text:style-name="T89">III</text:span><text:span text:style-name="T90">.<text:s/></text:span><text:span text:style-name="T91">ŠALIŲ TEISĖS IR PAREIGOS</text:span></text:p>
      <text:p text:style-name="P92"/>
      <text:p text:style-name="P93">1. Užsakovas įsipareigoja:</text:p>
      <text:p text:style-name="P94">1.1. skirti Vykdytojui šios sutarties antrame skyriuje nurodytoms Programoms vykdyti<text:s/><text:tab/></text:p>
      <text:p text:style-name="P95"><text:tab/>litų pagal sąmatą, sudarytą vadovaujantis Programos</text:p>
      <text:p text:style-name="P96"><text:tab/><text:span text:style-name="T97">(suma žodžiais ir skaičiais)</text:span></text:p>
      <text:p text:style-name="P98">sąmatos forma (forma BFP-1, forma BFP-2), patvirtinta Lietuvos Respublikos finansų ministro 2003 m. gruodžio 17 d. įsakymu Nr. 1K-301, pridėtą prie šios sutarties, kuri yra neatskiriama šios sutarties dalis;</text:p>
      <text:p text:style-name="P99">1.2. teikti Vykdytojui metodinę-konsultacinę pagalbą, reikalingą vaikų vasaros poilsiui organizuoti;</text:p>
      <text:p text:style-name="P100">1.3. žiniasklaidos priemonėmis skelbti informaciją apie vaikų vasaros poilsio organizavimą.</text:p>
      <text:p text:style-name="P101">2. Užsakovas turi teisę:</text:p>
      <text:p text:style-name="P102"><text:span text:style-name="T103">2.1</text:span><text:span text:style-name="T104">. iki sutarties pasirašymo pareikalauti, kad Vykdytojas pateiktų reikalingus duomenis apie Programas;</text:span></text:p>
      <text:p text:style-name="P105"><text:span text:style-name="T106">2.2</text:span><text:span text:style-name="T107">. kontroliuoti Programų vykdymą ir lėšų panaudo</text:span><text:span text:style-name="T108">jimą;</text:span></text:p>
      <text:p text:style-name="P109"><text:span text:style-name="T110">2.3</text:span><text:span text:style-name="T111">. paaiškėjus, kad Vykdytojas skirtas lėšas naudoja ne pagal paskirtį ir/arba nepateikia Užsakovui reikiamų dokumentų, sustabdyti tolesnį Programų finansavimą ir/arba nutraukus šią sutartį pareikalauti nedelsiant grąžinti pervestas lėšas. Vykdy</text:span><text:span text:style-name="T112">tojui negrąžinus lėšų, Užsakovas turi teisę skirtą lėšų sumą išieškoti.</text:span></text:p>
      <text:p text:style-name="P113"><text:span text:style-name="T114">3</text:span><text:span text:style-name="T115">. Vykdytojas įsipareigoja:</text:span></text:p>
      <text:p text:style-name="P116"><text:span text:style-name="T117">3.1</text:span><text:span text:style-name="T118">. iš savo biudžeto skirti šios sutarties antrame skyriuje nurodytai Programai vykdyti<text:s/></text:span></text:p>
      <text:p text:style-name="P119"><text:tab/>litų;</text:p>
      <text:p text:style-name="P120"><text:span text:style-name="T121"><text:tab/></text:span><text:span text:style-name="T122">(suma žodžiais ir skaičiais)</text:span></text:p>
      <text:p text:style-name="P123">3.2. gautas lėšas naudoti tik Programai vykdyti pagal sąmatą, pridėtą prie šios sutarties. Lėšas naudoti vadovaujantis Lietuvos Respublikos švietimo ir mokslo ministro 2005 m. vasario 2 d. įsakymu Nr. ISAK-165 „Dėl Vaikų vasaros poilsio programų finansavimo tvarkos aprašo“ (Žin., 2005, Nr.<text:s/><text:a xlink:href="https://www.e-tar.lt/portal/lt/legalAct/TAR.111183C73965" office:target-frame-name="_blank" xlink:show="new"><text:span text:style-name="T124">18-591</text:span></text:a>);</text:p>
      <text:p text:style-name="P125">3.3. Vykdytojas – valstybinė ar savivaldybės biudžetinė įstaiga – gautas lėšas apskaito kaip pavedimų lėšas. Kitos organizacijos –<text:s/>biudžetinėje sąskaitoje. Apskaita ir atskaitomybė tvarkoma Lietuvos Respublikos finansų ministerijos nustatyta tvarka;</text:p>
      <text:p text:style-name="P126"><text:span text:style-name="T127">3.4</text:span><text:span text:style-name="T128">. priimti nuo 2005 m. ____ ____d. iki ____ ____ d. ______ vaikus (-ą) iš socialiai remtinų šeimų ____________ dienų;</text:span></text:p>
      <text:p text:style-name="P129">3.5. vaikų priežiūrai ir ugdymui parinkti tinkamą personalą;</text:p>
      <text:p text:style-name="P130">3.6. užtikrinti vaikų saugumą, tinkamą maitinimą, vaiko ugdymo stovykloje kokybę, sveikatos priežiūrą, higienos sąlygas, užimtumo organizavimą, priešgaisrinės saugos taisyklių laikymąsi.</text:p>
      <text:p text:style-name="P131"/>
      <text:p text:style-name="P132"><text:span text:style-name="T133">IV</text:span><text:span text:style-name="T134">.<text:s/></text:span><text:span text:style-name="T135">ATSISKAITOMYBĖ</text:span></text:p>
      <text:p text:style-name="P136"/>
      <text:p text:style-name="P137">4. Vykdytojas Programų veiklos įgyvendinimo ataskaitą pateikia Lietuvos jaunimo turizmo centrui (Filaretų g. 17, LT-01207 Vilnius, tel. (8 5) 215 45 85, faksas (8 5) 212 01 49, el. paštas info@ljtc. lt) iki ketvirto ketvirčio pirmo mėnesio 10 d.</text:p>
      <text:p text:style-name="P138">5. Vykdytojas Programų biudžeto išlaidų sąmatos įvykdymo ataskaitą (forma Nr. 2), patvirtintą Lietuvos Respublikos finansų ministro 2004 m. gruodžio 29 d. įsakymu Nr. 1K-413 (Žin., 2005, Nr.<text:s/><text:a xlink:href="https://www.e-tar.lt/portal/lt/legalAct/TAR.C96E296E4CE6" office:target-frame-name="_blank" xlink:show="new"><text:span text:style-name="T139">2-21</text:span></text:a>), pateikia Lietuvos Respublikos švietimo ir mokslo ministerijai iki ketvirtojo ketvirčio pirmojo mėnesio 10 d.</text:p>
      <text:p text:style-name="P140"/>
      <text:p text:style-name="P141"><text:span text:style-name="T142">V</text:span><text:span text:style-name="T143">.<text:s/></text:span><text:span text:style-name="T144">SUTARTIES TERMINAS</text:span></text:p>
      <text:p text:style-name="P145"/>
      <text:p text:style-name="P146"><text:span text:style-name="T147">6</text:span><text:span text:style-name="T148">. Sutartis įsigalioja nuo pasirašymo dienos ir galioja iki visiško atsiskaity</text:span><text:span text:style-name="T149">mo už Programų vykdymą ir jai skirtų lėšų panaudojimą.</text:span></text:p>
      <text:p text:style-name="P150">7. Sutartis gali būti pakeista šalių rašytiniu susitarimu.</text:p>
      <text:p text:style-name="P151">8. Užsakovas gali nutraukti sutartį, jeigu Vykdytojas nevykdo arba netinkamai vykdo sutartinius įsipareigojimus.</text:p>
      <text:p text:style-name="P152">9. Vykdytojas gali nutraukti šią sutartį prieš terminą, raštu įspėjęs Užsakovą prieš 15 darbo dienų.</text:p>
      <text:p text:style-name="P153"/>
      <text:p text:style-name="P154"><text:span text:style-name="T155">VI</text:span><text:span text:style-name="T156">.<text:s/></text:span><text:span text:style-name="T157">ŠALIŲ ATSAKOMYBĖ</text:span></text:p>
      <text:p text:style-name="P158"/>
      <text:p text:style-name="P159"><text:span text:style-name="T160">10</text:span><text:span text:style-name="T161">. Už sutarties įsipareigojimų vykdymą šalys atsako Lietuvos Respublikos įstatymų nustatyta tvarka.</text:span></text:p>
      <text:p text:style-name="P162">11. Ginčai dėl sutarties vykdymo sprendžiami abipusiu susitarimu, o nesusitarus – teismo tvarka.</text:p>
      <text:p text:style-name="P163">12. Vykdytojas įstatymų nustatyta tvarka atsako už tikslingą gautų valstybės biudžeto lėšų panaudojimą. Nepanaudotos lėšos ir ne pagal paskirtį panaudotos lėšos grąžinamos į Užsakovo<text:s/>sąskaitą baigus Programų vykdymą arba nutraukus sutartį, bet ne vėliau kaip iki 2005 m. rugsėjo 15 d.</text:p>
      <text:p text:style-name="P164">13. Šalys atleidžiamos nuo įsipareigojimų vykdymo ir nuostolių atlyginimo, jei jos tų įsipareigojimų negali vykdyti dėl priežasčių, nepriklausančių nuo jų valios.</text:p>
      <text:p text:style-name="P165"/>
      <text:p text:style-name="P166"><text:span text:style-name="T167">VII</text:span><text:span text:style-name="T168">.<text:s/></text:span><text:span text:style-name="T169">KITOS SĄLYGOS</text:span></text:p>
      <text:p text:style-name="P170"/>
      <text:p text:style-name="P171"><text:span text:style-name="T172">14</text:span><text:span text:style-name="T173">.</text:span><text:span text:style-name="T174"><text:s/>Šalys neturi teisės perduoti savo įsipareigojimų pagal sutartį kitiems asmenims.</text:span></text:p>
      <text:p text:style-name="P175"><text:span text:style-name="T176">15</text:span><text:span text:style-name="T177">.</text:span><text:s/>Sutarties pakeitimai ir papildymai galioja, jei yra įforminti raštu ir pasirašyti abiejų šalių įgaliotų atstovų.</text:p>
      <text:p text:style-name="P178"><text:span text:style-name="T179">16</text:span><text:span text:style-name="T180">.</text:span><text:s/>Sutartis sudaryta dviem vienodą teisinę galią turinčiais egzemplioriais. Vienas sutarties egzempliorius pateikiamas Užsakovui, kitas – Vykdytojui.</text:p>
      <text:p text:style-name="P181"/>
      <text:p text:style-name="P182"><text:span text:style-name="T183">VIII</text:span><text:span text:style-name="T184">.<text:s/></text:span><text:span text:style-name="T185">ŠALIŲ JURIDINIAI ADRESAI IR REKVIZITAI</text:span></text:p>
      <text:p text:style-name="P186"/>
      <text:p text:style-name="P187"><text:span text:style-name="T188">17</text:span><text:span text:style-name="T189">. Užsakovas – biudžetinė įstaiga Lietuvos Respub</text:span><text:span text:style-name="T190">likos švietimo ir mokslo ministerija, kodas 188603091, A. Volano g. 2/7, LT-01516 Vilnius, tel. (8 5) 274 31 25, faksas (8 5) 261 20 77, el. p. smmin@smm. lt, http://www. smm. lt, atsisk. sąsk. Nr. LT30 7300 0100 0245 7205 AB banke „Hansabankas“, kodas 730</text:span><text:span text:style-name="T191">00. Įregistruota Statistikos departamento prie Lietuvos Respublikos Vyriausybės valstybės valdžios ir valdymo institucijų registre.</text:span></text:p>
      <text:p text:style-name="P192">18. Vykdytojas:<text:s/><text:tab/></text:p>
      <text:p text:style-name="P193"><text:tab/><text:span text:style-name="T194">(įmonės, įstaigos, organizacijos pavadinimas, adresas, tel., el. p., faksas, atsisk. sąsk. Nr.,<text:s/></text:span></text:p>
      <text:p text:style-name="P195"><text:tab/></text:p>
      <text:p text:style-name="P196">banko pavadinimas ir kodas, registras, kuriame kaupiami ir saugomi duomenys, registravimo Nr., institucijos kodas)</text:p>
      <text:p text:style-name="P197"/>
      <text:p text:style-name="P198"><text:span text:style-name="T199">Užsakovas</text:span></text:p>
      <text:p text:style-name="P200"/>
      <text:p text:style-name="P201"><text:span text:style-name="T202"><text:tab/>Ministras</text:span><text:span text:style-name="T203"><text:s/></text:span><text:span text:style-name="T204"><text:tab/></text:span><text:span text:style-name="T205"><text:tab/></text:span><text:span text:style-name="T206"><text:tab/></text:span><text:span text:style-name="T207">Remigijus Motuzas</text:span></text:p>
      <text:p text:style-name="P208"><text:span text:style-name="T209">(pareigų pavadinimas)</text:span><text:span text:style-name="T210"><text:tab/></text:span>A. V.<text:tab/><text:s/><text:span text:style-name="T211">(parašas)</text:span><text:tab/><text:span text:style-name="T212">(vardas ir pavardė)</text:span></text:p>
      <text:p text:style-name="P213"/>
      <text:p text:style-name="P214"><text:span text:style-name="T215">Vykdytojas</text:span></text:p>
      <text:p text:style-name="P216"/>
      <text:p text:style-name="P217"><text:tab/><text:tab/><text:tab/><text:tab/><text:tab/></text:p>
      <text:p text:style-name="P218"><text:tab/><text:span text:style-name="T219">(pareigų<text:s/></text:span><text:span text:style-name="T220">pavadinimas)</text:span><text:tab/>A. V.<text:s/><text:tab/><text:span text:style-name="T221">(parašas)</text:span><text:s/><text:tab/><text:span text:style-name="T222">(vardas ir pavardė)</text:span></text:p>
      <text:p text:style-name="P223">______________</text:p>
      <text:p text:style-name="P224"/>
      <text:soft-page-break/>
      <text:p text:style-name="P225"><text:span text:style-name="T226">Forma patvirtinta</text:span></text:p>
      <text:p text:style-name="P227">Lietuvos Respublikos švietimo ir mokslo ministro 2005 m. gegužės 16 d.<text:s/></text:p>
      <text:p text:style-name="P228">įsakymu Nr. ISAK-869</text:p>
      <text:p text:style-name="P229"/>
      <text:p text:style-name="P230"><text:span text:style-name="T231">2005 METŲ VAIKŲ VASAROS POILSIO PROGRAMŲ ĮGYVENDINIMO SAVIVALDYBĖJE VE</text:span><text:span text:style-name="T232">IKLOS<text:s/></text:span><text:span text:style-name="T233">ATASKAITA</text:span></text:p>
      <text:p text:style-name="P234"/>
      <text:p text:style-name="P235">1. Savivaldybės pavadinimas<text:s/><text:tab/></text:p>
      <text:p text:style-name="P236">2. Koordinatoriaus vardas, pavardė<text:s/><text:tab/></text:p>
      <text:p text:style-name="P237"><text:tab/></text:p>
      <text:p text:style-name="P238">2.1. Adresas, telefonas, faksas, el. paštas<text:s/><text:tab/></text:p>
      <text:p text:style-name="P239"><text:tab/></text:p>
      <text:p text:style-name="P240">3. Konkursui pateiktų programų skaičius<text:s/><text:tab/></text:p>
      <text:p text:style-name="P241">4. Finansuotų programų skaičius<text:s/><text:tab/></text:p>
      <text:p text:style-name="P242">5. Finansuotų stovyklų<text:s/>tipai:</text:p>
      <text:p text:style-name="P243">5.1. dieninės<text:s/><text:tab/></text:p>
      <text:p text:style-name="P244">5.2. laikinosios programinės<text:s/><text:tab/></text:p>
      <text:p text:style-name="P245">5.3. darbo ir poilsio<text:s/><text:tab/></text:p>
      <text:p text:style-name="P246">5.4. keliaujančios<text:s/><text:tab/></text:p>
      <text:p text:style-name="P247">5.5. kitos<text:s/><text:tab/></text:p>
      <text:p text:style-name="P248">6. Finansuotų stovyklų profiliai:</text:p>
      <text:p text:style-name="P249">6.1. bendro profilio<text:tab/></text:p>
      <text:p text:style-name="P250">6.2. kūrybinė-meninė<text:s/><text:tab/></text:p>
      <text:p text:style-name="P251">6.3. kūrybinė-mokslinė<text:s/><text:tab/></text:p>
      <text:p text:style-name="P252">6.4. turistinė-sportinė<text:s/><text:tab/></text:p>
      <text:p text:style-name="P253">6.5. konfesinė<text:s/><text:tab/></text:p>
      <text:p text:style-name="P254">6.6. kita<text:s/><text:tab/></text:p>
      <text:p text:style-name="P255">7. Bendras programose dalyvavusių vaikų skaičius<text:s/><text:tab/></text:p>
      <text:p text:style-name="P256">8. Programose dalyvavusių vaikų, kuriems valstybė visiškai ar iš dalies apmoka vasaros poilsio išlaidas (arba vasaros poilsio kelialapio kainą), skaičius<text:s/><text:tab/></text:p>
      <text:p text:style-name="P257">Iš jų (nurodyti skaičių):</text:p>
      <text:p text:style-name="P258">8.1. našlaičiai ir likę be tėvų globos<text:s/><text:tab/></text:p>
      <text:p text:style-name="P259">8.2. turintys negalią<text:s/><text:tab/></text:p>
      <text:p text:style-name="P260">8.3. kilę iš gausių šeimų, auginančių 3 ir daugiau vaikų<text:s/><text:tab/></text:p>
      <text:p text:style-name="P261">8.4. auginami vieno iš tėvų<text:s/><text:tab/></text:p>
      <text:p text:style-name="P262">8.5. auginami tėvų, kurie yra<text:s/>pensinio amžiaus arba pripažinti pirmos ar antros grupės invalidais<text:tab/></text:p>
      <text:p text:style-name="P263">8.6. remtini dėl kitų priežasčių (nurodyti, dėl kokių)<text:s/><text:tab/></text:p>
      <text:p text:style-name="P264">9. Programose dalyvavusių darbuotojų skaičius<text:s/><text:tab/></text:p>
      <text:p text:style-name="P265">10. Gauta lėšų programoms vykdyti (iš viso)<text:s/><text:tab/></text:p>
      <text:p text:style-name="P266">10.1. valstybės biudžeto lėšos (skirtos Lietuvos Respublikos švietimo ir mokslo ministerijos)<text:s/></text:p>
      <text:p text:style-name="P267"><text:tab/></text:p>
      <text:p text:style-name="P268">10.2. savivaldybės lėšos<text:s/><text:tab/></text:p>
      <text:p text:style-name="P269">10.3. tėvų lėšos<text:s/><text:tab/></text:p>
      <text:p text:style-name="P270">10.4. labdara ir parama<text:s/><text:tab/></text:p>
      <text:p text:style-name="P271">10.5. kitos lėšos<text:s/><text:tab/></text:p>
      <text:p text:style-name="P272">11. Kelialapio kaina (mažiausia ir didžiausia)<text:tab/></text:p>
      <text:p text:style-name="P273">12. Kelialapio kaina (mažiausia ir didžiausia) vaikams, kuriems valstybė visiškai ar iš dalies apmoka vasaros poilsio išlaidas<text:s/><text:tab/></text:p>
      <text:p text:style-name="P274">13. Liko nepanaudotų lėšų<text:s/><text:tab/></text:p>
      <text:p text:style-name="P275">14. Nelaimingi atsitikimai, vaikų ir darbuotojų ligos, traumos (nurodyti skaičių ir pobūdį)<text:s/></text:p>
      <text:p text:style-name="P276"><text:tab/></text:p>
      <text:p text:style-name="P277">15. Bendro pobūdžio ataskaita, siūlymai, pageidavimai (pridėti)<text:s/></text:p>
      <text:p text:style-name="P278"/>
      <text:p text:style-name="P279">Ataskaitą rengė<text:tab/><text:tab/><text:tab/><text:tab/></text:p>
      <text:p text:style-name="P280"><text:tab/>(parašas)<text:tab/>(vardas, pavardė, pareigos)</text:p>
      <text:p text:style-name="P281"/>
      <text:p text:style-name="P282">Data ______________</text:p>
      <text:soft-page-break/>
      <text:p text:style-name="P283"><text:span text:style-name="T284">Forma patvirtinta</text:span></text:p>
      <text:p text:style-name="P285">Lietuvos Respublikos švietimo ir mokslo ministro 2005 m. gegužės 16 d.<text:s/></text:p>
      <text:p text:style-name="P286">įsakymu Nr. ISAK-869</text:p>
      <text:p text:style-name="P287"/>
      <text:p text:style-name="P288"><text:span text:style-name="T289">2005 METŲ ŠALIES, TARPTAUTINIŲ IR STACIONARIŲ STOVYKLŲ VAIKŲ VASAROS POILSIO PROGRAMŲ VYKDYMO</text:span></text:p>
      <text:p text:style-name="P290"/>
      <text:p text:style-name="P291"><text:span text:style-name="T292">SUTARTIS</text:span></text:p>
      <text:p text:style-name="P293">2005 m _______ _____ d. Nr. _____</text:p>
      <text:p text:style-name="P294">Vilnius</text:p>
      <text:p text:style-name="P295"/>
      <text:p text:style-name="P296"><text:span text:style-name="T297">I</text:span><text:span text:style-name="T298">.<text:s/></text:span><text:span text:style-name="T299">SUTARTIES ŠALYS</text:span></text:p>
      <text:p text:style-name="P300"/>
      <text:p text:style-name="P301">Lietuvos jaunimo turizmo centras (toliau sutartyje – Užsakovas), atstovaujamas direktoriaus Evaldo Brazlauskio, veikiančio pagal Lietuvos Respublikos švietimo ir mokslo ministerijos įgaliojimus, ir<text:s/><text:tab/>(toliau – Vykdytojas),</text:p>
      <text:p text:style-name="P302"><text:tab/>(programą vykdančios organizacijos pavadinimas)</text:p>
      <text:p text:style-name="P303">Atstovaujama<text:tab/>, veikiančio (-ios)</text:p>
      <text:p text:style-name="P304"><text:tab/>(pareigos, vardas ir pavardė)</text:p>
      <text:p text:style-name="P305">pagal ___________________________________, sudarė šią sutartį.</text:p>
      <text:p text:style-name="P306"/>
      <text:p text:style-name="P307"><text:span text:style-name="T308">II</text:span><text:span text:style-name="T309">.<text:s/></text:span><text:span text:style-name="T310">SUTARTIES OBJEKTAS</text:span></text:p>
      <text:p text:style-name="Normal"/>
      <text:p text:style-name="P311">2005 m. vaikų vasaros poilsio programų (toliau – Programos)<text:tab/></text:p>
      <text:p text:style-name="P312"><text:tab/>įgyvendinimas.</text:p>
      <text:p text:style-name="P313"><text:tab/>(programos pavadinimas)</text:p>
      <text:p text:style-name="P314"/>
      <text:p text:style-name="P315"><text:span text:style-name="T316">III</text:span><text:span text:style-name="T317">.<text:s/></text:span><text:span text:style-name="T318">ŠALIŲ TEISĖS IR PAREIGOS</text:span></text:p>
      <text:p text:style-name="Normal"/>
      <text:p text:style-name="P319">1. Užsakovas įsipareigoja:</text:p>
      <text:p text:style-name="P320">1.1. skirti Vykdytojui šios sutarties antroje dalyje nurodytoms Programoms vykdyti<text:s/><text:tab/></text:p>
      <text:p text:style-name="P321"><text:tab/>litų pagal sąmatą, sudarytą vadovaujantis Programos sąmatos forma</text:p>
      <text:p text:style-name="P322"><text:tab/>(suma žodžiais ir skaičiais)</text:p>
      <text:p text:style-name="Normal">(forma BFP-1, forma BFP-2), patvirtinta Lietuvos Respublikos finansų ministro 2003 m. gruodžio 17 d. įsakymu Nr. 1K-301, pridėtą prie šios sutarties, kuri yra neatskiriama šios sutarties dalis;</text:p>
      <text:p text:style-name="P323">1.2. teikti Vykdytojui metodinę-konsultacinę pagalbą, reikalingą vaikų vasaros poilsiui organizuoti;</text:p>
      <text:p text:style-name="P324">1.3. žiniasklaidos priemonėmis skelbti informaciją apie vaikų vasaros poilsio organizavimą.</text:p>
      <text:p text:style-name="P325">2. Užsakovas turi teisę:</text:p>
      <text:p text:style-name="P326"><text:span text:style-name="T327">2.1</text:span><text:span text:style-name="T328">. iki pasirašant sutartį pareikalauti, kad Vykdytojas<text:s/></text:span><text:span text:style-name="T329">pateiktų reikalingus duomenis apie Programas ir Vykdytoją;</text:span></text:p>
      <text:p text:style-name="P330"><text:span text:style-name="T331">2.2</text:span><text:span text:style-name="T332">. kontroliuoti Programų vykdymą ir lėšų panaudojimą;</text:span></text:p>
      <text:p text:style-name="P333"><text:span text:style-name="T334">2.3</text:span><text:span text:style-name="T335">. paaiškėjus, kad Vykdytojas skirtas lėšas panaudoja ne pagal paskirtį ir/arba nepateikia Užsakovui reikiamų dokumentų, sustabdyti</text:span><text:span text:style-name="T336"><text:s/>tolesnį Programų finansavimą ir/arba nutraukus šią sutartį pareikalauti nedelsiant grąžinti pervestas lėšas. Vykdytojui negrąžinus lėšų, Užsakovas turi teisę skirtą lėšų sumą išieškoti.</text:span></text:p>
      <text:p text:style-name="P337"><text:span text:style-name="T338">3</text:span><text:span text:style-name="T339">. Vykdytojas įsipareigoja:</text:span></text:p>
      <text:p text:style-name="P340">3.1. gautas lėšas naudoti tik Programoms vykdyti pagal prie šios sutarties pridėtą sąmatą. Lėšas naudoti pagal Lietuvos Respublikos švietimo ir mokslo ministro 2005 m. vasario 2 d. įsakymą Nr. ISAK-165 „Dėl Vaikų vasaros poilsio programų finansavimo tvarkos aprašo“ (Žin., 2005, Nr.<text:s/><text:a xlink:href="https://www.e-tar.lt/portal/lt/legalAct/TAR.111183C73965" office:target-frame-name="_blank" xlink:show="new"><text:span text:style-name="T341">18-591</text:span></text:a>);<text:s/></text:p>
      <text:p text:style-name="P342">3.2. Vykdytojas – valstybinė ar savivaldybės biudžetinė įstaiga – gautas lėšas apskaito kaip pavedimų lėšas. Kitos organizacijos – biudžetinėje sąskaitoje. Apskaita ir atskaitomybė tvarkoma Lietuvos Respublikos finansų ministerijos nustatyta tvarka;</text:p>
      <text:p text:style-name="P343"><text:span text:style-name="T344">3.2</text:span><text:span text:style-name="T345">. priimti nuo 2005 m. ______ ___d. iki _______ ____d. ______ vaikus (-ą) iš socialiai remtinų šeimų ____________ dienų;</text:span></text:p>
      <text:p text:style-name="P346">3.3. vaikų priežiūrai ir ugdymui parinkti tinkamą personalą;</text:p>
      <text:p text:style-name="P347">3.4. užtikrinti vaikų saugumą, tinkamą maitinimą, vaiko ugdymo stovykloje kokybę, sveikatos priežiūrą, higienos sąlygas, užimtumo organizavimą, priešgaisrinės saugos taisyklių laikymąsi.</text:p>
      <text:p text:style-name="P348"/>
      <text:p text:style-name="P349"><text:span text:style-name="T350">IV</text:span><text:span text:style-name="T351">.<text:s/></text:span><text:span text:style-name="T352">ATSISKAITOMYBĖ</text:span></text:p>
      <text:p text:style-name="P353"/>
      <text:p text:style-name="P354">4. Pasibaigus ketvirčiui, Programų vykdytojai, iki kito ketvirčio pirmo mėnesio 5 dienos pateikia Biudžeto išlaidų sąmatos įvykdymo ataskaitą (forma Nr. 2), patvirtintą Lietuvos Respublikos finansų ministro 2004 m. gruodžio 29 d. įsakymu Nr. 1K-413 (Žin., 2005, Nr.<text:s/><text:a xlink:href="https://www.e-tar.lt/portal/lt/legalAct/TAR.C96E296E4CE6" office:target-frame-name="_blank" xlink:show="new"><text:span text:style-name="T355">2-21</text:span></text:a>), galutinę Biudžeto išlaidų sąmatos įvykdymo bei programos įgyvendinimo ataskaitą bei socialiai remtinų vaikų sąrašus iki ketvirto ketvirčio pirmo mėnesio 5 dienos Lietuvos jaunimo turizmo centrui.<text:s/></text:p>
      <text:p text:style-name="P356">5. Vykdytojas, pristatęs socialiai remtinų vaikų sąrašą, atsako už sąrašo tikrumą (vaikai, dalyvaujantys programoje, turi atitikti socialiai remtinų vaikų statusą pagal Lietuvos Respublikos švietimo ir mokslo ministro 2005 m. vasario 2 d. įsakymo Nr. ISAK-165 „Dėl Vaikų vasaros poilsio programų finansavimo tvarkos aprašo“ 21 punktą).</text:p>
      <text:p text:style-name="P357"/>
      <text:p text:style-name="P358"><text:span text:style-name="T359">V</text:span><text:span text:style-name="T360">.<text:s/></text:span><text:span text:style-name="T361">SUTARTIES TERMINAS</text:span></text:p>
      <text:p text:style-name="P362"/>
      <text:p text:style-name="P363"><text:span text:style-name="T364">6</text:span><text:span text:style-name="T365">. Sutartis įsigalioja nuo pasirašymo dienos ir galioja iki visiško atsiskaitymo už Programų vykdymą ir jai skirtų lėš</text:span><text:span text:style-name="T366">ų panaudojimą.</text:span></text:p>
      <text:p text:style-name="P367">7. Sutartis gali būti nutraukta prieš terminą arba pakeista šalių rašytiniu susitarimu.</text:p>
      <text:p text:style-name="P368">8. Užsakovas gali nutraukti sutartį, jeigu Vykdytojas nevykdo arba netinkamai vykdo sutartinius įsipareigojimus.</text:p>
      <text:p text:style-name="P369">9. Vykdytojas gali nutraukti<text:s/>šią sutartį prieš terminą, raštu įspėjęs Užsakovą prieš 10 dienų.</text:p>
      <text:p text:style-name="P370"/>
      <text:p text:style-name="P371"><text:span text:style-name="T372">VI</text:span><text:span text:style-name="T373">.<text:s/></text:span><text:span text:style-name="T374">ŠALIŲ ATSAKOMYBĖ</text:span></text:p>
      <text:p text:style-name="P375"/>
      <text:p text:style-name="P376"><text:span text:style-name="T377">10</text:span><text:span text:style-name="T378">. Už sutarties įsipareigojimų vykdymą šalys atsako Lietuvos Respublikos įstatymų nustatyta tvarka.</text:span></text:p>
      <text:p text:style-name="P379">11. Ginčai dėl sutarties vykdymo sprendžiami abipusiu susitarimu, o nesusitarus – teismo tvarka.</text:p>
      <text:p text:style-name="P380">12. Vykdytojas įstatymų nustatyta tvarka atsako už tikslingą gautų valstybės biudžeto lėšų panaudojimą. Nepanaudotos lėšos ir ne pagal paskirtį panaudotos lėšos grąžinamos į Užsakovo sąskaitą baigus Programų vykdymą arba nutraukus sutartį, bet ne vėliau kaip iki 2005 m. rugsėjo 15 d.</text:p>
      <text:p text:style-name="P381">13. Šalys atleidžiamos nuo įsipareigojimų vykdymo ir nuostolių atlyginimo, jei jos tų įsipareigojimų negali vykdyti dėl priežasčių, nepriklausančių nuo jų valios.</text:p>
      <text:p text:style-name="P382"/>
      <text:p text:style-name="P383"><text:span text:style-name="T384">VII</text:span><text:span text:style-name="T385">.<text:s/></text:span><text:span text:style-name="T386">KITOS SĄLYGOS</text:span></text:p>
      <text:p text:style-name="P387"/>
      <text:p text:style-name="P388"><text:span text:style-name="T389">14</text:span><text:span text:style-name="T390">.</text:span><text:span text:style-name="T391"><text:s/>Šalys neturi teisės perduoti savo įsipareigojimų pagal sutartį kitiems asmenims.</text:span></text:p>
      <text:p text:style-name="P392"><text:span text:style-name="T393">15</text:span><text:span text:style-name="T394">.</text:span><text:s/>Sutarties pakeitimai ir papildymai galioja, jei yra įforminti raštu ir pasirašyti abiejų šalių įgaliotų atstovų.</text:p>
      <text:p text:style-name="P395"><text:span text:style-name="T396">16</text:span><text:span text:style-name="T397">.</text:span><text:s/>Sutartis sudaryta dviem vienodą teisinę galią turinčiais egzemplioriais. Vienas sutarties egzempliorius pateikiamas Užsakovui, kitas – Vykdytojui.</text:p>
      <text:p text:style-name="P398"/>
      <text:p text:style-name="P399"><text:span text:style-name="T400">VIII</text:span><text:span text:style-name="T401">.<text:s/></text:span><text:span text:style-name="T402">ŠALIŲ JURIDINIAI ADRESAI IR REKVIZITAI</text:span></text:p>
      <text:p text:style-name="P403"/>
      <text:p text:style-name="P404"><text:span text:style-name="T405">17</text:span><text:span text:style-name="T406">.</text:span><text:span text:style-name="T407"><text:s/>Užsakovas – biudžetinė įstaiga Lietuvos jaunimo turizmo centras, koda</text:span><text:span text:style-name="T408">s 1909 96463, Filaretų g. 17, LT-01207 Vilnius, tel. (8 5) 215 45 85, faksas (8 5) 212 01 49, el. paštas<text:s/></text:span><text:span text:style-name="T409">info@ljtc. lt</text:span><text:span text:style-name="T410">, atsisk. sąsk. Nr. LT89 7044 0600 0091 3497 AB Vilniaus banke, kodas 70440. Įregistruota valstybės įmonėje Registrų centre.</text:span></text:p>
      <text:p text:style-name="P411"><text:span text:style-name="T412">18</text:span><text:span text:style-name="T413">.</text:span><text:s/>Vykdytojas:<text:s/><text:tab/></text:p>
      <text:p text:style-name="P414"><text:tab/>(įmonės, įstaigos, organizacijos pavadinimas, adresas, tel., el. p., faksas, atsisk. sąsk. Nr., banko<text:s/></text:p>
      <text:p text:style-name="P415"><text:tab/></text:p>
      <text:p text:style-name="P416">pavadinimas ir kodas, registras, kuriame kaupiami ir saugomi duomenys, registravimo Nr., institucijos kodas)</text:p>
      <text:p text:style-name="P417"/>
      <text:p text:style-name="P418"><text:span text:style-name="T419">Užsakovas</text:span></text:p>
      <text:p text:style-name="P420"><text:span text:style-name="T421"><text:tab/>direktorius___</text:span><text:span text:style-name="T422"><text:s/></text:span><text:span text:style-name="T423"><text:tab/></text:span><text:span text:style-name="T424"><text:s/></text:span><text:span text:style-name="T425"><text:tab/>____________<text:s/></text:span><text:span text:style-name="T426"><text:tab/><text:s/></text:span><text:span text:style-name="T427">Evaldas Brazlauskis</text:span></text:p>
      <text:p text:style-name="P428"><text:span text:style-name="T429"><text:tab/>(pareigų pavadinimas)</text:span><text:s/><text:tab/>A. V.<text:tab/><text:span text:style-name="T430"><text:s/>(parašas)<text:s/></text:span><text:span text:style-name="T431"><text:tab/>(vardas ir pavardė)</text:span></text:p>
      <text:p text:style-name="Normal"/>
      <text:p text:style-name="P432"><text:span text:style-name="T433">Vykdytojas</text:span></text:p>
      <text:p text:style-name="Normal"/>
      <text:p text:style-name="P434"><text:tab/><text:tab/><text:tab/><text:tab/><text:tab/></text:p>
      <text:p text:style-name="P435"><text:span text:style-name="T436"><text:tab/><text:s/>(pareigų pavadinimas)</text:span><text:span text:style-name="T437"><text:tab/></text:span>A. V.<text:span text:style-name="T438"><text:s/></text:span><text:span text:style-name="T439"><text:tab/>(parašas)</text:span><text:s/><text:tab/><text:span text:style-name="T440">(vardas ir pavardė)</text:span></text:p>
      <text:p text:style-name="P441">______________</text:p>
      <text:p text:style-name="P442"/>
      <text:soft-page-break/>
      <text:p text:style-name="P443"><text:span text:style-name="T444">Forma patvirtinta</text:span></text:p>
      <text:p text:style-name="P445">Lietuvos Respublikos švietimo<text:s/>ir mokslo ministro</text:p>
      <text:p text:style-name="P446"><text:span text:style-name="T447">2005 m. gegužės 16 d. įsakymu Nr. ISAK-869</text:span></text:p>
      <text:p text:style-name="P448"/>
      <text:p text:style-name="P449"><text:span text:style-name="T450">2005 METŲ ŠALIES, TARPTAUTINIŲ IR STACIONARIŲ STOVYKLŲ VAIKŲ VASAROS POILSIO</text:span><text:span text:style-name="T451"><text:s/></text:span><text:span text:style-name="T452">PROGRAMŲ</text:span><text:span text:style-name="T453"><text:s/></text:span><text:span text:style-name="T454">ĮGYVENDINIMO<text:s/></text:span><text:span text:style-name="T455">VEIKLOS</text:span></text:p>
      <text:p text:style-name="P456"><text:span text:style-name="T457">ATASKAITA</text:span></text:p>
      <text:p text:style-name="P458"/>
      <text:p text:style-name="P459">1. Stovyklą vykdžiusios organizacijos pavadinimas<text:s/><text:tab/></text:p>
      <text:p text:style-name="P460">2. Adresas, telefonas, faksas, el. paštas<text:s/><text:tab/></text:p>
      <text:p text:style-name="P461">__________________________________________________________________________</text:p>
      <text:p text:style-name="P462">3. Programos vadovo (koordinatoriaus) vardas, pavardė<text:s/><text:tab/></text:p>
      <text:p text:style-name="P463">__________________________________________________________________________</text:p>
      <text:p text:style-name="P464">4. Programos vykdymo vieta ir laikas<text:s/><text:tab/></text:p>
      <text:p text:style-name="P465"><text:tab/></text:p>
      <text:p text:style-name="P466">5. Stovyklos tipas<text:s/><text:tab/></text:p>
      <text:p text:style-name="P467"><text:span text:style-name="T468"><text:tab/>(stacionari, laikinoji programinė, keliaujanti, dieninė, darbo ir poilsio, kita)</text:span></text:p>
      <text:p text:style-name="P469">6. Stovyklos profilis<text:s/><text:tab/></text:p>
      <text:p text:style-name="P470"><text:span text:style-name="T471"><text:tab/>(bendro profilio, kūrybinė-meninė, turistinė-sportinė, kūrybinė-mokslinė, konf</text:span><text:span text:style-name="T472">esinė, kita)</text:span></text:p>
      <text:p text:style-name="P473">7. Bendras programoje dalyvavusių vaikų skaičius<text:s/><text:tab/></text:p>
      <text:p text:style-name="P474">8. Programoje dalyvavusių vaikų, kuriems valstybė visiškai ar iš dalies apmoka vasaros poilsio išlaidas (arba vasaros poilsio kelialapio kainą), skaičius<text:tab/></text:p>
      <text:p text:style-name="P475">Iš jų (nurodyti skaičių):</text:p>
      <text:p text:style-name="P476">8.1. našlaičiai ir likę be tėvų globos<text:s/><text:tab/></text:p>
      <text:p text:style-name="P477">8.2. turintys negalią<text:s/><text:tab/></text:p>
      <text:p text:style-name="P478">8.3. kilę iš gausių šeimų, auginančių 3 ir daugiau vaikų<text:s/><text:tab/></text:p>
      <text:p text:style-name="P479">8.4. auginami vieno iš tėvų, turinčių 2 ir daugiau vaikų<text:s/><text:tab/></text:p>
      <text:p text:style-name="P480">8.5. auginami tėvų, kurie yra pensinio amžiaus arba pripažinti pirmos ar antros grupės invalidais<text:s/><text:tab/></text:p>
      <text:p text:style-name="P481">8.6. remtini dėl kitų priežasčių<text:tab/></text:p>
      <text:p text:style-name="P482">9. Programoje dalyvaujančių darbuotojų skaičius<text:s/><text:tab/></text:p>
      <text:p text:style-name="P483">10. Gauta lėšų programai vykdyti (iš viso)<text:s/><text:tab/></text:p>
      <text:p text:style-name="P484">10.1. valstybės biudžeto lėšos (skirtos Lietuvos Respublikos švietimo<text:s/>ir mokslo ministerijos)<text:s/></text:p>
      <text:p text:style-name="P485"><text:tab/></text:p>
      <text:p text:style-name="P486">10.2. savivaldybių lėšos<text:s/><text:tab/></text:p>
      <text:p text:style-name="P487">10.3. labdara ir parama<text:s/><text:tab/></text:p>
      <text:p text:style-name="P488">10.4. tėvų lėšos<text:s/><text:tab/></text:p>
      <text:p text:style-name="P489">10.5. kitos lėšos<text:s/><text:tab/></text:p>
      <text:p text:style-name="P490">11. Kelialapio kaina<text:s/><text:tab/></text:p>
      <text:p text:style-name="P491">12. Kelialapio kaina vaikams, kuriems valstybė visiškai ar iš dalies apmoka vasaros poilsio išlaidas (arba vasaros poilsio kelialapio kainą)<text:s/><text:tab/></text:p>
      <text:p text:style-name="P492">13. Liko nepanaudotų lėšų<text:s/><text:tab/></text:p>
      <text:p text:style-name="P493">14. Nelaimingi atsitikimai, traumos, vaikų ir suaugusiųjų ligos (nurodyti skaičių ir pobūdį)<text:s/></text:p>
      <text:p text:style-name="P494"><text:tab/></text:p>
      <text:p text:style-name="P495">15. Siūlymai, pageidavimai (pridėti)<text:s/><text:tab/></text:p>
      <text:p text:style-name="P496"/>
      <text:p text:style-name="P497"/>
      <text:p text:style-name="P498">Ataskaitą rengė<text:tab/><text:tab/><text:tab/><text:tab/></text:p>
      <text:p text:style-name="P499"><text:tab/>(parašas)<text:tab/>(vardas, pavardė, pareigos)</text:p>
      <text:p text:style-name="P500"/>
      <text:p text:style-name="P501">Data ______________</text:p>
      <text:p text:style-name="P502">______________</text:p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7T04:00:00Z</meta:creation-date>
    <dc:date>2015-09-07T04:00:00Z</dc:date>
    <meta:template xlink:href="Normal" xlink:type="simple"/>
    <meta:editing-cycles>2</meta:editing-cycles>
    <meta:editing-duration>PT0S</meta:editing-duration>
    <meta:document-statistic meta:page-count="10" meta:paragraph-count="282" meta:word-count="2333" meta:character-count="17802" meta:row-count="787" meta:non-whitespace-character-count="15751"/>
  </office:meta>
</office:document-meta>
</file>