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KEITIMO</text:p>
      <text:p text:style-name="P11"/>
      <text:p text:style-name="P12">1991 m. sausio 31 d. Nr. I-1027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uvos Respublikos įmonių</text:span><text:span text:style-name="T21"><text:s/>įstatyme, priimtame 1990 m. gegužės 8 d., ir Lietuvos Respublikos įstatyme „Dėl Lietuvos Respublikos įmonių įstatymo pakeitimo ir papildymo“, priimto 1990 m. liepos 31 d. šiuos pakeitimus:</text:span></text:p>
      <text:p text:style-name="P22"><text:span text:style-name="T23">1</text:span><text:span text:style-name="T24">. 13 straipsnio pirmosios dalies ketvirtąją pastraipą išdėsty</text:span><text:span text:style-name="T25">ti taip: „užsiimti farmacine veikla;“.</text:span></text:p>
      <text:p text:style-name="P26"><text:span text:style-name="T27">2</text:span><text:span text:style-name="T28">. 13 straipsnio antrosios dalies pirmąją pastraipą išdėstyti taip: „gaminti ir realizuoti narkotines medžiagas, ne vaistinės paskirties stipriai veikiančias ir nuodingąsias medžiagas;“.</text:span></text:p>
      <text:p text:style-name="P29"/>
      <text:p text:style-name="P30"/>
      <text:p text:style-name="P31">LIETUVOS RESPUBLIKOS</text:p>
      <text:p text:style-name="P32">AUKŠČIAUSIOSIOS TARYBOS PIRMININKAS<text:tab/>V. LANDSBERG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2:46:00Z</meta:creation-date>
    <dc:date>2015-10-16T02:46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00" meta:row-count="47" meta:non-whitespace-character-count="707"/>
  </office:meta>
</office:document-meta>
</file>