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LAIKINOSIOS TYRIMO KOMISIJOS DĖL SUTIKIMO SUVARŽYTI SEIMO NARIO VINCO BABILIAUS LAISVĘ SUDARYMO</text:p>
      <text:p text:style-name="P9"/>
      <text:p text:style-name="P10">2010 m. rugsėjo 14 d. Nr. XI-1005</text:p>
      <text:p text:style-name="P11">Vilnius</text:p>
      <text:p text:style-name="P12"/>
      <text:p text:style-name="P13"><text:span text:style-name="T14">Lietuvos Respublikos Seim</text:span><text:span text:style-name="T15">as, išklausęs generalinio prokuroro pranešimą ir vadovaudamasis Seimo statuto 23 ir 71 straipsniais, n u t a r i a 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Sudaryti Seimo laikinąją tyrimo komisiją dėl sutikimo suvaržyti Seimo nario Vinco BABILIAUS laisvę (toliau – Komisija)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Sudaryti Komisiją iš 12 Seimo narių:</text:span></text:p>
      <text:p text:style-name="P28"><text:span text:style-name="T29">1</text:span><text:span text:style-name="T30">) V</text:span><text:span text:style-name="T31">aidotas</text:span><text:span text:style-name="T32"><text:s/>BACEVIČIUS;</text:span></text:p>
      <text:p text:style-name="P33"><text:span text:style-name="T34">2</text:span><text:span text:style-name="T35">)<text:s/></text:span><text:span text:style-name="T36">l</text:span><text:span text:style-name="T37">inas</text:span><text:span text:style-name="T38"><text:s/>karalius;</text:span></text:p>
      <text:p text:style-name="P39"><text:span text:style-name="T40">3</text:span><text:span text:style-name="T41">)<text:s/></text:span><text:span text:style-name="T42">g</text:span><text:span text:style-name="T43">ediminas</text:span><text:span text:style-name="T44"><text:s/>kirkilas</text:span><text:span text:style-name="T45">;</text:span></text:p>
      <text:p text:style-name="P46"><text:span text:style-name="T47">4</text:span><text:span text:style-name="T48">) Gediminas NAVAITIS;</text:span></text:p>
      <text:p text:style-name="P49"><text:span text:style-name="T50">5</text:span><text:span text:style-name="T51">) Antanas NEDZINSKAS</text:span><text:span text:style-name="T52">;</text:span></text:p>
      <text:p text:style-name="P53"><text:span text:style-name="T54">6</text:span><text:span text:style-name="T55">)<text:s/></text:span><text:span text:style-name="T56">m</text:span><text:span text:style-name="T57">ilda</text:span><text:span text:style-name="T58"><text:s/>petrauskienė;</text:span></text:p>
      <text:p text:style-name="P59"><text:span text:style-name="T60">7</text:span><text:span text:style-name="T61">) Konstantas RAMELIS;</text:span></text:p>
      <text:p text:style-name="P62"><text:span text:style-name="T63">8</text:span><text:span text:style-name="T64">)<text:s/></text:span><text:span text:style-name="T65">S</text:span><text:span text:style-name="T66">tasys</text:span><text:span text:style-name="T67"><text:s/>ŠEDBARAS;</text:span></text:p>
      <text:p text:style-name="P68"><text:span text:style-name="T69">9</text:span><text:span text:style-name="T70">)<text:s/></text:span><text:span text:style-name="T71">J</text:span><text:span text:style-name="T72">ustinas</text:span><text:span text:style-name="T73"><text:s/>urbanavičius;</text:span></text:p>
      <text:p text:style-name="P74"><text:span text:style-name="T75">10</text:span><text:span text:style-name="T76">) Valdemaras VALKIŪNAS</text:span><text:span text:style-name="T77">;</text:span></text:p>
      <text:p text:style-name="P78"><text:span text:style-name="T79">11</text:span><text:span text:style-name="T80">)<text:s/></text:span><text:span text:style-name="T81">m</text:span><text:span text:style-name="T82">ečislovas</text:span><text:span text:style-name="T83"><text:s/>zasčiurinskas;</text:span></text:p>
      <text:p text:style-name="P84"><text:span text:style-name="T85">12</text:span><text:span text:style-name="T86">) Remigijus ŽEMAITAITIS</text:span><text:span text:style-name="T87">.</text:span></text:p>
      <text:p text:style-name="P88"/>
      <text:p text:style-name="P89"><text:span text:style-name="T90">3</text:span><text:span text:style-name="T91"><text:s/>straipsnis.</text:span></text:p>
      <text:p text:style-name="P92"><text:span text:style-name="T93">1</text:span><text:span text:style-name="T94">. Komisijos pirmininku paskirti Remigijų ŽEMAITAITĮ</text:span><text:span text:style-name="T95">.</text:span></text:p>
      <text:p text:style-name="P96"><text:span text:style-name="T97">2</text:span><text:span text:style-name="T98">. Pavesti Komisijai tyrimą atlikti i</text:span><text:span text:style-name="T99">ki 2010 m. rugsėjo 20 d.</text:span></text:p>
      <text:p text:style-name="P100"/>
      <text:p text:style-name="P101"><text:span text:style-name="T102">4</text:span><text:span text:style-name="T103"><text:s/>straipsnis.</text:span></text:p>
      <text:p text:style-name="P104"><text:span text:style-name="T105">Nutarimas įsigalioja nuo priėmimo.</text:span></text:p>
      <text:p text:style-name="P106"/>
      <text:p text:style-name="P107"/>
      <text:p text:style-name="P108"><text:span text:style-name="T109">Seimo Pirmininkė</text:span><text:span text:style-name="T110"><text:tab/>Irena Degutienė</text:span>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1T00:11:00Z</meta:creation-date>
    <dc:date>2015-10-01T00:11:00Z</dc:date>
    <meta:template xlink:href="Normal" xlink:type="simple"/>
    <meta:editing-cycles>2</meta:editing-cycles>
    <meta:editing-duration>PT0S</meta:editing-duration>
    <meta:document-statistic meta:page-count="1" meta:paragraph-count="36" meta:word-count="162" meta:character-count="1099" meta:row-count="108" meta:non-whitespace-character-count="973"/>
  </office:meta>
</office:document-meta>
</file>