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PALIO 27 D. ĮSAKYMO Nr. V-1042 „DĖL PROJEKTŲ FINANSAVIMO SĄLYGŲ APRAŠO PAGAL 2007–2013 METŲ SANGLAUDOS SKATINIMO VEIKSMŲ PROGRAMOS PRIEMONĘ Nr. VP3-2.1-SAM-04-V „ANKSTYVA ONKOLOGINIŲ SUSIRGIMŲ DIAGNOSTIKA IR VISAVERTIS GYDYMAS“ PATVIRTINIMO“ PAKEITIMO</text:p>
      <text:p text:style-name="P7"/>
      <text:p text:style-name="P8">2009 m. rugsėjo 9 d. Nr. V-732</text:p>
      <text:p text:style-name="P9">Vilnius</text:p>
      <text:p text:style-name="P10"/>
      <text:p text:style-name="P11"/>
      <text:p text:style-name="P12"><text:span text:style-name="T13">P a k e i č i u Projektų finansavimo sąlygų aprašą pagal 2007–2013 metų Sanglaudos skatinimo veiksmų programos priemonę Nr. VP3-2.1-SAM-04-V „Ankstyva onkologinių susirgimų diagnostika ir visavertis gydymas“, patvirtintą Lietuvos Respublikos sveikatos apsaugos ministro 2008 m. spalio 27 d. įsakymu Nr. V-1042 „Dėl Projektų finansavimo sąlygų aprašo pagal 2007–2013 metų Sanglaudos skatinimo veiksmų programos priemonę Nr. VP3-2.1-SAM-04-V „Ankstyva onkologinių susirgimų diagnostika ir visavertis gydymas“ patvirtinimo“ (Žin., 2008, Nr. </text:span><text:a xlink:href="https://www.e-tar.lt/portal/lt/legalAct/TAR.6C776723CC6A" office:target-frame-name="_blank" xlink:show="new"><text:span text:style-name="T14">128-4911</text:span></text:a><text:span text:style-name="T15">; 2009, Nr. </text:span><text:a xlink:href="https://www.e-tar.lt/portal/lt/legalAct/TAR.1B5A0700BE45" office:target-frame-name="_blank" xlink:show="new"><text:span text:style-name="T16">20-802</text:span></text:a><text:span text:style-name="T17">, Nr. </text:span><text:a xlink:href="https://www.e-tar.lt/portal/lt/legalAct/TAR.406883781C6C" office:target-frame-name="_blank" xlink:show="new"><text:span text:style-name="T18">74-3022</text:span></text:a><text:span text:style-name="T19">):</text:span></text:p>
      <text:p text:style-name="P20"><text:span text:style-name="T21">1</text:span><text:span text:style-name="T22">. Išdėstau 13 punktą taip:</text:span></text:p>
      <text:p text:style-name="P23"><text:span text:style-name="T24">„</text:span><text:span text:style-name="T25">13</text:span><text:span text:style-name="T26">. Pareiškėjais ir partneriais pagal šią priemonę gali būti Lietuvos Respublikos sveikatos apsaugos ministerija (toliau – SAM) ir specializuotą medicinos pagalbą onkologijos srityje teikiančios asmens sveikatos priežiūros įstaigos: Vilniaus universiteto onkologijos institutas, Kauno medicinos universiteto klinikos, Vilniaus universiteto ligoninės Santariškių klinikos, Vilniaus universiteto vaikų ligoninė, Klaipėdos universitetinė ligoninė, Šiaulių apskrities ligoninė, Panevėžio apskrities ligoninė, Tauragės apskrities ligoninė, Telšių apskrities ligoninė, Marijampolės apskrities ligoninė, Alytaus apskrities S. Kudirkos ligoninė. SAM teikti paraiškas gali tik kartu su partneriu, t. y. sveikatos priežiūros įstaiga, atitinkančia šiame Apraše pareiškėjams ir partneriams nustatytus reikalavimus.“</text:span></text:p>
      <text:p text:style-name="P27"/>
      <text:p text:style-name="P28"/>
      <text:p text:style-name="P29"/>
      <text:p text:style-name="P30"><text:span text:style-name="T31">SVEIKATOS APSAUGOS MINISTRAS<text:s/></text:span><text:span text:style-name="T32"><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2T07:43:00Z</meta:creation-date>
    <dc:date>2016-02-22T07:43:00Z</dc:date>
    <meta:template xlink:href="Normal" xlink:type="simple"/>
    <meta:editing-cycles>2</meta:editing-cycles>
    <meta:editing-duration>PT0S</meta:editing-duration>
    <meta:document-statistic meta:page-count="1" meta:paragraph-count="11" meta:word-count="270" meta:character-count="2144" meta:row-count="53" meta:non-whitespace-character-count="1885"/>
  </office:meta>
</office:document-meta>
</file>