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ŪKIO MINISTRO<text:s/></text:span></text:p>
      <text:p text:style-name="P4">ĮSAKYMAS</text:p>
      <text:p text:style-name="P5"/>
      <text:p text:style-name="P6">Dėl Lietuvos Respublikos ūkio ministro 2002 m. vasario 12 d. įsakymo Nr. 51 „Dėl leidimų veikloms elektros energetikos sektoriuje išdavimo“ pripažinimo netekusiu galios</text:p>
      <text:p text:style-name="P7"/>
      <text:p text:style-name="P8">2009 m. liepos 24 d. Nr. 4-378</text:p>
      <text:p text:style-name="P9">Vilnius</text:p>
      <text:p text:style-name="P10"/>
      <text:p text:style-name="P11"/>
      <text:p text:style-name="P12"><text:span text:style-name="T13">Pripažįstu</text:span><text:span text:style-name="T14"><text:s/>netekusiais galios:</text:span></text:p>
      <text:p text:style-name="P15"><text:span text:style-name="T16">1</text:span><text:span text:style-name="T17">. Lietuvos Respublikos ūkio ministro 2002 m. vasario 12 d. įsakymą Nr. 51 „Dėl leidimų veikloms elektros energetikos sektoriuje išdavimo“ (Žin., 2002, Nr. </text:span><text:a xlink:href="https://www.e-tar.lt/portal/lt/legalAct/TAR.69900859B210" office:target-frame-name="_blank" xlink:show="new"><text:span text:style-name="T18">19-753</text:span></text:a><text:span text:style-name="T19">);</text:span></text:p>
      <text:p text:style-name="P20"><text:span text:style-name="T21">2</text:span><text:span text:style-name="T22">. Lietuvos Respublikos ūkio ministro 2002 m. gegužės 15 d. įsakymą Nr. 169 „Dėl ūkio ministro 2002 m. vasario 12 d. įsakymo Nr. 51 „Dėl leidimų veikloms elektros energetikos sektoriuje išdavimo“ dalinio pakeitimo“.</text:span></text:p>
      <text:p text:style-name="P23"/>
      <text:p text:style-name="P24"/>
      <text:p text:style-name="P25"/>
      <text:p text:style-name="P26">Ūkio ministras<text:s/><text:tab/>Da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9-26T12:35:00Z</meta:creation-date>
    <dc:date>2016-09-26T12:35:00Z</dc:date>
    <meta:template xlink:href="Normal.dotm" xlink:type="simple"/>
    <meta:editing-cycles>2</meta:editing-cycles>
    <meta:editing-duration>PT0S</meta:editing-duration>
    <meta:document-statistic meta:page-count="1" meta:paragraph-count="15" meta:word-count="99" meta:character-count="789" meta:row-count="37" meta:non-whitespace-character-count="705"/>
  </office:meta>
</office:document-meta>
</file>