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font-size="5pt" style:font-size-asian="5p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font-size="3pt" style:font-size-asian="3pt" fo:hyphenate="false"/>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text-indent="3.543in"/>
      <style:text-properties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with-next="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with-next="always"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text-position="super 62.5%"/>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font-weight="bold" style:font-weight-asian="bold" style:font-weight-complex="bold"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P522" style:parent-style-name="Normal" style:family="paragraph">
      <style:paragraph-properties fo:keep-with-next="always" fo:break-before="page" fo:text-indent="3.543in"/>
    </style:style>
    <style:style style:name="P523" style:parent-style-name="Normal" style:family="paragraph">
      <style:paragraph-properties fo:keep-with-next="alway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keep-with-next="always" fo:text-align="center"/>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T550" style:parent-style-name="DefaultParagraphFont" style:family="text">
      <style:text-properties style:text-position="super 62.5%"/>
    </style:style>
    <style:style style:name="P551" style:parent-style-name="Normal" style:family="paragraph">
      <style:paragraph-properties fo:text-align="center" fo:margin-left="3.2638in">
        <style:tab-stops>
          <style:tab-stop style:type="right" style:leader-style="solid" style:leader-text="_" style:position="3.0361in"/>
        </style:tab-stops>
      </style:paragraph-properties>
      <style:text-properties fo:font-size="11pt" style:font-size-asian="11pt"/>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style:tab-stops>
          <style:tab-stop style:type="right" style:leader-style="solid" style:leader-text="_" style:position="6.3in"/>
        </style:tab-stops>
      </style:paragraph-properties>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center" fo:margin-left="0.9027in">
        <style:tab-stops>
          <style:tab-stop style:type="right" style:leader-style="solid" style:leader-text="_" style:position="5.3972in"/>
        </style:tab-stops>
      </style:paragraph-properties>
      <style:text-properties fo:font-size="11pt" style:font-size-asian="11pt"/>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T579" style:parent-style-name="DefaultParagraphFont" style:family="text">
      <style:text-properties style:font-weight-complex="bold"/>
    </style:style>
    <style:style style:name="P580"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T584" style:parent-style-name="DefaultParagraphFont" style:family="text">
      <style:text-properties style:font-weight-complex="bold"/>
    </style:style>
    <style:style style:name="P585" style:parent-style-name="Normal" style:family="paragraph">
      <style:paragraph-properties fo:margin-left="4.1347in">
        <style:tab-stops>
          <style:tab-stop style:type="right" style:leader-style="solid" style:leader-text="_" style:position="2.1652in"/>
        </style:tab-stops>
      </style:paragraph-properties>
      <style:text-properties fo:font-size="11pt" style:font-size-asian="11pt"/>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T605" style:parent-style-name="DefaultParagraphFont" style:family="text">
      <style:text-properties style:font-weight-complex="bold"/>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16"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23"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624" style:parent-style-name="Normal" style:family="paragraph">
      <style:paragraph-properties fo:text-align="justify">
        <style:tab-stops>
          <style:tab-stop style:type="right" style:leader-style="solid" style:leader-text="_" style:position="6.3in"/>
        </style:tab-stops>
      </style:paragraph-properties>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26" style:parent-style-name="Normal" style:family="paragraph">
      <style:paragraph-properties fo:text-align="center">
        <style:tab-stops>
          <style:tab-stop style:type="right" style:leader-style="solid" style:leader-text="_" style:position="6.3in"/>
        </style:tab-stops>
      </style:paragraph-properties>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style:text-position="super 68.1%"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text-position="super 62.5%"/>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42"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643"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868in">
        <style:tab-stops>
          <style:tab-stop style:type="right" style:leader-style="solid" style:leader-text="_" style:position="6.3in"/>
        </style:tab-stops>
      </style:paragraph-properties>
      <style:text-properties style:font-weight-complex="bold"/>
    </style:style>
    <style:style style:name="P646" style:parent-style-name="Normal" style:family="paragraph">
      <style:paragraph-properties fo:text-align="justify" fo:margin-right="-0.0868in">
        <style:tab-stops>
          <style:tab-stop style:type="right" style:leader-style="solid" style:leader-text="_" style:position="6.3in"/>
        </style:tab-stops>
      </style:paragraph-properties>
      <style:text-properties style:font-weight-complex="bold"/>
    </style:style>
    <style:style style:name="P647" style:parent-style-name="Normal" style:family="paragraph">
      <style:paragraph-properties fo:text-align="justify" fo:margin-right="-0.0868in">
        <style:tab-stops>
          <style:tab-stop style:type="right" style:leader-style="solid" style:leader-text="_" style:position="6.3in"/>
        </style:tab-stops>
      </style:paragraph-properties>
      <style:text-properties style:font-weight-complex="bold"/>
    </style:style>
    <style:style style:name="P648"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649"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fo:font-size="11pt" style:font-size-asian="11pt"/>
    </style:style>
    <style:style style:name="P6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3"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654"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fo:font-size="11pt" style:font-size-asian="11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5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58" style:parent-style-name="Normal" style:family="paragraph">
      <style:paragraph-properties>
        <style:tab-stops>
          <style:tab-stop style:type="left" style:position="1.3326in"/>
          <style:tab-stop style:type="right" style:leader-style="solid" style:leader-text="_" style:position="6.3in"/>
        </style:tab-stops>
      </style:paragraph-properties>
      <style:text-properties style:font-weight-complex="bold"/>
    </style:style>
    <style:style style:name="P659" style:parent-style-name="Normal" style:family="paragraph">
      <style:paragraph-properties fo:text-align="center" fo:margin-left="3.4027in">
        <style:tab-stops>
          <style:tab-stop style:type="left" style:position="-2.0701in"/>
          <style:tab-stop style:type="right" style:leader-style="solid" style:leader-text="_" style:position="2.8972in"/>
        </style:tab-stops>
      </style:paragraph-properties>
      <style:text-properties style:font-weight-complex="bold" fo:font-size="11pt" style:font-size-asian="11pt"/>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61" style:parent-style-name="Normal" style:family="paragraph">
      <style:paragraph-properties fo:text-align="justify">
        <style:tab-stops>
          <style:tab-stop style:type="center" style:position="2.7083in"/>
          <style:tab-stop style:type="center" style:position="4.9305in"/>
          <style:tab-stop style:type="right" style:leader-style="solid" style:leader-text="_" style:position="6.3in"/>
        </style:tab-stops>
      </style:paragraph-properties>
      <style:text-properties style:font-weight-complex="bold"/>
    </style:style>
    <style:style style:name="P662" style:parent-style-name="Normal" style:family="paragraph">
      <style:paragraph-properties fo:margin-left="2.3611in">
        <style:tab-stops>
          <style:tab-stop style:type="center" style:position="0.3472in"/>
          <style:tab-stop style:type="center" style:position="2.5694in"/>
          <style:tab-stop style:type="right" style:leader-style="solid" style:leader-text="_" style:position="3.9388in"/>
        </style:tab-stops>
      </style:paragraph-properties>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center">
        <style:tab-stops>
          <style:tab-stop style:type="right" style:leader-style="solid" style:leader-text="_" style:position="6.3in"/>
        </style:tab-stops>
      </style:paragraph-properties>
    </style:style>
    <style:style style:name="P668" style:parent-style-name="Normal" style:family="paragraph">
      <style:paragraph-properties fo:keep-with-next="always" fo:break-before="page" fo:text-indent="3.543in">
        <style:tab-stops>
          <style:tab-stop style:type="left" style:position="4.725in"/>
          <style:tab-stop style:type="right" style:leader-style="solid" style:leader-text="_" style:position="6.3in"/>
        </style:tab-stops>
      </style:paragraph-properties>
    </style:style>
    <style:style style:name="P669" style:parent-style-name="Normal" style:family="paragraph">
      <style:paragraph-properties fo:keep-with-next="always" fo:text-indent="3.543in">
        <style:tab-stops>
          <style:tab-stop style:type="left" style:position="4.725in"/>
          <style:tab-stop style:type="right" style:leader-style="solid" style:leader-text="_" style:position="6.3in"/>
        </style:tab-stops>
      </style:paragraph-properties>
    </style:style>
    <style:style style:name="P670"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1"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2"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3"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4"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5"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6"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7"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8"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79" style:parent-style-name="Normal" style:family="paragraph">
      <style:paragraph-properties fo:text-indent="3.543in">
        <style:tab-stops>
          <style:tab-stop style:type="left" style:position="4.4298in"/>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center">
        <style:tab-stops>
          <style:tab-stop style:type="right" style:leader-style="solid" style:leader-text="_" style:position="6.3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style:tab-stops>
          <style:tab-stop style:type="right" style:leader-style="solid" style:leader-text="_" style:position="6.3in"/>
        </style:tab-stops>
      </style:paragraph-properties>
    </style:style>
    <style:style style:name="P686" style:parent-style-name="Normal" style:family="paragraph">
      <style:paragraph-properties fo:margin-left="3.1493in">
        <style:tab-stops>
          <style:tab-stop style:type="right" style:leader-style="solid" style:leader-text="_" style:position="3.1506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margin-left="3.1493in">
        <style:tab-stops>
          <style:tab-stop style:type="right" style:leader-style="solid" style:leader-text="_" style:position="3.1506in"/>
        </style:tab-stops>
      </style:paragraph-properties>
    </style:style>
    <style:style style:name="P689" style:parent-style-name="Normal" style:family="paragraph">
      <style:paragraph-properties fo:margin-left="3.8395in">
        <style:tab-stops>
          <style:tab-stop style:type="right" style:leader-style="solid" style:leader-text="_" style:position="2.4604in"/>
        </style:tab-stops>
      </style:paragraph-properties>
      <style:text-properties fo:font-size="11pt" style:font-size-asian="11pt"/>
    </style:style>
    <style:style style:name="P690" style:parent-style-name="Normal" style:family="paragraph">
      <style:paragraph-properties fo:margin-left="3.1493in">
        <style:tab-stops>
          <style:tab-stop style:type="right" style:leader-style="solid" style:leader-text="_" style:position="3.1506in"/>
        </style:tab-stops>
      </style:paragraph-properties>
    </style:style>
    <style:style style:name="P691" style:parent-style-name="Normal" style:family="paragraph">
      <style:paragraph-properties fo:margin-left="3.1493in">
        <style:tab-stops>
          <style:tab-stop style:type="right" style:leader-style="solid" style:leader-text="_" style:position="3.1506in"/>
        </style:tab-stops>
      </style:paragraph-properties>
    </style:style>
    <style:style style:name="P692" style:parent-style-name="Normal" style:family="paragraph">
      <style:paragraph-properties fo:margin-left="4.4298in">
        <style:tab-stops>
          <style:tab-stop style:type="right" style:leader-style="solid" style:leader-text="_" style:position="1.8701in"/>
        </style:tab-stops>
      </style:paragraph-properties>
      <style:text-properties fo:font-size="11pt" style:font-size-asian="11pt"/>
    </style:style>
    <style:style style:name="P693" style:parent-style-name="Normal" style:family="paragraph">
      <style:paragraph-properties fo:margin-left="3.1493in">
        <style:tab-stops>
          <style:tab-stop style:type="right" style:leader-style="solid" style:leader-text="_" style:position="3.1506in"/>
        </style:tab-stops>
      </style:paragraph-properties>
    </style:style>
    <style:style style:name="P694" style:parent-style-name="Normal" style:family="paragraph">
      <style:paragraph-properties fo:margin-left="4.5284in">
        <style:tab-stops>
          <style:tab-stop style:type="right" style:leader-style="solid" style:leader-text="_" style:position="1.7715in"/>
        </style:tab-stops>
      </style:paragraph-properties>
      <style:text-properties fo:font-size="11pt" style:font-size-asian="11pt"/>
    </style:style>
    <style:style style:name="P695" style:parent-style-name="Normal" style:family="paragraph">
      <style:paragraph-properties>
        <style:tab-stops>
          <style:tab-stop style:type="right" style:leader-style="solid" style:leader-text="_" style:position="6.3in"/>
        </style:tab-stops>
      </style:paragraph-properties>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98" style:parent-style-name="Normal" style:family="paragraph">
      <style:paragraph-properties fo:text-align="center">
        <style:tab-stops>
          <style:tab-stop style:type="right" style:leader-style="solid" style:leader-text="_" style:position="6.3in"/>
        </style:tab-stops>
      </style:paragraph-properties>
    </style:style>
    <style:style style:name="P699" style:parent-style-name="Normal" style:family="paragraph">
      <style:paragraph-properties fo:text-align="center">
        <style:tab-stops>
          <style:tab-stop style:type="right" style:leader-style="solid" style:leader-text="_" style:position="6.3in"/>
        </style:tab-stops>
      </style:paragraph-properties>
    </style:style>
    <style:style style:name="P700" style:parent-style-name="Normal" style:family="paragraph">
      <style:paragraph-properties fo:text-align="center">
        <style:tab-stops>
          <style:tab-stop style:type="right" style:leader-style="solid" style:leader-text="_" style:position="6.3in"/>
        </style:tab-stops>
      </style:paragraph-properties>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fo:text-indent="0.5in">
        <style:tab-stops>
          <style:tab-stop style:type="right" style:leader-style="solid" style:leader-text="_" style:position="6.3in"/>
        </style:tab-stops>
      </style:paragraph-properties>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T707" style:parent-style-name="DefaultParagraphFont" style:family="text">
      <style:text-properties style:text-position="super 62.5%"/>
    </style:style>
    <style:style style:name="P708" style:parent-style-name="Normal" style:family="paragraph">
      <style:paragraph-properties fo:keep-with-next="always">
        <style:tab-stops>
          <style:tab-stop style:type="right" style:leader-style="solid" style:leader-text="_" style:position="6.3in"/>
        </style:tab-stops>
      </style:paragraph-properties>
    </style:style>
    <style:style style:name="P70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center" fo:margin-left="1.1805in">
        <style:tab-stops>
          <style:tab-stop style:type="right" style:leader-style="solid" style:leader-text="_" style:position="5.1194in"/>
        </style:tab-stops>
      </style:paragraph-properties>
      <style:text-properties fo:font-size="11pt" style:font-size-asian="11pt"/>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1" style:parent-style-name="Normal" style:family="paragraph">
      <style:paragraph-properties>
        <style:tab-stops>
          <style:tab-stop style:type="right" style:leader-style="solid" style:leader-text="_" style:position="6.3in"/>
        </style:tab-stops>
      </style:paragraph-properties>
    </style:style>
    <style:style style:name="P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P739" style:parent-style-name="Normal" style:family="paragraph">
      <style:paragraph-properties fo:text-align="justify">
        <style:tab-stops>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center" fo:margin-left="1.0416in">
        <style:tab-stops>
          <style:tab-stop style:type="right" style:leader-style="solid" style:leader-text="_" style:position="5.2583in"/>
        </style:tab-stops>
      </style:paragraph-properties>
      <style:text-properties fo:font-size="11pt" style:font-size-asian="11pt"/>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margin-left="1.0416in">
        <style:tab-stops>
          <style:tab-stop style:type="right" style:leader-style="solid" style:leader-text="_" style:position="5.2583in"/>
        </style:tab-stops>
      </style:paragraph-properties>
      <style:text-properties fo:font-size="11pt" style:font-size-asian="11pt"/>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P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9" style:parent-style-name="DefaultParagraphFont" style:family="text">
      <style:text-properties style:text-position="super 62.5%"/>
    </style:style>
    <style:style style:name="T760" style:parent-style-name="DefaultParagraphFont" style:family="text">
      <style:text-properties style:text-position="super 62.5%"/>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T762" style:parent-style-name="DefaultParagraphFont" style:family="text">
      <style:text-properties style:text-position="super 62.5%"/>
    </style:style>
    <style:style style:name="P763" style:parent-style-name="Normal" style:family="paragraph">
      <style:paragraph-properties fo:margin-left="3.8395in">
        <style:tab-stops>
          <style:tab-stop style:type="right" style:leader-style="solid" style:leader-text="_" style:position="2.4604in"/>
        </style:tab-stops>
      </style:paragraph-properties>
      <style:text-properties fo:font-size="11pt" style:font-size-asian="11pt"/>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indent="0.3937in">
        <style:tab-stops>
          <style:tab-stop style:type="right" style:leader-style="solid" style:leader-text="_" style:position="6.3in"/>
        </style:tab-stops>
      </style:paragraph-properties>
    </style:style>
    <style:style style:name="P766" style:parent-style-name="Normal" style:family="paragraph">
      <style:paragraph-properties fo:text-indent="0.3937in">
        <style:tab-stops>
          <style:tab-stop style:type="right" style:leader-style="solid" style:leader-text="_" style:position="6.3in"/>
        </style:tab-stops>
      </style:paragraph-properties>
    </style:style>
    <style:style style:name="P767" style:parent-style-name="Normal" style:family="paragraph">
      <style:paragraph-properties fo:text-indent="0.3937in">
        <style:tab-stops>
          <style:tab-stop style:type="right" style:leader-style="solid" style:leader-text="_" style:position="6.3in"/>
        </style:tab-stops>
      </style:paragraph-properties>
    </style:style>
    <style:style style:name="P768" style:parent-style-name="Normal" style:family="paragraph">
      <style:paragraph-properties fo:text-indent="0.3937in">
        <style:tab-stops>
          <style:tab-stop style:type="right" style:leader-style="solid" style:leader-text="_" style:position="6.3in"/>
        </style:tab-stops>
      </style:paragraph-properties>
    </style:style>
    <style:style style:name="P769" style:parent-style-name="Normal" style:family="paragraph">
      <style:paragraph-properties fo:text-indent="0.3937in">
        <style:tab-stops>
          <style:tab-stop style:type="right" style:leader-style="solid" style:leader-text="_" style:position="6.3in"/>
        </style:tab-stops>
      </style:paragraph-properties>
    </style:style>
    <style:style style:name="P770" style:parent-style-name="Normal" style:family="paragraph">
      <style:paragraph-properties fo:text-indent="0.3937in">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73" style:parent-style-name="Normal" style:family="paragraph">
      <style:paragraph-properties fo:text-align="center" fo:margin-left="1.3194in">
        <style:tab-stops>
          <style:tab-stop style:type="right" style:leader-style="solid" style:leader-text="_" style:position="4.9805in"/>
        </style:tab-stops>
      </style:paragraph-properties>
      <style:text-properties fo:font-size="11pt" style:font-size-asian="11pt"/>
    </style:style>
    <style:style style:name="P774"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6"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fo:background-color="#FFFF00"/>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margin-left="4.0361in">
        <style:tab-stops>
          <style:tab-stop style:type="right" style:leader-style="solid" style:leader-text="_" style:position="2.2638in"/>
        </style:tab-stops>
      </style:paragraph-properties>
      <style:text-properties fo:font-size="11pt" style:font-size-asian="11pt"/>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text-position="super 68.1%"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8.1%"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style>
    <style:style style:name="P805" style:parent-style-name="Normal" style:family="paragraph">
      <style:paragraph-properties fo:text-align="center"/>
    </style:style>
  </office:automatic-styles>
  <office:body>
    <office:text text:use-soft-page-breaks="true">
      <text:p text:style-name="P1"><text:span text:style-name="T4"/><text:span text:style-name="T5">FINANSINIŲ NUSIKALTIMŲ TYRIMO TARNYBOS</text:span></text:p>
      <text:p text:style-name="P6">PRIE LIETUVOS RESPUBLIKOS VIDAUS REIKALŲ MINISTERIJOS DIREKTORIAUS</text:p>
      <text:p text:style-name="P7">ĮSAKYMAS</text:p>
      <text:p text:style-name="P8"/>
      <text:p text:style-name="P9">DĖL FINANSINIŲ NUSIKALTIMŲ TYRIMO TARNYBOS PRIE LIETUVOS RESPUBLIKOS VIDAUS REIKALŲ MINISTERIJOS DIREKTORIAUS 2003 m. LAPKRIČIO 25 d. ĮSAKYMO Nr. 103V „DĖL ADMINISTRACINIO TEISĖS PAŽEIDIMO PROTOKOLO, NUTARIMO IR PRANEŠIMO FORMŲ, ADMINISTRACINIO TEISĖS PAŽEIDIMO PROTOKOLO IR NUTARIMO FORMŲ PILDYMO TAISYKLIŲ PATVIRTINIMO“ PAKEITIMO</text:p>
      <text:p text:style-name="P10"/>
      <text:p text:style-name="P11">2011 m. sausio 25 d. Nr. V-16</text:p>
      <text:p text:style-name="P12">Vilnius</text:p>
      <text:p text:style-name="P13"/>
      <text:p text:style-name="P14"><text:span text:style-name="T15">Vadovaudamasis Lietuvos Respublikos administracinių teisės pažeidimų kodekso 30</text:span><text:span text:style-name="T16">2</text:span><text:span text:style-name="T17">, 226, 232, 232</text:span><text:span text:style-name="T18">1</text:span><text:span text:style-name="T19">, 239, 239</text:span><text:span text:style-name="T20">3</text:span><text:span text:style-name="T21">, 241, 241</text:span><text:span text:style-name="T22">1</text:span><text:span text:style-name="T23">, 246</text:span><text:span text:style-name="T24">1</text:span><text:span text:style-name="T25">, 246</text:span><text:span text:style-name="T26">2</text:span><text:span text:style-name="T27">, 246</text:span><text:span text:style-name="T28">7</text:span><text:span text:style-name="T29">, 249, 259, 260, 261, 262, 282, 313 straipsnių, dvidešimt trečiojo skirsnio pakeitimo, kodekso papildymo 257</text:span><text:span text:style-name="T30">1</text:span><text:span text:style-name="T31">, 260</text:span><text:span text:style-name="T32">1</text:span><text:span text:style-name="T33">, 260</text:span><text:span text:style-name="T34">2</text:span><text:span text:style-name="T35"><text:s/>straipsniais, dvidešimt trečiuoju</text:span><text:span text:style-name="T36">1</text:span><text:span text:style-name="T37"><text:s/>ir dvidešimt trečiuoju</text:span><text:span text:style-name="T38">2</text:span><text:span text:style-name="T39"><text:s/>skirsniais įstatymu (Žin., 2010, Nr.<text:s/></text:span><text:a xlink:href="https://www.e-tar.lt/portal/lt/legalAct/TAR.3F2A98787C84" office:target-frame-name="_blank" xlink:show="new"><text:span text:style-name="T40">142-7257</text:span></text:a><text:span text:style-name="T41">),</text:span></text:p>
      <text:p text:style-name="P42"><text:span text:style-name="T43">pakeičiu</text:span><text:span text:style-name="T44"><text:s/>Finansinių nusikaltimų tyrimo tarnybos prie Lietuvos Respublikos vidaus reikalų ministerijos direktoriaus 2003 m. lapkričio 25 d. įsakymą Nr. 103V „Dėl administracinio teisės pažeidimo protokolo, nutarimo ir pranešimo formų, Administracinio teisės pažeidimo protokolo ir nutarimo formų pildymo taisyklių patvirtinimo“ (Žin., 2003, Nr.<text:s/></text:span><text:a xlink:href="https://www.e-tar.lt/portal/lt/legalAct/TAR.19F0756E3F89" office:target-frame-name="_blank" xlink:show="new"><text:span text:style-name="T45">113-5101</text:span></text:a><text:span text:style-name="T46">) ir išdėstau jį nauja redakcija:</text:span></text:p>
      <text:p text:style-name="P47"/>
      <text:p text:style-name="P48"><text:span text:style-name="T49">„</text:span><text:span text:style-name="T50">FINANSINIŲ NUSIKALTIMŲ TYRIMO TARNYBOS</text:span></text:p>
      <text:p text:style-name="P51">PRIE LIETUVOS RESPUBLIKOS VIDAUS REIKALŲ MINISTERIJOS</text:p>
      <text:p text:style-name="P52"><text:span text:style-name="T53">DIREKTORIUS</text:span></text:p>
      <text:p text:style-name="P54"/>
      <text:p text:style-name="P55">ĮSAKYMAS</text:p>
      <text:p text:style-name="P56">DĖL ADMINISTRACINIO TEISĖS PAŽEIDIMO PROTOKOLO, NUTARIMO ADMINISTRACINIO TEISĖS PAŽEIDIMO BYLOJE FORMŲ, ADMINISTRACINIO TEISĖS PAŽEIDIMO PROTOKOLO IR NUTARIMO ADMINISTRACINIO TEISĖS PAŽEIDIMO BYLOJE FORMŲ PILDYMO TAISYKLIŲ PATVIRTINIMO</text:p>
      <text:p text:style-name="P57"/>
      <text:p text:style-name="P58"><text:span text:style-name="T59">Įgyvendindamas Lietuvos Respublikos administracinių teisės pažeidimų kodekso normų reikalavimus bei siekdamas nustatyti Finansinių nusikaltimų tyrimo tarnybos prie Vidaus reikalų ministerijos (toliau – Tarnyba) administracijos padaliniuose administracinių teisės pažeidimų protokolų ir nutarimų administracinių teisės pažeidimų bylose įforminimo bendrą tvarką:</text:span></text:p>
      <text:p text:style-name="P60"><text:span text:style-name="T61">1</text:span><text:span text:style-name="T62">.<text:s/></text:span><text:span text:style-name="T63">Tvirtinu</text:span><text:span text:style-name="T64"><text:s/>pridedamas:</text:span></text:p>
      <text:p text:style-name="P65"><text:span text:style-name="T66">1.1</text:span><text:span text:style-name="T67">. administracinio teisės pažeidimo protokolo formą;</text:span></text:p>
      <text:p text:style-name="P68"><text:span text:style-name="T69">1.2</text:span><text:span text:style-name="T70">. nutarimo administracinio teisės pažeidimo byloje formą;</text:span></text:p>
      <text:p text:style-name="P71"><text:span text:style-name="T72">1.3</text:span><text:span text:style-name="T73">. Administracinio teisės pažeidimo protokolo ir nutarimo administracinio teisės pažeidimo byloje formų pildymo taisykles.</text:span></text:p>
      <text:p text:style-name="P74"><text:span text:style-name="T75">2</text:span><text:span text:style-name="T76">.<text:s/></text:span><text:span text:style-name="T77">Įpareigoju</text:span><text:span text:style-name="T78"><text:s/>Tarnybos administracijos padalinių vadovus:</text:span></text:p>
      <text:p text:style-name="P79"><text:span text:style-name="T80">2.1</text:span><text:span text:style-name="T81">. užtikrinti, kad įforminant išaiškintus administracinius teisės pažeidimus būtų naudojamos šiuo įsakymu patvirtintos protokolo bei nutarimo formos ir jos būtų pildomos vadovaujantis jų pildymo taisyklėmis;</text:span></text:p>
      <text:p text:style-name="P82"><text:span text:style-name="T83">2.2</text:span><text:span text:style-name="T84">. su šiuo įsakymu supažindinti visus pareigūnus.“</text:span></text:p>
      <text:p text:style-name="P85"/>
      <text:p text:style-name="P86"/>
      <text:p text:style-name="P87"><text:span text:style-name="T88">L. e. direktoriaus pareigas</text:span><text:span text:style-name="T89"><text:tab/>Valdas Grendelis</text:span></text:p>
      <text:p text:style-name="P90"/>
      <text:soft-page-break/>
      <text:p text:style-name="P91">PATVIRTINTA</text:p>
      <text:p text:style-name="P92">Finansinių nusikaltimų tyrimo tarnybos<text:s/></text:p>
      <text:p text:style-name="P93">prie Lietuvos Respublikos vidaus reikalų<text:s/></text:p>
      <text:p text:style-name="P94">ministerijos direktoriaus<text:s/></text:p>
      <text:p text:style-name="P95">2003 m. lapkričio 25 d.<text:s/></text:p>
      <text:p text:style-name="P96">įsakymu Nr. 103V<text:s/></text:p>
      <text:p text:style-name="P97">(Finansinių nusikaltimų tyrimo tarnybos<text:s/></text:p>
      <text:p text:style-name="P98">prie Lietuvos Respublikos vidaus reikalų<text:s/></text:p>
      <text:p text:style-name="P99">ministerijos direktoriaus<text:s/></text:p>
      <text:p text:style-name="P100">2011 m. sausio 26 d.<text:s/></text:p>
      <text:p text:style-name="P101">įsakymo Nr. V-16 redakcija)</text:p>
      <text:p text:style-name="P102"/>
      <text:p text:style-name="P103"><text:span text:style-name="T104">ADMINISTRACINIO TEISĖS PAŽEIDIMO PROTOKOLO ir nutarimo administracinio teisės pažeidimo byloje FORMų PILDY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Administracinio teisės pažeidimo protokolo ir nutarimo administracinio teisės pažeidimo byloje formų pildymo taisyklės (toliau – Taisyklės) nustato protokolo dėl administracinio teisės pažeidimo (toliau – protokolas) ir nutarimo administracinio teisės pažeidimo byloje (toliau – nutarimas) formų (toliau – formos) pildymo tvarką. Naudoti formas ir laikytis Taisyklių privalo visi Finansinių nusikaltimų tyrimo tarnybos prie Vidaus reikalų ministerijos pareigūnai (toliau – pareigūnai), turintys teisę surašyti protokolus pagal Lietuvos Respublikos administracinių teisės pažeidimų kodekso (toliau – ATPK) 259 ir 259¹ straipsnius bei priimti nutarimus pagal ATPK 225</text:span><text:span text:style-name="T114">3</text:span><text:span text:style-name="T115"><text:s/></text:span><text:span text:style-name="T116">straipsnį.</text:span></text:p>
      <text:p text:style-name="P117"><text:span text:style-name="T118">2</text:span><text:span text:style-name="T119">. Taisyklės parengtos vadovaujantis ATPK bei kitais teisės aktais.</text:span></text:p>
      <text:p text:style-name="P120"><text:span text:style-name="T121">3</text:span><text:span text:style-name="T122">. Jeigu protokolas arba nutarimas pildomas (spausdinamas) keliuose lapuose, tai numeruoti pradedama nuo antrojo lapo, numeriai arabiškais skaitmenimis be jokių papildomų simbolių (taškelių, brūkšnelių ar panašiai) rašomi viršutinės lapo paraštės viduryje.</text:span></text:p>
      <text:p text:style-name="P123"><text:span text:style-name="T124">Jeigu protokolas arba nutarimas pildomas (spausdinamas) abiejose lapo pusėse, tai puslapių numeravimo tvarka analogiška lapų numeracijai.</text:span></text:p>
      <text:p text:style-name="P125"><text:span text:style-name="T126">4</text:span><text:span text:style-name="T127">. Protokolas arba nutarimas pildomas aiškiai, įskaitomai, be trynimų ir braukymų. Taisymai turi būti patvirtinti dokumentą surašiusio pareigūno parašu.</text:span></text:p>
      <text:p text:style-name="P128"><text:span text:style-name="T129">5</text:span><text:span text:style-name="T130">. Protokolą sudaro įžanginė, dėstomoji ir baigiamoji dalys.</text:span></text:p>
      <text:p text:style-name="P131"><text:span text:style-name="T132">6</text:span><text:span text:style-name="T133">. Nutarimą sudaro įžanginė, motyvuojamoji, rezoliucinė ir baigiamoji dalys.</text:span></text:p>
      <text:p text:style-name="P134"/>
      <text:p text:style-name="P135"><text:span text:style-name="T136">II</text:span><text:span text:style-name="T137">.<text:s/></text:span><text:span text:style-name="T138">Protokolo PILDYMAS</text:span></text:p>
      <text:p text:style-name="P139"/>
      <text:p text:style-name="P140"><text:span text:style-name="T141">1</text:span><text:span text:style-name="T142">. ĮŽANGINĖS DALIES PILDYMAS</text:span></text:p>
      <text:p text:style-name="P143"/>
      <text:p text:style-name="P144"><text:span text:style-name="T145">7</text:span><text:span text:style-name="T146">. Šioje protokolo dalyje turi būti nurodoma:</text:span></text:p>
      <text:p text:style-name="P147"><text:span text:style-name="T148">7.1</text:span><text:span text:style-name="T149">. protokolo numeris, surašymo data, laikas ir vieta;</text:span></text:p>
      <text:p text:style-name="P150"><text:span text:style-name="T151">7.2</text:span><text:span text:style-name="T152">. surašiusio protokolą pareigūno padalinio pavadinimas, pareigos, vardas ir pavardė;</text:span></text:p>
      <text:p text:style-name="P153"><text:span text:style-name="T154">7.3</text:span><text:span text:style-name="T155">. žinios apie pažeidėją:</text:span></text:p>
      <text:p text:style-name="P156"><text:span text:style-name="T157">7.3.1</text:span><text:span text:style-name="T158">. vardas (-ai), pavardė (-ės), asmens kodas (jeigu neturi dokumento su asmens kodu – kito asmenį identifikuojančio dokumento pavadinimas, numeris, išdavimo data);</text:span></text:p>
      <text:p text:style-name="P159"><text:span text:style-name="T160">7.3.2</text:span><text:span text:style-name="T161">. gyvenamoji vieta (gyvenamąja vieta laikoma pagrindinė vieta, kurioje asmuo faktiškai gyvena ir su ja yra labiausiai susijęs</text:span><text:span text:style-name="T162"><text:s/></text:span><text:span text:style-name="T163">ir</text:span><text:span text:style-name="T164"><text:s/></text:span><text:span text:style-name="T165">(ar) ją deklaravęs);</text:span></text:p>
      <text:p text:style-name="P166"><text:span text:style-name="T167">7.3.3</text:span><text:span text:style-name="T168">. pažeidėjo pareigos, darbovietės pavadinimas ir adresas (jei pažeidėjas verčiasi individualia veikla, nurodyti veiklos rūšį).</text:span></text:p>
      <text:p text:style-name="P169"/>
      <text:p text:style-name="P170"><text:span text:style-name="T171">2</text:span><text:span text:style-name="T172">. DĖSTOMOSIOS DALIES PILDYMAS</text:span></text:p>
      <text:p text:style-name="P173"/>
      <text:p text:style-name="P174"><text:span text:style-name="T175">8</text:span><text:span text:style-name="T176">. Šioje protokolo dalyje turi būti nurodomos nustatyto administracinio teisės pažeidimo aplinkybės:</text:span></text:p>
      <text:p text:style-name="P177"><text:span text:style-name="T178">8.1</text:span><text:span text:style-name="T179">. administracinio teisės pažeidimo laikas, vieta;</text:span></text:p>
      <text:p text:style-name="P180"><text:span text:style-name="T181">8.2</text:span><text:span text:style-name="T182">. administracinio teisės pažeidimo esmė (kėsinimosi objektas ir jo vertingumas, pažeidimo padarymo būdas, žalos pobūdis ir dydis, pažeidimo tikslai, motyvai, mastas, stadijos ir panašiai);</text:span></text:p>
      <text:p text:style-name="P183"><text:span text:style-name="T184">8.3</text:span><text:span text:style-name="T185">. pažeidėjo apibūdinimas (šeiminė padėtis, išsilavinimas, ar prisipažino padaręs pažeidimą, ar gailisi, koks požiūris į savanorišką žalos atlyginimą ir panašiai), pažeidėjo kaltės laipsnis (ar tai tyčinis pažeidimas, ar dėl neatsargumo);</text:span></text:p>
      <text:p text:style-name="P186"><text:span text:style-name="T187">8.4</text:span><text:span text:style-name="T188">. jeigu yra nustatytos lengvinančios aplinkybės, nurodyti jas, pvz.:</text:span></text:p>
      <text:p text:style-name="P189"><text:span text:style-name="T190">8.4.1</text:span><text:span text:style-name="T191">. kaltininkas nuoširdžiai gailisi, padėjo išaiškinti pažeidimą ir jame dalyvavusius asmenis;</text:span></text:p>
      <text:p text:style-name="P192"><text:span text:style-name="T193">8.4.2</text:span><text:span text:style-name="T194">. kaltininkas savo noru atlygino nuostolį ar pašalino padarytą žalą;</text:span></text:p>
      <text:p text:style-name="P195"><text:span text:style-name="T196">8.4.3</text:span><text:span text:style-name="T197">. teisės pažeidimas padarytas dėl labai sunkios kaltininko materialinės padėties;</text:span></text:p>
      <text:p text:style-name="P198"><text:span text:style-name="T199">8.4.4</text:span><text:span text:style-name="T200">. teisės pažeidimas padarytas pažeidžiant būtinojo reikalingumo sąlygas (kitos ATPK 31 straipsnyje nustatytos atsakomybę už administracinį teisės pažeidimą lengvinančios aplinkybės);</text:span></text:p>
      <text:p text:style-name="P201"><text:span text:style-name="T202">8.4.5</text:span><text:span text:style-name="T203">. Lietuvos Respublikos įstatymai gali nustatyti ir kitokių atsakomybę už administracinį teisės pažeidimą lengvinančių aplinkybių;</text:span></text:p>
      <text:p text:style-name="P204"><text:span text:style-name="T205">8.5</text:span><text:span text:style-name="T206">. jeigu yra nustatytos sunkinančios aplinkybės, nurodyti jas, pvz.:</text:span></text:p>
      <text:p text:style-name="P207"><text:span text:style-name="T208">8.5.1</text:span><text:span text:style-name="T209">. teisės pažeidimas padarytas grupės asmenų (pareigūnas, atsižvelgdamas į atskirų asmenų dalyvavimo padarant teisės pažeidimą pobūdį ir laipsnį ar paramą išaiškinant pažeidimo padarymo aplinkybes ir jame dalyvavusius asmenis, gali jiems nepripažinti šios aplinkybės atsakomybę sunkinančia aplinkybe);</text:span></text:p>
      <text:p text:style-name="P210"><text:span text:style-name="T211">8.5.2</text:span><text:span text:style-name="T212">. teisės pažeidimas sukėlė sunkias pasekmes ar didelį turtinį nuostolį;</text:span></text:p>
      <text:p text:style-name="P213"><text:span text:style-name="T214">8.5.3</text:span><text:span text:style-name="T215">. pakartotinai per metus padarytas tokios pačios rūšies teisės pažeidimas, už kurį asmeniui jau buvo paskirta administracinė nuobauda;</text:span></text:p>
      <text:p text:style-name="P216"><text:span text:style-name="T217">8.5.4</text:span><text:span text:style-name="T218">. teisės pažeidimas padarytas asmens, kuris anksčiau buvo padaręs nusikaltimą (kitos ATPK 32 straipsnyje nustatytos atsakomybę už administracinį teisės pažeidimą sunkinančios aplinkybės. Sunkinančių aplinkybių sąrašas ATPK yra baigtinis).</text:span></text:p>
      <text:p text:style-name="P219"><text:span text:style-name="T220">9</text:span><text:span text:style-name="T221">. Be nustatytų administracinio teisės pažeidimo aplinkybių, protokolo</text:span><text:span text:style-name="T222"><text:s/></text:span><text:span text:style-name="T223">dėstomojoje dalyje turi būti nurodyta:</text:span></text:p>
      <text:p text:style-name="P224"><text:span text:style-name="T225">9.1</text:span><text:span text:style-name="T226">. teisės akto, kurio nuostatas pažeidė asmuo, pavadinimas, straipsnis, jo dalis ir punktas;</text:span></text:p>
      <text:p text:style-name="P227"><text:span text:style-name="T228">9.2</text:span><text:span text:style-name="T229">. teisės akto, nustatančio atsakomybę už šį pažeidimą, pavadinimas, straipsnis, jo dalis;</text:span></text:p>
      <text:p text:style-name="P230"><text:span text:style-name="T231">9.3</text:span><text:span text:style-name="T232">. ar asmuo, kuriam surašomas protokolas, anksčiau (per metus) buvo baustas už tos pačios rūšies teisės pažeidimus ir, jei baustas, nurodyti, kada (datą) ir už kokius;</text:span></text:p>
      <text:p text:style-name="P233"><text:span text:style-name="T234">9.4</text:span><text:span text:style-name="T235">. liudytojų, jei jie yra, patvirtinančių teisės pažeidimo faktą, dėl kurio surašomas protokolas, vardai, pavardės, adresai, parašai;</text:span></text:p>
      <text:p text:style-name="P236"><text:span text:style-name="T237">9.5</text:span><text:span text:style-name="T238">. kokius dokumentus, susijusius su teisės pažeidimu, pateikė pažeidėjas;</text:span></text:p>
      <text:p text:style-name="P239"><text:span text:style-name="T240">9.6</text:span><text:span text:style-name="T241">. kitos žinios, būtinos bylai išspręsti.</text:span></text:p>
      <text:p text:style-name="P242"/>
      <text:p text:style-name="P243"><text:span text:style-name="T244">3</text:span><text:span text:style-name="T245">. ADMINISTRACINIO NURODYMO IR BAIGIAMOSIOS DALIES PILDYMAS</text:span></text:p>
      <text:p text:style-name="P246"/>
      <text:p text:style-name="P247"><text:span text:style-name="T248">10</text:span><text:span text:style-name="T249">. Pažeidėjui administracinis nurodymas surašomas už tuos administracinius teisės pažeidimus, už kuriuos ATPK II skyriaus ypatingosios dalies straipsnių sankcijose nustatyta ne didesnė kaip trijų tūkstančių litų maksimali bauda, ir tik esant ATPK 260</text:span><text:span text:style-name="T250">1</text:span><text:span text:style-name="T251"><text:s/>straipsnyje nurodytiems pagrindams. Administracinis nurodymas yra neskundžiamas. Pažeidėjui įvykdžius administracinį nurodymą, administracinio teisės pažeidimo bylos teisena baigiama.<text:s/></text:span></text:p>
      <text:p text:style-name="P252"><text:span text:style-name="T253">11</text:span><text:span text:style-name="T254">. Jeigu yra ATPK 260</text:span><text:span text:style-name="T255">1</text:span><text:span text:style-name="T256"><text:s/>straipsnyje nurodyti pagrindai, pareigūnas į administracinio teisės pažeidimo protokolą įrašo administracinį nurodymą, kuriame turi būti:<text:s/></text:span></text:p>
      <text:p text:style-name="P257"><text:span text:style-name="T258">11.1</text:span><text:span text:style-name="T259">. nurodyta, kokio dydžio baudą siūloma sumokėti administracinėn atsakomybėn traukiamam asmeniui;<text:s/></text:span></text:p>
      <text:p text:style-name="P260"><text:span text:style-name="T261">11.2</text:span><text:span text:style-name="T262">. nurodyta, per kiek laiko, į kokią Valstybinės mokesčių inspekcijos prie Lietuvos Respublikos finansų ministerijos sąskaitą turi būti sumokėta 11.1 punkte nurodyta bauda ir šios įmokos kodas;<text:s/></text:span></text:p>
      <text:p text:style-name="P263"><text:span text:style-name="T264">11.3</text:span><text:span text:style-name="T265">. išaiškinimas, kad per 11.2 punkte nurodytą terminą nesumokėjus baudos šis administracinis nurodymas bus laikomas negaliojančiu, o administracinio teisės pažeidimo protokolas bus siunčiamas organui (pareigūnui), įgaliotam nagrinėti administracinio teisės pažeidimo bylą;</text:span></text:p>
      <text:p text:style-name="P266"><text:span text:style-name="T267">11.4</text:span><text:span text:style-name="T268">. nurodyti ATPK II skyriaus ypatingosios dalies straipsnio sankcijoje už asmens padarytą administracinį teisės pažeidimą numatytos baudos minimalus ir maksimalus dydis, taip pat informacija apie tai, ar už padarytą pažeidimą gali būti taikomas įspėjimas. Jei konkretaus ATPK straipsnio sankcijoje nėra įspėjimo, šios nuobaudos nereikia rašyti arba reikia ją išbraukti.<text:s/></text:span></text:p>
      <text:p text:style-name="P269"><text:span text:style-name="T270">12</text:span><text:span text:style-name="T271">. Jei asmuo kreipiasi į protokolą rašantį pareigūną, prašydamas nerašyti administracinio nurodymo, užpildomas administracinėn atsakomybėn traukiamo asmens prašymas nerašyti administracinio nurodymo.</text:span></text:p>
      <text:p text:style-name="P272"><text:span text:style-name="T273">13</text:span><text:span text:style-name="T274">. Protokolo baigiamojoje dalyje išdėstomos atsakomybėn traukiamo asmens teisės ir pareigos, nustatytos ATPK 272 straipsnyje.<text:s/></text:span></text:p>
      <text:p text:style-name="P275"><text:span text:style-name="T276">14</text:span><text:span text:style-name="T277">. Pažeidėjas turi būti supažindinamas su jo teisėmis ir pareigomis, informuojamas apie bylos nagrinėjimo laiką ir vietą (jeigu protokolo surašymo metu tai yra žinoma). Jei surašant protokolą nežinomas administracinio teisės pažeidimo bylos nagrinėjimo laikas, tai pažymima protokole, o pranešimas apie administracinio teisės pažeidimo bylos nagrinėjimo vietą, datą ir laiką asmeniui siunčiamas į oficialiai deklaruotą asmens gyvenamąją vietą arba į jo darbovietę registruotu laišku.</text:span></text:p>
      <text:p text:style-name="P278"><text:span text:style-name="T279">15</text:span><text:span text:style-name="T280">. Pažeidėjas turi pasirašyti protokolą. Jeigu pasirašyti atsisako, tai pažymima protokole.</text:span></text:p>
      <text:p text:style-name="P281"><text:span text:style-name="T282">16</text:span><text:span text:style-name="T283">. Protokolo baigiamojoje dalyje pažeidėjas gali pateikti savo paaiškinimus ir pastabas dėl protokolo turinio, taip pat išdėstyti savo atsisakymo jį pasirašyti motyvus. Po pasiaiškinimu asmuo pasirašo. Jeigu pasirašyti atsisako, tai pažymima protokole.</text:span></text:p>
      <text:p text:style-name="P284"><text:span text:style-name="T285">17</text:span><text:span text:style-name="T286">. Jei asmuo nemoka lietuvių kalbos, jis turi teisę naudotis vertėjo paslaugomis. Pasiaiškinimus asmuo gali duoti gimtąja kalba arba kalba, kurią jis moka, turi būti užtikrinamas vertėjo dalyvavimas. Protokole nurodoma vertėjo vardas, pavardė, gyvenamosios vietos adresas.<text:s/></text:span><text:span text:style-name="T287">Vertėjas pasirašytinai įspėjamas apie administracinę atsakomybę pagal ATPK 187</text:span><text:span text:style-name="T288">2</text:span><text:span text:style-name="T289"><text:s/>straipsnį už melagingą vertimą.</text:span></text:p>
      <text:p text:style-name="P290"><text:span text:style-name="T291">18</text:span><text:span text:style-name="T292">. Protokolą pasirašo protokolą surašęs pareigūnas.<text:s/></text:span></text:p>
      <text:p text:style-name="P293"><text:span text:style-name="T294">19</text:span><text:span text:style-name="T295">. Protokolas surašomas dviem egzemplioriais; vienas protokolo egzempliorius nedelsiant įteikiamas administracinėn atsakomybėn traukiamam asmeniui.</text:span></text:p>
      <text:p text:style-name="P296"/>
      <text:p text:style-name="P297"><text:span text:style-name="T298">III</text:span><text:span text:style-name="T299">.<text:s/></text:span><text:span text:style-name="T300">Nutarimo pildymas</text:span></text:p>
      <text:p text:style-name="P301"/>
      <text:p text:style-name="P302"><text:span text:style-name="T303">1</text:span><text:span text:style-name="T304">. ĮŽANGINĖS DALIES PILDYMAS</text:span></text:p>
      <text:p text:style-name="P305"/>
      <text:p text:style-name="P306"><text:span text:style-name="T307">20</text:span><text:span text:style-name="T308">. Šioje nutarimo dalyje turi būti nurodoma:</text:span></text:p>
      <text:p text:style-name="P309"><text:span text:style-name="T310">20.1</text:span><text:span text:style-name="T311">. administracinės bylos numeris, surašymo data, laikas ir vieta;</text:span></text:p>
      <text:p text:style-name="P312"><text:span text:style-name="T313">20.2</text:span><text:span text:style-name="T314">. nutarimą priėmusio pareigūno padalinio pavadinimas, pareigos, vardas ir pavardė;</text:span></text:p>
      <text:p text:style-name="P315"><text:span text:style-name="T316">20.3</text:span><text:span text:style-name="T317">. žinios apie pažeidėją:</text:span></text:p>
      <text:p text:style-name="P318"><text:span text:style-name="T319">20.3.1</text:span><text:span text:style-name="T320">. vardas (-ai), pavardė (-ės), asmens kodas (jeigu neturi dokumento su asmens kodu – kito asmenį identifikuojančio dokumento pavadinimas, numeris, išdavimo data);</text:span></text:p>
      <text:p text:style-name="P321"><text:span text:style-name="T322">20.3.2</text:span><text:span text:style-name="T323">. gyvenamoji vieta (gyvenamąja vieta laikoma pagrindinė vieta, kurioje asmuo<text:s/></text:span><text:soft-page-break/><text:span text:style-name="T324">faktiškai gyvena ir su ja yra labiausiai susijęs)</text:span><text:span text:style-name="T325"><text:s/></text:span><text:span text:style-name="T326">ir</text:span><text:span text:style-name="T327"><text:s/></text:span><text:span text:style-name="T328">(ar) ją deklaravęs;</text:span></text:p>
      <text:p text:style-name="P329"><text:span text:style-name="T330">20.3.3</text:span><text:span text:style-name="T331">. pažeidėjo pareigos, darbovietės pavadinimas ir adresas (jei pažeidėjas verčiasi individualia veikla, nurodyti veiklos rūšį);</text:span></text:p>
      <text:p text:style-name="P332"><text:span text:style-name="T333">20.4</text:span><text:span text:style-name="T334">. administracinio teisės pažeidimo protokolo numeris ir surašymo data;</text:span></text:p>
      <text:p text:style-name="P335"><text:span text:style-name="T336">20.5</text:span><text:span text:style-name="T337">. žinios apie kitus byloje dalyvaujančius asmenis.</text:span></text:p>
      <text:p text:style-name="P338"/>
      <text:p text:style-name="P339"><text:span text:style-name="T340">2</text:span><text:span text:style-name="T341">. MOTYVUOJAMOSIOS DALIES PILDYMAS</text:span></text:p>
      <text:p text:style-name="P342"/>
      <text:p text:style-name="P343"><text:span text:style-name="T344">21</text:span><text:span text:style-name="T345">. Šioje nutarimo dalyje turi būti nurodomos bylos nagrinėjimo metu nustatytos aplinkybės:</text:span></text:p>
      <text:p text:style-name="P346"><text:span text:style-name="T347">21.1</text:span><text:span text:style-name="T348">. administracinio teisės pažeidimo pobūdis (kėsinimosi objektas ir jo vertingumas, pažeidimo padarymo būdas, laikas, vieta, įrankiai ir priemonės, žalos pobūdis ir dydis ir panašiai);</text:span></text:p>
      <text:p text:style-name="P349"><text:span text:style-name="T350">21.2</text:span><text:span text:style-name="T351">. pažeidėjo apibūdinimas (šeiminė padėtis, išsilavinimas, elgesys iki pažeidimo padarymo (anksčiau padaryti pažeidimai ar nusikaltimai); elgesys po pažeidimo padarymo: ar prisipažino padaręs pažeidimą, ar gailisi, koks požiūris į savanorišką žalos atlyginimą ir panašiai);</text:span></text:p>
      <text:p text:style-name="P352"><text:span text:style-name="T353">21.3</text:span><text:span text:style-name="T354">. pažeidėjo kaltės laipsnis (ar tai tyčinis pažeidimas, ar dėl neatsargumo, pažeidimo tikslai ir motyvai);</text:span></text:p>
      <text:p text:style-name="P355"><text:span text:style-name="T356">21.4</text:span><text:span text:style-name="T357">. jeigu yra nustatytos lengvinančios ar sunkinančios aplinkybės, nurodyti jas.</text:span></text:p>
      <text:p text:style-name="P358"><text:span text:style-name="T359">22</text:span><text:span text:style-name="T360">. Be bylos nagrinėjimo metu nustatytų aplinkybių, nutarimo</text:span><text:span text:style-name="T361"><text:s/></text:span><text:span text:style-name="T362">motyvuojamojoje dalyje turi būti nurodyta:</text:span></text:p>
      <text:p text:style-name="P363"><text:span text:style-name="T364">22.1</text:span><text:span text:style-name="T365">. teisės aktų, kurių normas pažeidė asmuo, pavadinimas, numeris, data, straipsnis, dalis ir punktas;</text:span></text:p>
      <text:p text:style-name="P366"><text:span text:style-name="T367">22.2</text:span><text:span text:style-name="T368">. už šį pažeidimą nustatančio atsakomybę teisės akto pavadinimas, straipsnis, jo dalis.</text:span></text:p>
      <text:p text:style-name="P369"/>
      <text:p text:style-name="P370"><text:span text:style-name="T371">3</text:span><text:span text:style-name="T372">. REZOLIUCINĖS DALIES PILDYMAS</text:span></text:p>
      <text:p text:style-name="P373"/>
      <text:p text:style-name="P374"><text:span text:style-name="T375">23</text:span><text:span text:style-name="T376">. Rezoliucinė nutarimo</text:span><text:span text:style-name="T377"><text:s/></text:span><text:span text:style-name="T378">dalis susideda iš dviejų dalių, kuriose pareigūnas išdėsto priimtus sprendimus.</text:span></text:p>
      <text:p text:style-name="P379"><text:span text:style-name="T380">24</text:span><text:span text:style-name="T381">. Išnagrinėjęs bylą ir vadovaudamasis ATPK 287 straipsniu, pareigūnas pirmoje nutarimo</text:span><text:span text:style-name="T382"><text:s/></text:span><text:span text:style-name="T383">rezoliucinėje dalyje privalo nurodyti:</text:span></text:p>
      <text:p text:style-name="P384"><text:span text:style-name="T385">24.1</text:span><text:span text:style-name="T386">. kokiais ATPK straipsniais ir jų dalimis vadovaudamasis priėmė nutarimą;</text:span></text:p>
      <text:p text:style-name="P387"><text:span text:style-name="T388">24.2</text:span><text:span text:style-name="T389">. asmens, dėl kurio priimtas nutarimas, vardą ir pavardę;</text:span></text:p>
      <text:p text:style-name="P390"><text:span text:style-name="T391">24.3</text:span><text:span text:style-name="T392">. vieną iš priimtų sprendimų:</text:span></text:p>
      <text:p text:style-name="P393"><text:span text:style-name="T394">24.3.1</text:span><text:span text:style-name="T395">. vadovaujantis ATPK 287 straipsnio 1 dalies 1 punktu, skirti administracinę nuobaudą;</text:span></text:p>
      <text:p text:style-name="P396"><text:span text:style-name="T397">24.3.2</text:span><text:span text:style-name="T398">. vadovaujantis ATPK 287 straipsnio 1 dalies 2 punktu, nutraukti bylą;</text:span></text:p>
      <text:p text:style-name="P399"><text:span text:style-name="T400">24.3.3</text:span><text:span text:style-name="T401">. vadovaujantis ATPK 287 straipsnio 1 dalies 3 punktu, motyvuotai perduoti bylos nagrinėjimą kitai bylą nagrinėti įgaliotai institucijai, nurodyti tos institucijos pavadinimą ir perdavimo motyvus.</text:span></text:p>
      <text:p text:style-name="P402"><text:span text:style-name="T403">25</text:span><text:span text:style-name="T404">. Jeigu yra priimtas nutarimas skirti administracinę nuobaudą, tai nutarimo</text:span><text:span text:style-name="T405"><text:s/></text:span><text:span text:style-name="T406">pirmoje rezoliucinėje dalyje turi būti nurodyta:</text:span></text:p>
      <text:p text:style-name="P407"><text:span text:style-name="T408">25.1</text:span><text:span text:style-name="T409">. ATPK straipsniai, kvalifikuojantys pažeidėjo veiką (ATPK ypatingosios dalies straipsniai);</text:span></text:p>
      <text:p text:style-name="P410"><text:span text:style-name="T411">25.2</text:span><text:span text:style-name="T412">. jeigu yra atsakomybę lengvinančių arba sunkinančių aplinkybių, reikia nurodyti šias aplinkybes nustatantį ATPK straipsnį ir konkretų punktą;</text:span></text:p>
      <text:p text:style-name="P413"><text:span text:style-name="T414">25.3</text:span><text:span text:style-name="T415">. vadovaujantis ATPK 33 straipsniu, jeigu asmuo padaro du arba daugiau teisės pažeidimų, administracinė nuobauda skiriama už kiekvieną teisės pažeidimą atskirai. Galutinai pažeidėjui turi būti paskirta administracinė nuobauda sunkesnio administracinio teisės pažeidimo ribose, todėl nutarime</text:span><text:span text:style-name="T416"><text:s/></text:span><text:span text:style-name="T417">turi būti nurodyta už kiekvieną pažeidimą atskirai<text:s/></text:span><text:soft-page-break/><text:span text:style-name="T418">paskirta administracinė nuobauda ir galutinė administracinė nuobauda. Be to, kelių pažeidimų atveju reikia nurodyti ir atitinkamas ATPK 33 straipsnio nuostatas;</text:span></text:p>
      <text:p text:style-name="P419"><text:span text:style-name="T420">25.4</text:span><text:span text:style-name="T421">. baudos dydis skaičiais ir žodžiais.</text:span></text:p>
      <text:p text:style-name="P422"><text:span text:style-name="T423">26</text:span><text:span text:style-name="T424">. Jeigu yra priimtas nutarimas nutraukti bylą, tai nutarimo</text:span><text:span text:style-name="T425"><text:s/></text:span><text:span text:style-name="T426">rezoliucinėje dalyje turi būti nurodytas pagrįstas bylos nutraukimo pagrindas (ATPK straipsnis ir punktas). Vadovaujantis ATPK 250 ir 251 straipsniais, byla gali būti nutraukta tokiomis aplinkybėmis:</text:span></text:p>
      <text:p text:style-name="P427"><text:span text:style-name="T428">26.1</text:span><text:span text:style-name="T429">. kai nėra administracinio teisės pažeidimo įvykio ir sudėties;</text:span></text:p>
      <text:p text:style-name="P430"><text:span text:style-name="T431">26.2</text:span><text:span text:style-name="T432">. kai asmeniui, padariusiam priešingą teisei veikimą arba neveikimą, nėra sukakę šešiolikos metų;</text:span></text:p>
      <text:p text:style-name="P433"><text:span text:style-name="T434">26.3</text:span><text:span text:style-name="T435">. kai padaręs priešingą teisei veikimą arba neveikimą asmuo yra nepakaltinamumo būsenos;</text:span></text:p>
      <text:p text:style-name="P436"><text:span text:style-name="T437">26.4</text:span><text:span text:style-name="T438">. kai asmuo veikė būtinojo reikalingumo arba būtinosios ginties atveju;</text:span></text:p>
      <text:p text:style-name="P439"><text:span text:style-name="T440">26.5</text:span><text:span text:style-name="T441">. kai priimamas amnestijos aktas, jeigu jis panaikina administracinės nuobaudos skyrimą;</text:span></text:p>
      <text:p text:style-name="P442"><text:span text:style-name="T443">26.6</text:span><text:span text:style-name="T444">. kai panaikinamas administracinę atsakomybę nustatantis aktas;</text:span></text:p>
      <text:p text:style-name="P445"><text:span text:style-name="T446">26.7</text:span><text:span text:style-name="T447">. kai iki bylos nagrinėjimo pasibaigia ATPK 35 straipsnyje nustatyti administracinės nuobaudos skyrimo terminai;</text:span></text:p>
      <text:p text:style-name="P448"><text:span text:style-name="T449">26.8</text:span><text:span text:style-name="T450">.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pan></text:p>
      <text:p text:style-name="P451"><text:span text:style-name="T452">26.9</text:span><text:span text:style-name="T453">. jeigu mirė asmuo, dėl kurio buvo pradėta bylos teisena;</text:span></text:p>
      <text:p text:style-name="P454"><text:span text:style-name="T455">26.10</text:span><text:span text:style-name="T456">. kai medžiaga perduodama prokurorui arba ikiteisminį tyrimą atliekančiai institucijai.</text:span></text:p>
      <text:p text:style-name="P457"><text:span text:style-name="T458">27</text:span><text:span text:style-name="T459">. Jei 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pildoma antroji nutarimo</text:span><text:span text:style-name="T460"><text:s/></text:span><text:span text:style-name="T461">rezoliucinė dalis, nurodant tokio sprendimo motyvus. Paskirtos baudos dydis nurodomas skaičiais ir žodžiais.</text:span></text:p>
      <text:p text:style-name="P462"><text:span text:style-name="T463">28</text:span><text:span text:style-name="T464">. Antra nutarimo</text:span><text:span text:style-name="T465"><text:s/></text:span><text:span text:style-name="T466">rezoliucinė dalis dėl ATPK 30</text:span><text:span text:style-name="T467">1</text:span><text:span text:style-name="T468"><text:s/>straipsnio taikymo įsigalioja tik sankcionavus apylinkės teismo teisėjui, t. y. kai teisėjas antroje nutarimo</text:span><text:span text:style-name="T469"><text:s/></text:span><text:span text:style-name="T470">rezoliucinėje dalyje nurodo savo darbovietę, pareigas, vardą, pavardę, datą ir pasirašo. Sankcijos negavus, nutarimo dalis dėl administracinės nuobaudos sušvelninimo ar neskyrimo neįsigalioja, todėl turi būti vykdoma pirmoji nutarimo</text:span><text:span text:style-name="T471"><text:s/></text:span><text:span text:style-name="T472">rezoliucinė dalis dėl administracinės nuobaudos paskyrimo.</text:span></text:p>
      <text:p text:style-name="P473"><text:span text:style-name="T474">29</text:span><text:span text:style-name="T475">. Jei nėra juridinio pagrindo taikyti ATPK 30</text:span><text:span text:style-name="T476">1</text:span><text:span text:style-name="T477"><text:s/>straipsnio nuostatų, antroji formos</text:span><text:span text:style-name="T478"><text:s/></text:span><text:span text:style-name="T479">rezoliucinė dalis nepildoma.</text:span></text:p>
      <text:p text:style-name="P480"/>
      <text:p text:style-name="P481"><text:span text:style-name="T482">4</text:span><text:span text:style-name="T483">. BAIGIAMOSIOS DALIES PILDYMAS</text:span></text:p>
      <text:p text:style-name="P484"/>
      <text:p text:style-name="P485"><text:span text:style-name="T486">30</text:span><text:span text:style-name="T487">. Nutarimo baigiamojoje dalyje nurodomas paskirtos administracinės nuobaudos – baudos sumokėjimo terminas. ATPK 313 straipsnio 1 dalyje numatyta, kad baudą pažeidėjas turi sumokėti ne vėliau kaip per 40 dienų nuo nutarimo skirti baudą įteikimo jam dienos, o jei toks nutarimas apskundžiamas, – ne vėliau kaip per 40 dienų nuo pranešimo apie skundo nepatenkinimą dienos.</text:span></text:p>
      <text:p text:style-name="P488"><text:span text:style-name="T489">31</text:span><text:span text:style-name="T490">. Vadovaudamasis ATPK 313 straipsnio 3 dalimi, atsižvelgdamas į traukiamo ar patraukto administracinėn atsakomybėn asmens turtinę padėtį, kitas reikšmingas aplinkybes, asmens rašytiniu prašymu organas (pareigūnas), priimdamas nutarimą administracinio teisės pažeidimo byloje arba ne vėliau kaip per 40 dienų nuo nutarimo priėmimo dienos, gali paskirtos baudos mokėjimą išdėstyti per laikotarpį iki 2 metų, atsižvelgdamas į paskirtos<text:s/></text:span><text:soft-page-break/><text:span text:style-name="T491">baudos dydį.</text:span><text:span text:style-name="T492"><text:s/></text:span><text:span text:style-name="T493">Taikydamas baudos mokėjimo dalimis būdą, pareigūnas turi nurodyti baudos mokėjimo periodiškumą (pavyzdžiui, kas mėnesį) ir kiekvieną mokėjimo periodą mokėtinos sumos dydį (pavyzdžiui, vieną trečdalį paskirtos baudos).</text:span></text:p>
      <text:p text:style-name="P494"><text:span text:style-name="T495">32</text:span><text:span text:style-name="T496">. Nutarimo baigiamojoje dalyje nurodoma sumokėti baudą į apskrities valstybinės mokesčių inspekcijos biudžeto pajamų surenkamąją sąskaitą banke, kuriame yra atidaryta jos biudžeto pajamų surenkamoji sąskaita;</text:span><text:span text:style-name="T497"><text:s/></text:span></text:p>
      <text:p text:style-name="P498"><text:span text:style-name="T499">33</text:span><text:span text:style-name="T500">. Nutarimo baigiamojoje dalyje reikia nurodyti nutarimo apskundimo tvarką (nustatytą ATPK 292 straipsnyje), apskundimo terminą (nustatytą ATPK 293 straipsnyje). Nutarimas gali būti apskųstas apylinkės teismui pagal ATPK 281 straipsnyje nustatytas taisykles per dvidešimt dienų nuo nutarimo priėmimo dienos. Skundas paduodamas per nutarimą administracinio teisės pažeidimo byloje priėmusį organą (pareigūną).</text:span></text:p>
      <text:p text:style-name="P501"><text:span text:style-name="T502">34</text:span><text:span text:style-name="T503">. Nutarime pareigūnas privalo nurodyti savo pareigas, vardą, pavardę ir pasirašyti.</text:span></text:p>
      <text:p text:style-name="P504"><text:span text:style-name="T505">35</text:span><text:span text:style-name="T506">. Užpildytas nutarimas turi būti patvirtintas institucijos, priėmusios nutarimą, antspaudu.</text:span></text:p>
      <text:p text:style-name="P507"><text:span text:style-name="T508">36</text:span><text:span text:style-name="T509">. Įforminto nutarimo kopija pasirašytinai įteikiama pažeidėjui, o jeigu jis nedalyvauja bylos nagrinėjime, – išsiunčiama registruotu laišku.</text:span></text:p>
      <text:p text:style-name="P510"/>
      <text:p text:style-name="P511"><text:span text:style-name="T512">IV</text:span><text:span text:style-name="T513">.<text:s/></text:span><text:span text:style-name="T514">BAIGIAMOSIOS NUOSTATOS</text:span></text:p>
      <text:p text:style-name="P515"/>
      <text:p text:style-name="P516"><text:span text:style-name="T517">37</text:span><text:span text:style-name="T518">. Pasikeitusių Lietuvos Respublikos įstatymų, Vyriausybės nutarimų, vidaus reikalų ministro įsakymų, Tarnybos direktoriaus įsakymų ir kitų teisės aktų nuostatomis būtina vadovautis iš karto, nelaukiant šių Taisyklių pakeitimo ar papildymo.</text:span></text:p>
      <text:p text:style-name="P519"/>
      <text:p text:style-name="P520"><text:span text:style-name="T521">_________________</text:span></text:p>
      <text:p text:style-name="P522"/>
      <text:soft-page-break/>
      <text:p text:style-name="P523">PATVIRTINTA</text:p>
      <text:p text:style-name="P524">Finansinių nusikaltimų tyrimo tarnybos<text:s/></text:p>
      <text:p text:style-name="P525">prie Lietuvos Respublikos vidaus reikalų<text:s/></text:p>
      <text:p text:style-name="P526">ministerijos direktoriaus<text:s/></text:p>
      <text:p text:style-name="P527">2003 m. lapkričio 25 d.<text:s/></text:p>
      <text:p text:style-name="P528">įsakymu Nr. 103V</text:p>
      <text:p text:style-name="P529">(Finansinių nusikaltimų tyrimo tarnybos<text:s/></text:p>
      <text:p text:style-name="P530">prie Lietuvos Respublikos vidaus reikalų<text:s/></text:p>
      <text:p text:style-name="P531">ministerijos direktoriaus<text:s/></text:p>
      <text:p text:style-name="P532">2011 m. sausio 25 d.<text:s/></text:p>
      <text:p text:style-name="P533">įsakymo Nr. V-16 redakcija)</text:p>
      <text:p text:style-name="P534"/>
      <text:p text:style-name="P535"><text:span text:style-name="T536">FINANSINIŲ NUSIKALTIMŲ TYRIMO TARNYBA</text:span></text:p>
      <text:p text:style-name="P537"><text:span text:style-name="T538">PRIE LIETUVOS RESPUBLIKOS VIDAUS REIKALŲ MINISTERIJOS</text:span></text:p>
      <text:p text:style-name="P539"/>
      <text:p text:style-name="P540"><text:span text:style-name="T541">ADMINISTRACINIO TEISĖS PAŽEIDIMO PROTOKOLAS Nr.</text:span>_______</text:p>
      <text:p text:style-name="P542"/>
      <text:p text:style-name="P543">20___ m. ___________________ d. ______ val.</text:p>
      <text:p text:style-name="P544">______________________</text:p>
      <text:p text:style-name="P545">(surašymo vieta)</text:p>
      <text:p text:style-name="Normal"/>
      <text:p text:style-name="P546">Aš, Finansinių nusikaltimų tyrimo tarnybos<text:tab/></text:p>
      <text:p text:style-name="P547">_<text:tab/>,</text:p>
      <text:p text:style-name="P548">(protokolą surašiusio pareigūno pareigos, vardas, pavardė)</text:p>
      <text:p text:style-name="P549">remdamasis (-i) Lietuvos Respublikos administracinių teisės pažeidimų kodekso 259, 259<text:span text:style-name="T550">1</text:span><text:s/>ir 260 straipsniais, šį protokolą surašiau dėl to, kad<text:s/><text:tab/></text:p>
      <text:p text:style-name="P551">(pažeidėjo (-os) <text:s/>vardas, pavardė, asmens kodas</text:p>
      <text:p text:style-name="P552">_<text:tab/></text:p>
      <text:p text:style-name="P553">(asmens tapatybę liudijančio dokumento pavadinimas, jo serija, <text:s/>numeris, išdavimo data ir kas išdavė)</text:p>
      <text:p text:style-name="P554">_<text:tab/>,</text:p>
      <text:p text:style-name="P555">gyvenantis (-i)<text:tab/>,</text:p>
      <text:p text:style-name="P556">dirbantis (-i)<text:s/><text:tab/></text:p>
      <text:p text:style-name="P557">_<text:tab/>,</text:p>
      <text:p text:style-name="P558">(pažeidėjo (-os) pareigos, darbovietė, jos kodas ir adresas, kiti duomenys)</text:p>
      <text:p text:style-name="P559">_<text:tab/></text:p>
      <text:p text:style-name="P560">_<text:tab/></text:p>
      <text:p text:style-name="P561">(administracinio teisės pažeidimo laikas, vieta, esmė)</text:p>
      <text:p text:style-name="P562">_<text:tab/></text:p>
      <text:p text:style-name="P563">_<text:tab/></text:p>
      <text:p text:style-name="P564">_<text:tab/></text:p>
      <text:p text:style-name="P565">_<text:tab/></text:p>
      <text:p text:style-name="P566">_<text:tab/></text:p>
      <text:p text:style-name="P567">_<text:tab/></text:p>
      <text:p text:style-name="P568">_<text:tab/></text:p>
      <text:p text:style-name="P569">_<text:tab/></text:p>
      <text:p text:style-name="P570">_<text:tab/></text:p>
      <text:p text:style-name="P571">_<text:tab/></text:p>
      <text:p text:style-name="P572">_<text:tab/></text:p>
      <text:p text:style-name="P573">_<text:tab/></text:p>
      <text:p text:style-name="P574"/>
      <text:p text:style-name="P575">ir tuo pažeidė<text:tab/></text:p>
      <text:p text:style-name="P576">(nurodyti teisės akto pavadinimą, straipsnį, jo dalis ir punktus)</text:p>
      <text:p text:style-name="P577">_<text:tab/>.</text:p>
      <text:soft-page-break/>
      <text:p text:style-name="P578">Todėl pažeidėjui turi būti taikoma<text:s/><text:span text:style-name="T579">Lietuvos Respublikos</text:span><text:s/>administracinių teisės pažeidimų kodekso __________________ straipsnio (-ių) ___________dalyje (-yse) numatyta nuobauda.</text:p>
      <text:p text:style-name="P580">Metų laikotarpiu pažeidėjas<text:s/><text:tab/><text:s/>trauktas administracinėn</text:p>
      <text:p text:style-name="P581">(vardas, pavardė)</text:p>
      <text:p text:style-name="P582">atsakomybėn pagal Administracinių teisės pažeidimų kodekso _______ straipsnio _______<text:s/></text:p>
      <text:p text:style-name="P583">dalį<text:s/><text:span text:style-name="T584">buvo / nebuvo<text:s/></text:span>(kas nereikalinga, išbraukti)<text:s/><text:tab/>.<text:s/></text:p>
      <text:p text:style-name="P585">(data)</text:p>
      <text:p text:style-name="P586">Teisės pažeidimo faktą (faktus) liudija (jeigu yra):<text:tab/></text:p>
      <text:p text:style-name="P587">_<text:tab/></text:p>
      <text:p text:style-name="P588">(vardas, pavardė, asmens kodas, gyvenamoji vieta, parašas)</text:p>
      <text:p text:style-name="P589">_<text:tab/></text:p>
      <text:p text:style-name="P590">_<text:tab/></text:p>
      <text:p text:style-name="P591">_<text:tab/></text:p>
      <text:p text:style-name="P592">_<text:tab/></text:p>
      <text:p text:style-name="P593"/>
      <text:p text:style-name="P594">Kita svarbi informacija:<text:tab/></text:p>
      <text:p text:style-name="P595">_<text:tab/></text:p>
      <text:p text:style-name="P596">_<text:tab/></text:p>
      <text:p text:style-name="P597">_<text:tab/></text:p>
      <text:p text:style-name="P598"/>
      <text:p text:style-name="P599"><text:span text:style-name="T600">Administracinėn atsakomybėn traukiamam asmeniui išaiškintos jo teisės ir pareigos, nurodytos Lietuvos Respublikos administracinių teisės pažeidimų kodekso 272 straipsnyje:<text:s/></text:span></text:p>
      <text:p text:style-name="P601"><text:span text:style-name="T602">„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span text:style-name="T603"><text:s/></text:span></text:p>
      <text:p text:style-name="P604">Traukiamo administracinėn atsakomybėn<text:s/><text:span text:style-name="T605">asmens p</text:span>aaiškinimas:<text:tab/></text:p>
      <text:p text:style-name="P606">_<text:tab/></text:p>
      <text:p text:style-name="P607">_<text:tab/></text:p>
      <text:p text:style-name="P608">_<text:tab/></text:p>
      <text:p text:style-name="P609">_<text:tab/></text:p>
      <text:p text:style-name="P610">_<text:tab/></text:p>
      <text:p text:style-name="P611">_<text:tab/></text:p>
      <text:p text:style-name="P612">_<text:tab/></text:p>
      <text:p text:style-name="P613">_<text:tab/></text:p>
      <text:p text:style-name="P614"/>
      <text:p text:style-name="P615">____________________</text:p>
      <text:p text:style-name="P616">(asmens parašas)</text:p>
      <text:p text:style-name="P617"/>
      <text:p text:style-name="P618">Traukiamo administracinėn atsakomybėn asmens prašymas nerašyti administracinio nurodymo:<text:s/></text:p>
      <text:p text:style-name="P619">_<text:tab/></text:p>
      <text:p text:style-name="P620">_<text:tab/></text:p>
      <text:p text:style-name="P621"/>
      <text:p text:style-name="P622">____________________</text:p>
      <text:p text:style-name="P623">(asmens parašas)</text:p>
      <text:p text:style-name="P624"/>
      <text:p text:style-name="P625">ADMINISTRACINIS NURODYMAS</text:p>
      <text:p text:style-name="P626"><text:span text:style-name="T627">(pildoma, esant ATPK 260</text:span><text:span text:style-name="T628">1</text:span><text:span text:style-name="T629"><text:s/>str. nurodytiems pagrindams)</text:span></text:p>
      <text:p text:style-name="P630"/>
      <text:p text:style-name="P631"><text:span text:style-name="T632">Vadovaujantis Lietuvos Respublikos administracinių teisės pažeidimų kodekso 260</text:span><text:span text:style-name="T633">1</text:span><text:span text:style-name="T634"><text:s/>straipsniu, asmeniui siūloma iki 20______ m. _____________________ d. į<text:s/></text:span><text:span text:style-name="T635"><text:tab/></text:span></text:p>
      <text:p text:style-name="P636">_<text:tab/></text:p>
      <text:p text:style-name="P637">sąskaitą Nr. ________________________________ sumokėti ______________ Lt baudą, įmokos kodas ____________________.<text:s/></text:p>
      <text:p text:style-name="P638">Asmeniui išaiškinta, kad laiku sumokėjus nurodyto dydžio baudą, administracinio teisės pažeidimo bylos teisena baigiama. Administracinis nurodymas yra neskundžiamas. Jei jis (ji) iki nurodytos dienos nesumokės šios baudos, administracinis nurodymas bus laikomas negaliojančiu, o administracinio teisės pažeidimo protokolas bus siunčiamas (perduotas) organui (pareigūnui), įgaliotam nagrinėti administracinio teisės pažeidimo bylą.<text:s/></text:p>
      <text:p text:style-name="P639">Administracinių teisės pažeidimų kodekso ______ str. ____ d. sankcijoje už padarytą administracinį teisės pažeidimą nustatyta bauda nuo _________ iki _________ Lt.<text:s/></text:p>
      <text:p text:style-name="P640">Už šį pažeidimą<text:s/><text:tab/><text:s/>taikyti įspėjimą (-o).</text:p>
      <text:p text:style-name="P641">(galima, negalima)</text:p>
      <text:p text:style-name="P642">___________________</text:p>
      <text:p text:style-name="P643"><text:span text:style-name="T644">(pareigūno parašas)</text:span></text:p>
      <text:p text:style-name="P645"/>
      <text:p text:style-name="P646">Apie tai, kad iki administraciniame nurodyme nurodytos dienos nesumokėjus siūlomos baudos ar pateikus prašymą nerašyti šio nurodymo, administracinio teisės pažeidimo byla bus nagrinėjama 20_____ m. __________________ d. _____ val. adresu: ______________________, man pranešta.</text:p>
      <text:p text:style-name="P647"/>
      <text:p text:style-name="P648">____________________</text:p>
      <text:p text:style-name="P649">(asmens parašas)</text:p>
      <text:p text:style-name="P650"/>
      <text:p text:style-name="P651">Su protokolo turiniu esu supažindintas, protokolo tekstas išverstas į man suprantamą ___________________ kalbą, protokolo kopiją (nuorašą) gavau, išaiškintos teisės ir pareigos, nustatytos Lietuvos Respublikos administracinių teisės pažeidimų kodekso 272 straipsnyje.</text:p>
      <text:p text:style-name="P652"/>
      <text:p text:style-name="P653">____________________</text:p>
      <text:p text:style-name="P654">(asmens parašas)</text:p>
      <text:p text:style-name="P655"/>
      <text:p text:style-name="P656">Vertėjas (-a)<text:tab/><text:s/>įspėtas (-a) dėl<text:s/></text:p>
      <text:p text:style-name="P657">(vardas, pavardė, gyvenamosios vietos adresas)</text:p>
      <text:p text:style-name="P658">administracinės atsakomybės už melagingą vertimą<text:tab/></text:p>
      <text:p text:style-name="P659">(vertėjo (-os) parašas)</text:p>
      <text:p text:style-name="P660"/>
      <text:p text:style-name="P661">Protokolą surašė<text:tab/>_______________<text:tab/>________________________</text:p>
      <text:p text:style-name="P662"><text:span text:style-name="T663">(parašas)</text:span><text:span text:style-name="T664"><text:tab/></text:span><text:span text:style-name="T665">(pareigos, vardas, pavardė)</text:span></text:p>
      <text:p text:style-name="P666"/>
      <text:p text:style-name="P667">_________________</text:p>
      <text:p text:style-name="P668"/>
      <text:soft-page-break/>
      <text:p text:style-name="P669">PATVIRTINTA</text:p>
      <text:p text:style-name="P670">Finansinių nusikaltimų tyrimo tarnybos<text:s/></text:p>
      <text:p text:style-name="P671">prie Lietuvos Respublikos vidaus reikalų<text:s/></text:p>
      <text:p text:style-name="P672">ministerijos direktoriaus<text:s/></text:p>
      <text:p text:style-name="P673">2003 m. lapkričio 25 d.<text:s/></text:p>
      <text:p text:style-name="P674">įsakymu Nr. 103V</text:p>
      <text:p text:style-name="P675">(Finansinių nusikaltimų tyrimo tarnybos<text:s/></text:p>
      <text:p text:style-name="P676">prie Lietuvos Respublikos vidaus reikalų<text:s/></text:p>
      <text:p text:style-name="P677">ministerijos direktoriaus<text:s/></text:p>
      <text:p text:style-name="P678">2011 m. sausio 25 d.<text:s/></text:p>
      <text:p text:style-name="P679">įsakymo Nr. V-16 redakcija)</text:p>
      <text:p text:style-name="P680"/>
      <text:p text:style-name="P681"><text:span text:style-name="T682">FINANSINIŲ NUSIKALTIMŲ TYRIMO TARNYBA</text:span></text:p>
      <text:p text:style-name="P683"><text:span text:style-name="T684">PRIE LIETUVOS RESPUBLIKOS VIDAUS REIKALŲ MINISTERIJOS</text:span></text:p>
      <text:p text:style-name="P685"/>
      <text:p text:style-name="P686"><text:span text:style-name="T687">Sankcionuoju:*</text:span></text:p>
      <text:p text:style-name="P688">_<text:tab/></text:p>
      <text:p text:style-name="P689">(X apylinkės teismo teisėjas)</text:p>
      <text:p text:style-name="P690">_<text:tab/></text:p>
      <text:p text:style-name="P691">_<text:tab/></text:p>
      <text:p text:style-name="P692">(parašas)</text:p>
      <text:p text:style-name="P693">_<text:tab/></text:p>
      <text:p text:style-name="P694">(data)</text:p>
      <text:p text:style-name="P695"/>
      <text:p text:style-name="P696">NUTARIMAS<text:s/></text:p>
      <text:p text:style-name="P697">ADMINISTRACINIO TEISĖS PAŽEIDIMO BYLOJE Nr. _____________</text:p>
      <text:p text:style-name="P698"/>
      <text:p text:style-name="P699">20____ m. ____________________ d. ________ val.</text:p>
      <text:p text:style-name="P700">________________________</text:p>
      <text:p text:style-name="P701">(surašymo vieta)</text:p>
      <text:p text:style-name="P702"/>
      <text:p text:style-name="P703">Aš,<text:s/><text:tab/></text:p>
      <text:p text:style-name="P704">_<text:tab/>,</text:p>
      <text:p text:style-name="P705">(nutarimą priėmusio pareigūno pareigos, vardas, pavardė)</text:p>
      <text:p text:style-name="P706">vadovaudamasis Lietuvos Respublikos administracinių teisės pažeidimų kodekso (toliau – LR ATPK) 225<text:span text:style-name="T707">3</text:span><text:s/>straipsniu, išnagrinėjęs (-usi)<text:s/><text:tab/></text:p>
      <text:p text:style-name="P708">_<text:tab/></text:p>
      <text:p text:style-name="P709">(pažeidėjo (-os) vardas, pavardė, asmens kodas (asmens kodo neturinčio asmens identifikuojančio dokumento pavadinimas, numeris, išdavimo data))</text:p>
      <text:p text:style-name="P710">_<text:tab/>,</text:p>
      <text:p text:style-name="P711">gyvenančio (-ios)<text:s/><text:tab/>,</text:p>
      <text:p text:style-name="P712">(gyvenamoji vieta)</text:p>
      <text:p text:style-name="P713">dirbančio (-ios)<text:s/><text:tab/></text:p>
      <text:p text:style-name="P714">_<text:tab/>,</text:p>
      <text:p text:style-name="P715">(pažeidėjo (-os) pareigos, darbovietė, jos kodas ir adresas, kiti duomenys)</text:p>
      <text:p text:style-name="P716">administracinio teisės pažeidimo bylą pagal administracinio teisės pažeidimo protokolą Nr. ______________, surašytą 20___ m. _______________ d.,</text:p>
      <text:p text:style-name="P717"/>
      <text:p text:style-name="P718">NUSTAČIAU:</text:p>
      <text:p text:style-name="P719">_<text:tab/></text:p>
      <text:p text:style-name="P720">(išdėstyti bylos nagrinėjimo metu nustatytas aplinkybes ir motyvuotą jų įvertinimą, žinias apie kitus, byloje dalyvaujančius asmenis)</text:p>
      <text:p text:style-name="P721">_<text:tab/></text:p>
      <text:soft-page-break/>
      <text:p text:style-name="P722">(nurodyti teisės akto, kurio nuostatas pažeidė asmuo, pavadinimą, numerį, datą, straipsnį, jo dalis ir punktus)</text:p>
      <text:p text:style-name="P723">_<text:tab/></text:p>
      <text:p text:style-name="P724">(nurodyti už šį pažeidimą nustatančio atsakomybę teisės akto pavadinimą, straipsnį, jo dalis)</text:p>
      <text:p text:style-name="P725">_<text:tab/></text:p>
      <text:p text:style-name="P726">_<text:tab/></text:p>
      <text:p text:style-name="P727">_<text:tab/></text:p>
      <text:p text:style-name="P728">_<text:tab/></text:p>
      <text:p text:style-name="P729">_<text:tab/></text:p>
      <text:p text:style-name="P730">_<text:tab/></text:p>
      <text:p text:style-name="P731">_<text:tab/></text:p>
      <text:p text:style-name="P732">_<text:tab/></text:p>
      <text:p text:style-name="P733">_<text:tab/></text:p>
      <text:p text:style-name="P734">_<text:tab/></text:p>
      <text:p text:style-name="P735">_<text:tab/></text:p>
      <text:p text:style-name="P736">_<text:tab/></text:p>
      <text:p text:style-name="P737">_<text:tab/></text:p>
      <text:p text:style-name="P738">_<text:tab/></text:p>
      <text:p text:style-name="P739">_<text:tab/></text:p>
      <text:p text:style-name="P740">_<text:tab/></text:p>
      <text:p text:style-name="P741">_<text:tab/></text:p>
      <text:p text:style-name="P742"/>
      <text:p text:style-name="P743">Atsižvelgdamas (-a) į tai, kas išdėstyta, vadovaudamasis (-si) LR ATPK 30 str., 287 str.<text:s/><text:span text:style-name="T744">ir 313 str. 3 d.<text:s/></text:span><text:span text:style-name="T745"><text:tab/></text:span></text:p>
      <text:p text:style-name="P746">(straipsniai ir jų dalys)</text:p>
      <text:p text:style-name="P747"/>
      <text:p text:style-name="P748"><text:span text:style-name="T749">NUTARIAU:<text:s/></text:span><text:tab/></text:p>
      <text:p text:style-name="P750">(nurodyti asmens, dėl kurio priimtas nutarimas, vardą ir pavardę, skiriamą nutarimo rūšį, administracinės nuobaudos rūšį, baudos<text:s/></text:p>
      <text:p text:style-name="P751">_<text:tab/></text:p>
      <text:p text:style-name="P752">dydį, sprendimą dėl baudos išdėstymo dalimis (baudos mokėjimo periodiškumą), sprendimą dėl paimtų iš pažeidėjo daiktų ir dokumentų)</text:p>
      <text:p text:style-name="P753">_<text:tab/></text:p>
      <text:p text:style-name="P754">_<text:tab/></text:p>
      <text:p text:style-name="P755">_<text:tab/></text:p>
      <text:p text:style-name="P756">_<text:tab/></text:p>
      <text:p text:style-name="P757"/>
      <text:p text:style-name="P758">Vadovaudamasis teisingumo ir protingumo kriterijais bei LR ATPK 30 str., 30<text:span text:style-name="T759">1</text:span><text:s/>str., 30<text:span text:style-name="T760">2</text:span><text:s/></text:p>
      <text:p text:style-name="P761">str., 31 str., 225<text:span text:style-name="T762">3</text:span><text:s/>str., 286 str., 287 str.<text:s/><text:tab/></text:p>
      <text:p text:style-name="P763">(straipsniai ir jų dalys)</text:p>
      <text:p text:style-name="P764">t. y. atsižvelgdamas į šias aplinkybes (esant atsakomybę lengvinančioms ir sunkinančioms aplinkybėms):</text:p>
      <text:p text:style-name="P765">1.<text:s/><text:tab/></text:p>
      <text:p text:style-name="P766">2.<text:s/><text:tab/></text:p>
      <text:p text:style-name="P767">3.<text:s/><text:tab/></text:p>
      <text:p text:style-name="P768">4.<text:s/><text:tab/></text:p>
      <text:p text:style-name="P769">5.<text:s/><text:tab/></text:p>
      <text:p text:style-name="P770">6.<text:s/><text:tab/></text:p>
      <text:p text:style-name="P771"/>
      <text:p text:style-name="P772">NUTARIAU:<text:tab/></text:p>
      <text:p text:style-name="P773">(teismui sankcionavus, nurodyti asmens, dėl kurio priimtas nutarimas, vardą ir pavardę, skiriamos administracinės baudos</text:p>
      <text:p text:style-name="P774">_<text:tab/></text:p>
      <text:soft-page-break/>
      <text:p text:style-name="P775">dydį, atsižvelgiant į atsakomybę lengvinančias ir sunkinančias aplinkybes)</text:p>
      <text:p text:style-name="P776">_<text:tab/></text:p>
      <text:p text:style-name="P777"/>
      <text:p text:style-name="P778">Šis nutarimas per 20 dienų nuo nutarimo priėmimo dienos gali būti apskųstas apylinkės teismui pagal ATPK 281 straipsnyje nustatytas taisykles. Skundas gali būti paduotas per 20 dienų nuo nutarimo priėmimo dienos per nutarimą administracinio teisės pažeidimo byloje priėmusį organą (pareigūną). Jeigu šis terminas praleistas dėl svarbių priežasčių, jį pareiškėjo prašymu rašytinio proceso tvarka gali atnaujinti apylinkės teismas. Apylinkės teismo nutartis atsisakyti atnaujinti nutarimo apskundimo terminą administracinio teisės pažeidimo byloje per septynias darbo dienas nuo jos įteikimo dienos gali būti skundžiama apygardos teismui.</text:p>
      <text:p text:style-name="P779"><text:span text:style-name="T780">Bauda turi būti sumokėta ne vėliau kaip per 40 dienų nuo nutarimo<text:s/></text:span>skirti baudą įteikimo pažeidėjui<text:s/><text:span text:style-name="T781">dienos, o jeigu nutarimas apskundžiamas – ne vėliau kaip per 40 dienų nuo pranešimo apie skundo nepatenkinimo dienos, arba iki nutarimo rezoliucinėje dalyje nurodyto termino pabaigos (jei baudos mokėjimas išdėstytas dalimis) į Valstybinės mokesčių inspekcijos sąskaitą __________________________________________, įmokos kodas ___________________.</text:span></text:p>
      <text:p text:style-name="P782"/>
      <text:p text:style-name="P783">Nustatytu laiku nesumokėjus baudos, ji išieškoma Lietuvos Respublikos administracinių teisės pažeidimų kodekso 314 straipsnio nustatyta tvarka.</text:p>
      <text:p text:style-name="P784"/>
      <text:p text:style-name="P785"/>
      <text:p text:style-name="P786"><text:span text:style-name="T787">Nutarimo Nr.</text:span><text:s/>____<text:span text:style-name="T788"><text:s/>nuorašą gavau:</text:span><text:s/>20__ m. _____________ d.<text:s/><text:tab/></text:p>
      <text:p text:style-name="P789">(pažeidėjo vardas, pavardė, parašas)</text:p>
      <text:p text:style-name="P790"/>
      <text:p text:style-name="P791"><text:span text:style-name="T792">Nutarimo nuorašas išsiųstas paštu:</text:span><text:s/>20__ m. _____________ d. kvito Nr.<text:s/><text:tab/></text:p>
      <text:p text:style-name="P793">_<text:tab/></text:p>
      <text:p text:style-name="P794">(darbuotojo vardas, pavardė, parašas)</text:p>
      <text:p text:style-name="P795"/>
      <text:p text:style-name="P796">___________________</text:p>
      <text:p text:style-name="P797"><text:span text:style-name="T798">*</text:span><text:span text:style-name="T799"><text:s/>Pildoma skiriant baudą, vadovaujantis LR ATPK 30</text:span><text:span text:style-name="T800">1</text:span><text:span text:style-name="T801"><text:s/>str., ir 30</text:span><text:span text:style-name="T802">2</text:span><text:span text:style-name="T803"><text:s/>str.</text:span></text:p>
      <text:p text:style-name="P804"/>
      <text:p text:style-name="P8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Sandra</meta:initial-creator>
    <dc:creator>Adlib User</dc:creator>
    <meta:creation-date>2016-01-29T13:54:00Z</meta:creation-date>
    <dc:date>2016-01-29T13:54:00Z</dc:date>
    <meta:template xlink:href="Normal" xlink:type="simple"/>
    <meta:editing-cycles>2</meta:editing-cycles>
    <meta:editing-duration>PT0S</meta:editing-duration>
    <meta:document-statistic meta:page-count="13" meta:paragraph-count="229" meta:word-count="3818" meta:character-count="29819" meta:row-count="936" meta:non-whitespace-character-count="26230"/>
  </office:meta>
</office:document-meta>
</file>