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KAI KURIŲ KONKURENCIJOS TARYBOS NUTARIMŲ, SUSIJUSIŲ SU ANTIDEMPINGO PRIEMONIŲ TAIKYMU, PRIPAŽINIMO NETEKUSIAIS GALIOS</text:p>
      <text:p text:style-name="P12"/>
      <text:p text:style-name="P13">2004 m. birželio 10 d. Nr. 1S-94</text:p>
      <text:p text:style-name="P14">Vilnius</text:p>
      <text:p text:style-name="P15"/>
      <text:p text:style-name="P16"><text:span text:style-name="T17">Vadovaudamasi Belgijos Karalystės, Danijos Karalystės, Vokietijos Federacinės Respublikos, Graikijos Respublikos, Ispanijos Karalystės, Prancūzijos Respublikos, Airijos, Italijos Respublikos, Liuksemburgo Didžiosios Hercogystės, Nyderlandų Karalystės,</text:span><text:span text:style-name="T18"><text:s/>Austrijos Respublikos, Portugalijos Respublikos, Suomijos Respublikos, Švedijos Karalystės, Jungtinės Didžiosios Britanijos ir Šiaurės Airijos Karalystės (Europos Sąjungos Valstybių Narių) ir Čekijos Respublikos, Estijos Respublikos, Kipro Respublikos, La</text:span><text:span text:style-name="T19">tvijos Respublikos, Lietuvos Respublikos, Vengrijos Respublikos, Maltos Respublikos, Lenkijos Respublikos, Slovėnijos Respublikos, Slovakijos Respublikos sutartimi dėl Čekijos Respublikos, Estijos Respublikos, Kipro Respublikos, Latvijos Respublikos, Lietu</text:span><text:span text:style-name="T20">vos Respublikos, Vengrijos Respublikos, Maltos Respublikos, Lenkijos Respublikos, Slovėnijos Respublikos ir Slovakijos Respublikos stojimo į Europos Sąjungą (Žin., 2004, Nr. 1-1) ir Europos Bendrijos steigimo sutarties (Žin., 2004, Nr.<text:s/></text:span><text:a xlink:href="https://www.e-tar.lt/portal/lt/legalAct/TAR.FB955915C80F" office:target-frame-name="_blank" xlink:show="new"><text:span text:style-name="T21">2-2</text:span></text:a><text:span text:style-name="T22">) 23 straipsniu, Lietuvos Respublikos konkurencijos taryba<text:s/></text:span><text:span text:style-name="T23">nutari</text:span><text:span text:style-name="T24">a:</text:span></text:p>
      <text:p text:style-name="P25"><text:span text:style-name="T26">Pripažinti netekusiais galios:</text:span></text:p>
      <text:p text:style-name="P27"><text:span text:style-name="T28">1</text:span><text:span text:style-name="T29">. Lietuvos Respublikos konkurencijos tarybos 2001 m. sausio 18 d. nutarimą Nr. 9 „Dėl an</text:span><text:span text:style-name="T30">tidempingo muito taikymo importuojamoms į Lietuvą Baltarusijos Respublikoje ir Rusijos Federacijoje pagamintoms negesintoms kalkėms“ („Valstybės žinių“ priedas „Informaciniai pranešimai“, 2001, Nr.<text:s/></text:span><text:a xlink:href="https://www.e-tar.lt/portal/lt/legalAct/TAR.509478BC0521" office:target-frame-name="_blank" xlink:show="new"><text:span text:style-name="T31">8-69</text:span></text:a><text:span text:style-name="T32">);</text:span></text:p>
      <text:p text:style-name="P33"><text:span text:style-name="T34">2</text:span><text:span text:style-name="T35">. Lietuvos Respublikos konkurencijos tarybos 2001 m. kovo 15 d. nutarimą Nr. 39 „Dėl Latvijos Respublikos paprastų buitinių degtukų eksportuotojų įsipareigojimų dėl jų eksporto į Lietuvos Respublikos muitų teritoriją minima</text:span><text:span text:style-name="T36">lios kainos priėmimo ir į Lietuvą importuojamų Latvijoje pagamintų paprastų buitinių degtukų dempingo tyrimo baigimo“ („Valstybės žinių“ priedas „Informaciniai pranešimai“, 2001, Nr.<text:s/></text:span><text:a xlink:href="https://www.e-tar.lt/portal/lt/legalAct/TAR.2A07C7CFBCB7" office:target-frame-name="_blank" xlink:show="new"><text:span text:style-name="T37">23-152</text:span></text:a><text:span text:style-name="T38">);</text:span></text:p>
      <text:p text:style-name="P39"><text:span text:style-name="T40">3</text:span><text:span text:style-name="T41">. Lietuvos Respublikos konkurencijos tarybos 2001 m. liepos 16 d. nutarimą Nr. 77 „Dėl Latvijos Respublikos presuotų mielių eksportuotojo įsipareigojimo dėl jų eksporto į Lietuvos Respublikos muitų teritoriją minimalios kainos priėmimo“</text:span><text:span text:style-name="T42"><text:s/>(„Valstybės žinių“ priedas „Informaciniai pranešimai“, 2001, Nr.<text:s/></text:span><text:a xlink:href="https://www.e-tar.lt/portal/lt/legalAct/TAR.37F65FE9F661" office:target-frame-name="_blank" xlink:show="new"><text:span text:style-name="T43">57-325</text:span></text:a><text:span text:style-name="T44">);</text:span></text:p>
      <text:p text:style-name="P45"><text:span text:style-name="T46">4</text:span><text:span text:style-name="T47">. Lietuvos Respublikos konkurencijos tarybos 2001 m. liepos 18 d. nutarimą Nr. 80 „Dėl antidempin</text:span><text:span text:style-name="T48">go muito taikymo importuojamam į Lietuvą Baltarusijos Respublikoje, Ukrainoje ir Rusijos Federacijoje pagamintam portlandcemenčiui“ („Valstybės žinių“ priedas „Informaciniai pranešimai“, 2001, Nr.<text:s/></text:span><text:a xlink:href="https://www.e-tar.lt/portal/lt/legalAct/TAR.69851ED5C771" office:target-frame-name="_blank" xlink:show="new"><text:span text:style-name="T49">80-410</text:span></text:a><text:span text:style-name="T50">).</text:span></text:p>
      <text:p text:style-name="P51"/>
      <text:p text:style-name="P52"/>
      <text:p text:style-name="P53"><text:span text:style-name="T54">PIRMININKAS</text:span><text:span text:style-name="T55"><text:tab/>RIMANTAS STANIKŪN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1:00Z</meta:creation-date>
    <dc:date>2015-09-02T01:51:00Z</dc:date>
    <meta:template xlink:href="Normal" xlink:type="simple"/>
    <meta:editing-cycles>2</meta:editing-cycles>
    <meta:editing-duration>PT0S</meta:editing-duration>
    <meta:document-statistic meta:page-count="1" meta:paragraph-count="16" meta:word-count="363" meta:character-count="3106" meta:row-count="68" meta:non-whitespace-character-count="2759"/>
  </office:meta>
</office:document-meta>
</file>