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VALSTYBINĖS REIKŠMĖS MIŠKŲ PLOTŲ SCHEMŲ TIKSLINIMO</text:p>
      <text:p text:style-name="P10"/>
      <text:p text:style-name="P11">2011 m. gruodžio 29 d. Nr. D1-1048<text:s/></text:p>
      <text:p text:style-name="P12">Vilnius</text:p>
      <text:p text:style-name="P13"/>
      <text:p text:style-name="P14"><text:span text:style-name="T15">Vadovaudamasis Lietuvos Respublikos miškų įstatymo (Žin., 1994,</text:span><text:span text:style-name="T16"><text:s/>Nr.<text:s/></text:span><text:a xlink:href="https://www.e-tar.lt/portal/lt/legalAct/TAR.5D6D055CC00C" office:target-frame-name="_blank" xlink:show="new"><text:span text:style-name="T17">96-1872</text:span></text:a><text:span text:style-name="T18">; 2001, Nr.<text:s/></text:span><text:a xlink:href="https://www.e-tar.lt/portal/lt/legalAct/TAR.960DBFBF5981" office:target-frame-name="_blank" xlink:show="new"><text:span text:style-name="T19">35-1161</text:span></text:a><text:span text:style-name="T20">) 4 straipsnio 4 ir 5 dalimis, Valstybinės reikšmės miškų plotų sch</text:span><text:span text:style-name="T21">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2">137-5593</text:span></text:a><text:span text:style-name="T23">; 2010, Nr.<text:s/></text:span><text:a xlink:href="https://www.e-tar.lt/portal/lt/legalAct/TAR.90AC6B4905E9" office:target-frame-name="_blank" xlink:show="new"><text:span text:style-name="T24">77-3950</text:span></text:a><text:span text:style-name="T25">), 3 ir 13 punktu:</text:span></text:p>
      <text:p text:style-name="P26"><text:span text:style-name="T27">1</text:span><text:span text:style-name="T28">. N u r o d a u Valstybinei miškų tarnybai pradėti Alytaus, Šilalės ir Trakų rajonų savivaldybių valstybinės reikšmės miškų plotų schemų tikslinimo procedūrą ir:</text:span></text:p>
      <text:p text:style-name="P29"><text:span text:style-name="T30">1.1</text:span><text:span text:style-name="T31">. išn</text:span><text:span text:style-name="T32">agrinėti gautus pasiūlymus iki 2012 m. vasario 24 d. dėl Alytaus, Šilalės ir Trakų rajonų valstybinės reikšmės miškų plotų schemų tikslinimo;</text:span></text:p>
      <text:p text:style-name="P33"><text:span text:style-name="T34">1.2</text:span><text:span text:style-name="T35">. iki 2012 m. kovo 30 d. pateikti derinti atsakingoms institucijoms patikslintas Alytaus, Šilalės ir Trakų<text:s/></text:span><text:span text:style-name="T36">rajonų savivaldybių valstybinės reikšmės miškų plotų schemas;</text:span></text:p>
      <text:p text:style-name="P37"><text:span text:style-name="T38">1.3</text:span><text:span text:style-name="T39">. pateikti Aplinkos ministerijai suderintas Alytaus, Šilalės ir Trakų rajonų savivaldybių valstybinės reikšmės miškų plotų schemas.</text:span></text:p>
      <text:p text:style-name="P40"><text:span text:style-name="T41">2</text:span><text:span text:style-name="T42">. P a v e d u šio įsakymo vykdymo kontrolę Aplin</text:span><text:span text:style-name="T43">kos ministerijos Miškų departamento direktoriui Valdui Vaičiūnui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5T20:56:00Z</meta:creation-date>
    <dc:date>2015-10-15T20:56:00Z</dc:date>
    <meta:template xlink:href="Normal" xlink:type="simple"/>
    <meta:editing-cycles>2</meta:editing-cycles>
    <meta:editing-duration>PT0S</meta:editing-duration>
    <meta:document-statistic meta:page-count="1" meta:paragraph-count="20" meta:word-count="237" meta:character-count="1618" meta:row-count="60" meta:non-whitespace-character-count="1401"/>
  </office:meta>
</office:document-meta>
</file>