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text-position="super 62.5%"/>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letter-spacing="-0.0013in"/>
    </style:style>
    <style:style style:name="T97" style:parent-style-name="DefaultParagraphFont" style:family="text">
      <style:text-properties style:font-style-complex="italic" fo:letter-spacing="-0.0013in"/>
    </style:style>
    <style:style style:name="T98"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99" style:parent-style-name="DefaultParagraphFont" style:family="text">
      <style:text-properties style:font-style-complex="italic" fo:letter-spacing="-0.0013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position="super 62.5%"/>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text-properties fo:color="#000000"/>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TABAKO KONTROLĖS ĮSTATYMO 8, 15, 19 IR 26 STRAIPSNIŲ PAKEITIMO IR PAPILDYMO BEI ĮSTATYMO PAPILDYMO 27</text:span><text:span text:style-name="T16">1</text:span><text:span text:style-name="T17"> STRAIPSNIU ĮSTATYMO PROJEKTO NR. XIP-743, LIETUVOS</text:span><text:span text:style-name="T18"><text:s/>RESPUBLIKOS TABAKO KONTROLĖS ĮSTATYMO 19 STRAIPSNIO PAPILDYMO ĮSTATYMO PROJEKTO NR. XIP-1376(2), LIETUVOS RESPUBLIKOS TABAKO KONTROLĖS ĮSTATYMO 2 IR 26 STRAIPSNIŲ PAKEITIMO IR PAPILDYMO BEI ĮSTATYMO PAPILDYMO 16</text:span><text:span text:style-name="T19">1</text:span><text:span text:style-name="T20"><text:s/>STRAIPSNIU ĮSTATYMO PROJEKTO NR. XIP-1822,</text:span><text:span text:style-name="T21"><text:s/>LIETUVOS RESPUBLIKOS TABAKO KONTROLĖS ĮSTATYMO 8 STRAIPSNIO PAKEITIMO ĮSTATYMO<text:s/></text:span></text:p>
      <text:p text:style-name="P22"><text:span text:style-name="T23">PROJEKTO NR. XIP-2356</text:span></text:p>
      <text:p text:style-name="Normal"/>
      <text:p text:style-name="P24">2012 m. rugpjūčio 29 d.<text:span text:style-name="T25"><text:s/>Nr.<text:s/></text:span>1054</text:p>
      <text:p text:style-name="P26">Vilnius</text:p>
      <text:p text:style-name="P27"/>
      <text:p text:style-name="P28"><text:span text:style-name="T29">Vadovaudamasi Lietuvos Respublikos Seimo statuto (Žin., 1994, Nr.<text:s/></text:span><text:a xlink:href="https://www.e-tar.lt/portal/lt/legalAct/TAR.123B53F30F70" office:target-frame-name="_blank" xlink:show="new"><text:span text:style-name="T30">15-249</text:span></text:a><text:span text:style-name="T31">; 1999, Nr.<text:s/></text:span><text:a xlink:href="https://www.e-tar.lt/portal/lt/legalAct/TAR.86CB9006CC7F" office:target-frame-name="_blank" xlink:show="new"><text:span text:style-name="T32">5-97</text:span></text:a><text:span text:style-name="T33">; 2000, Nr.<text:s/></text:span><text:a xlink:href="https://www.e-tar.lt/portal/lt/legalAct/TAR.79DC1A5C1854" office:target-frame-name="_blank" xlink:show="new"><text:span text:style-name="T34">86-2617</text:span></text:a><text:span text:style-name="T35">; 2004, Nr.<text:s/></text:span><text:a xlink:href="https://www.e-tar.lt/portal/lt/legalAct/TAR.4298E3090257" office:target-frame-name="_blank" xlink:show="new"><text:span text:style-name="T36">165-6025</text:span></text:a><text:span text:style-name="T37">) 138 straipsnio 3 dalimi ir atsižvelgdama į Lietuvos Respublikos Seimo valdybos 2012 m. gegužės 9 d. sprendimą Nr. SV-S-1578,<text:s/></text:span>Lietuvos Respublikos Vyriausybė<text:span text:style-name="T38"><text:s/></text:span><text:span text:style-name="T39">nutari</text:span><text:span text:style-name="T40">a</text:span>:</text:p>
      <text:p text:style-name="P41"><text:span text:style-name="T42">1</text:span><text:span text:style-name="T43">.<text:s/></text:span>Pritarti Lietuvos Respublikos tabako kontrolės įstatymo 8, 15, 19 ir 26 straipsnių pakeitimo ir papildymo bei Įstatymo papildymo 27<text:span text:style-name="T44">1</text:span><text:s/>straipsniu įstatymo projekto Nr. XIP-743 (toliau – Įstatymo projektas Nr. XIP-743) tikslui ir 2 straipsniui, tačiau nepritarti Įstatymo projekto Nr. XIP-743 4 straipsnyje numatytoms teisinio reguliavimo priemonėms, o<text:s/><text:span text:style-name="T45">kitus straipsnius siūlyti tikslinti<text:s/></text:span>atsižvelgiant į šias pastabas ir pasiūlymus:</text:p>
      <text:p text:style-name="P46">1.1. Įstatymo projekto Nr. XIP-743 1 straipsnio nuostatos nesuderintos su 2001<text:s/>m. birželio 5 d. Europos Parlamento ir Tarybos direktyvos 2001/37/EB dėl valstybių narių įstatymų ir kitų teisės aktų, taikomų tabako gaminių gamybai, pateikimui ir pardavimui, suderinimo (OL<text:s/><text:span text:style-name="T47">2004 m. specialusis leidimas,</text:span><text:s/>15 skyrius, 6 tomas, p. 147) (toliau – direktyva 2001/37/EB) 5 straipsnyje nustatytais privalomo ir papildomo tabako gaminių, išskyrus oraliniam vartojimui skirtą tabaką ir kitus nerūkomojo tabako gaminius, ženklinimo reikalavimais, 2003 m. rugsėjo 5 d. Europos Bendrijų Komisijos sprendimu<text:s/>2003/641/EB dėl spalvotų fotografijų ar kitų iliustracijų kaip įspėjimų apie sveikatai gresiantį pavojų pateikimo ant tabako pakuočių (OL<text:s/><text:span text:style-name="T48">2004 m. specialusis leidimas</text:span>, 15 skyrius, 7 tomas, p. 606) (toliau – sprendimas 2003/641/EB).</text:p>
      <text:p text:style-name="P49">T<text:span text:style-name="T50">abako gaminių pakuočių</text:span><text:span text:style-name="T51"><text:s/>įspėjamiesiems užrašams apie kenksmingą tabako gaminių poveikį sveikatai, kai jie pateikiami kartu su atvaizdais, apibūdinti turi būti vartojama sąvoka „kombinuoti įspėjimai“.</text:span><text:s/>Ši apibrėžtis turi būti pateikta ir Lietuvos Respublikos tabako kontrolės įstatymo (Žin., 1996, Nr.<text:s/><text:a xlink:href="https://www.e-tar.lt/portal/lt/legalAct/TAR.F8090E375DA0" office:target-frame-name="_blank" xlink:show="new"><text:span text:style-name="T52">11-281</text:span></text:a>; 2003, Nr.<text:s/><text:a xlink:href="https://www.e-tar.lt/portal/lt/legalAct/TAR.084B9677FCAF" office:target-frame-name="_blank" xlink:show="new"><text:span text:style-name="T53">117-5317</text:span></text:a>) 2 straipsnyje.<text:s/></text:p>
      <text:p text:style-name="P54">Valstybė narė, nusprendusi kartu<text:s/>su įspėjamaisiais užrašais naudoti spalvotas fotografijas ar kitas iliustracijas, privalo laikytis sprendime 2003/641/EB, 2005 m. gegužės 26 d. Europos Komisijos sprendime K(2005)1452 dėl atrinktų pradinių dokumentų, kuriuose prie kiekvieno iš papildomų įspėjimų, išvardytų Europos Parlamento ir Tarybos direktyvos 2001/37/EB 1 priede, pateikiamos spalvotos fotografijos ar kitokios iliustracijos, bibliotekos (toliau – sprendimas K(2005)1452) ir 2006 m. balandžio 12 d. Europos Komisijos sprendime K(2006)1502,<text:s/>iš dalies keičiančiame 2005 m. gegužės 26 d. sprendimą K(2005)1452 dėl atrinktų pradinių dokumentų, kuriuose prie kiekvieno iš papildomų įspėjimų, išvardytų Europos Parlamento ir Tarybos direktyvos 2001/37/EB 1 priede, pateikiamos spalvotos<text:s/><text:soft-page-break/>fotografijos ar<text:s/>kitokios iliustracijos, bibliotekos (toliau – sprendimas K(2006)1502) nustatytų ženklinimo reikalavimų.<text:s/></text:p>
      <text:p text:style-name="P55">1.2. Vadovaujantis sprendimais 2003/641/EB, K(2005)1452 ir K(2006)1502 patvirtintos spalvotos iliustracijos gali būti naudojamos tik su direktyvos<text:s/>2001/37/EB I priede nurodytais įspėjamaisiais užrašais. 2012 m. kovo 7 d. Komisijos direktyva 2012/9/ES, kuria iš dalies keičiamas Europos Parlamento ir Tarybos direktyvos 2001/37/EB dėl valstybių narių įstatymų ir kitų teisės aktų, taikomų tabako gaminių<text:s/>gamybai, pateikimui ir pardavimui, suderinimo I priedas (OL 2012 L 69, p. 15), šie užrašai pakeisti ir turės būti pradėti taikyti<text:span text:style-name="T56"><text:s/></text:span>nuo 2014 m. kovo 28 d., tačiau naujų iliustracijų, kurias būtų galima naudoti su šiais įspėjamaisiais užrašais, šiuo metu dar<text:s/>nėra (jas numatoma parengti 2013 metų I ketvirtį).<text:span text:style-name="T57"><text:s/></text:span></text:p>
      <text:p text:style-name="P58">Europos Bendrijų Komisija šiuo metu rengia oficialų Pasiūlymą dėl visos direktyvos 2001/37/EB pakeitimo, kuriame numatoma pakeisti ir tabako gaminių ženklinimo, įskaitant įspėjamųjų užrašų ir spalvotų iliustracijų pateikimą ant tabako gaminių pakuočių, reikalavimus. Šis Pasiūlymas Europos Parlamentui ir Tarybai turėtų būti pateiktas 2012 metų IV ketvirtį. Taigi priėmus įstatymo pataisą ir į jos įgyvendinamuosius teisės aktus perkėlus šiuo metu Europos Sąjungos teisės aktuose nustatytas spalvotas fotografijas ar kitas iliustracijas, jos būtų naudojamos labai trumpai (apie 6 mėnesius). Priėmus minėtų Europos Sąjungos teisės aktų pakeitimus, vėl reikėtų keisti Lietuvos Respublikos tabako kontrolės įstatymo įgyvendinamuosius teisės aktus, o tabako pramonei – tabako gaminių ženklinimą ir pakuotes. Siekiant išvengti dažno teisės aktų keitimo, Įstatymo projekte Nr. XIP-743 derėtų numatyti tam tikrus pereinamuosius laikotarpius, kurie leistų atlikti būtinus gaminių<text:s/>gamybos ir pakavimo proceso pakeitimus ir realizuoti jų atsargas.<text:s/></text:p>
      <text:p text:style-name="P59">1.3. Atsižvelgiant į sprendimo 2003/641/EB 6 straipsnį, kuriame nustatyta, kad valstybės narės, priėmusios sprendimą naudoti spalvotas fotografijas ar kitas iliustracijas, kas dvejus metus privalo informuoti Europos Bendrijų Komisiją apie priimtų šios srities teisės aktų įgyvendinimą, Įstatymo projektą Nr. XIP-743 reikėtų papildyti nuostatomis, įpareigojančiomis atlikti spalvotų iliustracijų poveikio vartotojams, ypač vaikams ir jaunimui, vertinimą, kurio išvados būtų teikiamos Europos Bendrijų Komisijai, ir nustatančiomis instituciją, atsakingą už šių nuostatų įgyvendinimą.</text:p>
      <text:p text:style-name="P60">1.4. Pritarti Įstatymo projekto Nr. XIP-743 2 straipsniui. Tokia priemonė numatyta Alkoholio ir tabako kontrolės 2012–2014 metų programoje (tarpinstituciniame veiklos plane), patvirtintoje Lietuvos Respublikos Vyriausybės 2011 m. rugsėjo 14 d. nutarimu Nr. 1080 (Žin., 2011, Nr.<text:s/><text:a xlink:href="https://www.e-tar.lt/portal/lt/legalAct/TAR.DB5BFD9CF8A7" office:target-frame-name="_blank" xlink:show="new"><text:span text:style-name="T61">115-5415</text:span></text:a>), ir turėtų būti įgyvendinta 2014 metais, todėl Įstatymo projekto Nr. XIP-743 2 straipsnio įsigaliojimą būtų tikslinga sieti su 2014 metais, be to, Lietuvos Respublikos tabako kontrolės įstatyme paaiškinti, kas laikytina „tiesiogiai prieinamu būdu“.<text:s/></text:p>
      <text:p text:style-name="P62">1.5. Patikslinti Įstatymo projekto<text:s/><text:span text:style-name="T63">Nr. XIP-743<text:s/></text:span>straipsnių numeraciją, nes jame yra du tretieji straipsniai. Įstatymo projekto<text:s/><text:span text:style-name="T64">Nr. XIP-743 3 (tai yra 4) straipsnį, kuriame siūloma keisti 26 straipsnio 12 ir 13 dalių nuostatas, patikslinti pagal galiojančias</text:span><text:span text:style-name="T65"><text:s/>Lietuvos Respublikos tabako kontrolės įstatymo nuostatas (pavyzdžiui, Įstatymo projekto Nr. XIP-743 3 (4) straipsnio 2 dalyje nurodyta šiuo metu neegzistuojanti institucija – Valstybinė tabako ir alkoholio kontrolės tarnyba).<text:s/></text:span></text:p>
      <text:p text:style-name="P66">1.6. Atsisakyti Įstatymo<text:s/>projekto<text:s/><text:span text:style-name="T67">Nr. XIP-743 3</text:span><text:span text:style-name="T68"><text:s/></text:span><text:span text:style-name="T69">(4)</text:span><text:span text:style-name="T70"><text:s/></text:span><text:span text:style-name="T71">straipsnio 2 ir 3 dalyse pateiktų Lietuvos Respublikos tabako kontrolės įstatymo 26 straipsnio 13 dalies 2 ir 3 punktų pataisų, panaikinančių Valstybinės vartotojų teisių apsaugos tarnybos teisę skirti baudas už tabako reklamos<text:s/></text:span><text:span text:style-name="T72">visuomenės informavimo priemonėse pažeidimus ir perduodančių ją kitai institucijai.</text:span><text:s/>Valstybinė vartotojų teisių apsaugos tarnyba pagal kompetenciją atsako iš esmės už visos vartotojams visuomenės informavimo priemonėse pateiktos reklamos priežiūrą ir tirdama pažeidimus drauge atlieka visos jos kompetencijai priskirtos reklamos visuomenės informavimo priemonėse stebėseną, todėl turi daugiau galimybių nustatyti reklamos,<text:s/><text:soft-page-break/>reguliuojamos skirtingų šakinių įstatymų, pažeidimus nei institucija, atliekanti tik vieno sektoriaus reklamos visuomenės informavimo priemonėse priežiūrą.<text:s/></text:p>
      <text:p text:style-name="P73">1.7. Patikslinti Įstatymo projekto<text:s/><text:span text:style-name="T74">Nr. XIP-743 3 (4)</text:span><text:span text:style-name="T75"><text:s/></text:span><text:span text:style-name="T76">straipsnio 1 dalį – nurodyti, kad juridiniams asmenims galėtų būti taikoma atsakomybė už Lietuvos Respublikos tabako kontrolės<text:s/></text:span><text:span text:style-name="T77">įstatymo 19 straipsnio 1 dalies 1 ir 5 punktuose nustatyto reikalavimo laikymosi neužtikrinimą. Nustatyti, kad juridiniams asmenims būtų taikoma ir atsakomybė už Lietuvos Respublikos tabako kontrolės įstatymo 19 straipsnio 1 dalies 2 ir 4 punktų reikalavim</text:span><text:span text:style-name="T78">ų laikymosi neužtikrinimą.</text:span></text:p>
      <text:p text:style-name="P79">1.8. Kadangi Įstatymo projektas Nr. XIP-743 susijęs su draudimais fiziniams asmenims, svarstyti jį kartu su Lietuvos Respublikos administracinių teisės pažeidimų kodekso 13, 178, 178<text:span text:style-name="T80">1</text:span>,<text:span text:style-name="T81"><text:s/></text:span>180,<text:span text:style-name="T82"><text:s/></text:span>185<text:span text:style-name="T83">1</text:span>, 224, 259<text:span text:style-name="T84">1</text:span>, 266 straipsnių pakeitimo ir papildymo, Kodekso papildymo 185<text:span text:style-name="T85">6</text:span><text:s/>straipsniu bei Kodekso 185<text:span text:style-name="T86">4</text:span><text:s/>straipsnio pripažinimo netekusiu galios įstatymo projektu Nr. XIP-745.</text:p>
      <text:p text:style-name="P87">1.9. Papildyti Lietuvos Respublikos tabako kontrolės įstatymo 26 straipsnį išlyga dėl švelnesnės ekonominės sankcijos taikymo arba ekonominės sankcijos netaikymo, jeigu pažeidimai mažareikšmiai, pavyzdžiui, nustatyti – „jeigu šio įstatymo reikalavimų pažeidimas mažareikšmis, jis nesukėlė pavojaus žmonių sveikatai ir gyvybei ir yra bent viena šio straipsnio 15 dalyje nurodyta atsakomybę lengvinanti aplinkybė, o teisės aktų reikalavimų laikymasis gali būti užtikrintas kitais būdais, ekonominę sankciją skirianti institucija turi teisę skirti švelnesnę už numatytą šiame straipsnyje ekonominę sankciją arba visai neskirti ekonominės sankcijos“.</text:p>
      <text:p text:style-name="P88">1.10. Nepritarti Įstatymo projekto<text:s/><text:span text:style-name="T89">Nr. XIP-743 <text:s/>4 straipsniui dėl šių priežasčių:<text:s/></text:span></text:p>
      <text:p text:style-name="P90"><text:span text:style-name="T91">1.</text:span>10.1. Siūlomos nuostatos perteklinės, nes Įstatymo projekto<text:s/><text:span text:style-name="T92">Nr. XIP-743 aiškinamajame<text:s/></text:span>rašte nurodytą tikslą – apsaugoti visuomenės sveikatą nuo žalingų Lietuvos Respublikos tabako kontrolės įstatymo pažeidimo padarinių – jau ir dabar galima pasiekti kituose įstatymuose nustatytomis laikinosiomis priemonėmis, pavyzdžiui, vadovaujantis<text:s/><text:span text:style-name="T93">Lietuv</text:span><text:span text:style-name="T94">os Respublikos produktų saugos įstatymu (Žin., 1999, Nr.<text:s/></text:span><text:a xlink:href="https://www.e-tar.lt/portal/lt/legalAct/TAR.A845E65C32A2" office:target-frame-name="_blank" xlink:show="new"><text:span text:style-name="T95">52-1673</text:span></text:a><text:span text:style-name="T96">;</text:span><text:span text:style-name="T97"><text:s/>2001, Nr. </text:span><text:a xlink:href="https://www.e-tar.lt/portal/lt/legalAct/TAR.95C07ABF83CC" office:target-frame-name="_blank" xlink:show="new"><text:span text:style-name="T98">64-2324</text:span></text:a><text:span text:style-name="T99">),</text:span><text:span text:style-name="T100"><text:s/>kuriame nust</text:span><text:span text:style-name="T101">atyta, kad</text:span><text:s/>tais atvejais, kai įtariama, kad tabako gaminiai neatitinka jiems nustatytų reikalavimų ar net kelia pavojų sveikatai, atitinkamos priežiūros institucijos turi teisę neleisti prekiauti tokiais gaminiais, iki bus atlikti reikiami tyrimai.</text:p>
      <text:p text:style-name="P102"><text:span text:style-name="T103">1.10.</text:span><text:span text:style-name="T104">2</text:span><text:span text:style-name="T105">. Lietuvos Respublikos tabako kontrolės įstatymo 2, 4, 5, 6, 8, 9</text:span><text:span text:style-name="T106">1</text:span><text:span text:style-name="T107">, 11, 12, 14, 15, 17, 18, 25, 26 straipsnių pakeitimo ir papildymo, IV skyriaus pavadinimo pakeitimo įstatyme (Žin., 2012, Nr.<text:s/></text:span><text:a xlink:href="https://www.e-tar.lt/portal/lt/legalAct/TAR.843A50E6618E" office:target-frame-name="_blank" xlink:show="new"><text:span text:style-name="T108">78-4024</text:span></text:a><text:span text:style-name="T109">) nustatyta, kad juridiniai asmenys už tam tikrus pažeidimus gali būti įspėti apie galimą licencijos galiojimo sustabdymą ar panaikinimą, licencijų galiojimas gali būti stabdomas, kartu įpareigojant juos per nustatytą laikotarpį p</text:span><text:span text:style-name="T110">ašalinti priežiūros institucijų nurodytus trūkumus. Nei įspėjimas, nei licencijos galiojimo sustabdymas nėra ekonominė sankcija, jų paskirtis iš esmės atitinka Įstatymo projekto Nr. XIP-743 4 straipsnyje siūlomų laikinųjų priemonių paskirtį.</text:span></text:p>
      <text:p text:style-name="P111"><text:span text:style-name="T112">1.10.3</text:span><text:span text:style-name="T113">.<text:s/></text:span><text:span text:style-name="T114">Teisės aktuose nustatyta galimybė už teisės aktų reikalavimų pažeidimus taikyti laikinąsias priemones turi būti proporcinga žalai, kuri galėtų atsirasti, jeigu pažeidimas nedelsiant nebūtų sustabdytas. Lietuvos Respublikos tabako kontrolės įstatyme nustaty</text:span><text:span text:style-name="T115">tų reikalavimų pažeidimai nesusiję su tiesiogine tokio masto žala, kurios nebūtų galima išvengti taikant šio nutarimo 1.10.1 ir 1.10.2 punktuose nurodytas priemones.</text:span></text:p>
      <text:p text:style-name="P116">2.<text:s/><text:span text:style-name="T117">Pritarti Lietuvos Respublikos tabako kontrolės įstatymo 19 straipsnio papildymo</text:span><text:span text:style-name="T118"><text:s/>įstatymo projektui Nr. XIP-1376(2) (toliau –<text:s/></text:span>Įstatymo projektas Nr.<text:s/><text:span text:style-name="T119">XIP-1376(2) ir pasiūlyti:<text:s/></text:span></text:p>
      <text:p text:style-name="P120"><text:span text:style-name="T121">2.1</text:span><text:span text:style-name="T122">.<text:s/></text:span>Kadangi Įstatymo projektas Nr. XIP-1376(2) susijęs su draudimais fiziniams asmenims, svarstyti jį kartu su Lietuvos Respublikos administracinių teisės pažeidimų kodekso 13, 178, 178<text:span text:style-name="T123">1</text:span>,<text:span text:style-name="T124"><text:s/></text:span>180,<text:span text:style-name="T125"><text:s/></text:span>185<text:span text:style-name="T126">1</text:span>, 224, 259<text:span text:style-name="T127">1</text:span>, 266 straipsnių pakeitimo ir papildymo, Kodekso papildymo 185<text:span text:style-name="T128">6</text:span><text:s/>straipsniu bei Kodekso 185<text:span text:style-name="T129">4</text:span><text:s/>straipsnio pripažinimo netekusiu galios įstatymo projektu Nr. XIP-745.</text:p>
      <text:p text:style-name="P130"><text:span text:style-name="T131">2.2</text:span><text:span text:style-name="T132">. Patikslinti Įstatymo projektą Nr.</text:span><text:span text:style-name="T133"><text:s/>XIP-1376(2) teisės technikos požiūriu:</text:span></text:p>
      <text:p text:style-name="P134"><text:span text:style-name="T135">2.2.1</text:span><text:span text:style-name="T136">. Įstatymo projekto Nr. XIP-1376(2) 1 straipsnio 1 dalyje vietoj žodžių „rūkyti ir turėti (vartoti tabako gaminius)“ įrašyti žodžius „rūkyti (vartoti) tabako gaminius ar jų turėti“.</text:span></text:p>
      <text:p text:style-name="P137"><text:span text:style-name="T138">2.2.2</text:span><text:span text:style-name="T139">. Papildyti Lietuv</text:span><text:span text:style-name="T140">os Respublikos tabako kontrolės įstatymo 19 straipsnį ne 1, o 5 dalimi, kadangi pakeitus 19 straipsnio dalių numeraciją, kaip siūloma<text:s/></text:span>Įstatymo projekte Nr. <text:span text:style-name="T141">XIP-1376(2), atitinkamai turėtų būti pakeistos ir galiojančio Lietuvos Respublikos tabako kontrolės<text:s/></text:span><text:span text:style-name="T142">įstatymo 26 straipsnio 12 dalies ir 13 dalies 1 punkto nuostatos.<text:s/></text:span></text:p>
      <text:p text:style-name="P143">3. Nepritarti Lietuvos Respublikos tabako kontrolės įstatymo 2 ir 26 straipsnių pakeitimo ir papildymo bei Įstatymo papildymo 16<text:span text:style-name="T144">1</text:span><text:s/>straipsniu įstatymo projektui Nr. XIP-1822 (toliau<text:s/>– Įstatymo projektas<text:s/><text:span text:style-name="T145">Nr. XIP-1822) dėl šių priežasčių:</text:span></text:p>
      <text:p text:style-name="P146">3.1. Įstatymo projekto<text:s/><text:span text:style-name="T147">Nr. XIP-1822</text:span><text:s/>1 straipsnyje nurodyta, kad „tabako gaminių pakaitalai – gaminiai, kuriuose nėra tabako, ar jų dalys su nikotinu arba be jo, įskaitant elektroninius gaminius (elektronines cigaretes, elektronines pypkes, elektroninius cigarus, elektroninius inhaliatorius ir pan.)“.<text:s/><text:span text:style-name="T148">Lietuvos Respublikos tabako kontrolės įstatymas reglamentuoja su tabako gaminių gamyba, prekyba, laikymu, gabenimu ir kitokia veikla, taip pat tabako gam</text:span><text:span text:style-name="T149">inių vartojimu susijusius santykius.<text:s/></text:span>Šiame įstatyme tabako gaminiai apibrėžiami kaip rūkyti, uostyti, čiulpti ar kramtyti skirti gaminiai, pagaminti tik iš tabako (tiek genetiškai modifikuoto, tiek nemodifikuoto), arba kuriuose yra tabako, ir ši apibrėžtis<text:s/>atitinka direktyvoje 2001/37/EB pateiktą tabako gaminių apibrėžtį. Elektroninių cigarečių ir kitų panašių elektroninių gaminių ampulėse (kasetėse) nėra tabako, taigi šie gaminiai nėra Lietuvos Respublikos tabako kontrolės įstatymo reguliavimo objektas.</text:p>
      <text:p text:style-name="P150">3.2. Europos Sąjungoje šiuo metu bendros nuomonės dėl elektroninių cigarečių ir kitų panašių gaminių teisinio reguliavimo (specialaus elektronines cigaretes ir kitus panašius gaminius reglamentuojančio Europos Sąjungos teisės akto) nėra. Europos Bendrijų<text:s/>Komisijos Sveikatos ir vartotojų apsaugos generalinio direktorato 2008 m. gegužės 22 d. pranešime apie tai, prie kurių prekių grupės galėtų būti priskiriamos elektroninės cigaretės, pažymima, kad jos nepatenka į direktyvos 2001/37/EB, taikomos tabako gaminių gamybai, pateikimui ir pardavimui, reguliavimo sritį, nes šiuose gaminiuose nėra tabako, bet galėtų būti reguliuojamos pagal 2001 m. lapkričio 6 d. Europos Parlamento ir Tarybos direktyvos 2001/83/EB dėl Bendrijos kodekso, reglamentuojančio žmonėms skirtus vaistus (OL<text:s/><text:span text:style-name="T151">2004 m. specialusis leidimas,</text:span><text:s/>13 skyrius, 27 tomas, p. 69), nuostatas, jeigu jų sudėtyje yra nikotino (jo gali ir nebūti). Pranešime taip pat pažymima, kad gaminiai, kuriems nenustatytas specialus reguliavimas, patenka į 2001 m. gruodžio 3<text:s/>d. Europos Parlamento ir Tarybos direktyvos 2001/95/EB dėl bendros gaminių saugos (OL<text:s/><text:span text:style-name="T152">2004 m. specialusis leidimas,</text:span><text:s/>15 skyrius, 6 tomas, p. 447) reguliavimo sritį.</text:p>
      <text:p text:style-name="P153">4.<text:s/><text:span text:style-name="T154">Nepritarti Lietuvos Respublikos tabako kontrolės įstatymo 8 straipsnio pakeitimo į</text:span><text:span text:style-name="T155">statymo projektui Nr. XIP-2356 (toliau – Įstatymo projektas Nr. XIP-2356) dėl šių priežasčių:</text:span></text:p>
      <text:p text:style-name="P156">4.1. Įstatymo projekte Nr. XIP-2356 siūloma teisinio reguliavimo priemonė (įpareigojanti ūkio subjektus įspėjamuosius užrašus spausdinti Lietuvos Respublikoje parduodamų tabako gaminių pakelio (pakuotės) apatinėje geriausiai matomo (didžiausio) jų paviršiaus dalyje taip, kad jie užimtų ne mažiau 80 procentų šio paviršiaus ploto) neproporcinga siekiamam tikslui (užtikrinti, kad ant Lietuvos Respublikoje parduodamų<text:s/>tabako gaminių pakuočių pateikiama informacija apie rūkymo žalą būtų labiau pastebima), galėtų apriboti konkurenciją rinkoje, varžyti vartotojo laisvę gauti visą būtiną informaciją apie produktą.</text:p>
      <text:p text:style-name="P157">4.2.<text:s/><text:span text:style-name="T158">Įstatymo projekte Nr. XIP-2356 siūlomas reguliavim</text:span><text:span text:style-name="T159">as<text:s/></text:span>laikytinas techniniu reglamentu, todėl galėtų būti priimtas tik šį įstatymo projektą notifikavus Europos Komisijai pagal<text:s/><text:span text:style-name="T160">Keitimosi informacija apie standartus, techninius reglamentus ir atitikties įvertinimo<text:s/></text:span><text:soft-page-break/><text:span text:style-name="T161">procedūras taisyklių, patvirtintų Lietuvos Re</text:span><text:span text:style-name="T162">spublikos Vyriausybės 1999 m. gegužės 20 d. nutarimu Nr. 617 (Žin., 1999, Nr.<text:s/></text:span><text:a xlink:href="https://www.e-tar.lt/portal/lt/legalAct/TAR.EDD5FD371B32" office:target-frame-name="_blank" xlink:show="new"><text:span text:style-name="T163">45-1446</text:span></text:a><text:span text:style-name="T164">; 2004, Nr. 63-2264), reikalavimus.</text:span><text:s/></text:p>
      <text:p text:style-name="P165">4.3. Siūlomas teisinis reguliavimas nesuderintas su kitų nacionalinių teisės aktų, reglamentuojančių tabako gaminių ženklinimą banderolėmis, reikalavimais. Pagal direktyvos 2001/37/EB nuostatas įspėjamųjų užrašų ant tabako gaminių pakuočių negalima paslėpti,<text:s/>užtamsinti ar užstoti kita spausdinta ar vaizdine medžiaga. Panašūs ir tabako gaminių ženklinimo banderolėmis reikalavimai. Be to, banderolės turi būti klijuojamos taip, kad pakelio nebūtų galima atidaryti nesugadinus banderolės. Taigi reikėtų įvertinti, ar nustačius, kad įspėjamieji užrašai ant tabako gaminių pakuočių užimtų ne mažiau kaip 80 procentų didžiausio pakuotės paviršiaus ploto, jų neuždengtų pagal teisės aktų reikalavimus klijuojamos banderolės.<text:s/></text:p>
      <text:p text:style-name="P166">4.4. Europos Bendrijų Komisija šiuo metu rengia oficialų Pasiūlymą dėl direktyvos 2001/37/EB pakeitimo. Pasiūlyme bus numatyti ir tabako gaminių ženklinimo, įskaitant įspėjamiesiems užrašams privalomo skirti ploto ir kitus reikalavimus, pakeitimai. Taigi Lietuvos Respublikos tabako kontrolės įstatymo<text:s/>8 straipsnį tikslinga keisti tik priėmus minėtus direktyvos 2001/37/EB pakeitimus.<text:s/></text:p>
      <text:p text:style-name="P167">5. Pritarti Lietuvos Respublikos Seimo kanceliarijos Teisės departamento 2009 m. birželio 22 d. išvadoje Nr. XIP-743 dėl Lietuvos Respublikos tabako kontrolės įstatymo 8, 15, 19 ir 26 straipsnių pakeitimo ir papildymo bei Įstatymo papildymo 27<text:span text:style-name="T168">1</text:span>straipsniu įstatymo projekto, 2010 m. kovo 18 d. išvadoje Nr. XIP-1822 dėl Lietuvos Respublikos tabako kontrolės įstatymo 2 ir 26 straipsnių pakeitimo ir papildymo bei Įstatymo<text:s/>papildymo 16<text:span text:style-name="T169">1</text:span> straipsniu įstatymo projekto, 2010 m. rugpjūčio 31 d. išvadoje Nr. XIP-2356 dėl Lietuvos Respublikos tabako kontrolės įstatymo 8 straipsnio pakeitimo įstatymo projekto Nr. XIP-2356 ir 2012 m. balandžio 16 d. išvadoje Nr. XIP-1376(2) dėl Lietuvos Respublikos tabako kontrolės įstatymo 19 straipsnio papildymo įstatymo projekto (išskyrus 1 punktą, 3 punkto 3 ir 5 pastabas), taip pat Europos teisės departamento prie Teisingumo ministerijos 2009 m. birželio 25 d. išvadoje dėl Lietuvos Respublikos tabako kontrolės įstatymo 8, 15, 19 ir 26 straipsnių pakeitimo ir papildymo bei Įstatymo papildymo 27<text:span text:style-name="T170">1</text:span>straipsniu įstatymo projekto Nr. XIP-743, 2010 m. rugsėjo 20 d. išvadoje dėl Lietuvos Respublikos tabako kontrolės įstatymo 8 straipsnio pakeitimo įstatymo<text:s/>projekto Nr. XIP-2356 ir 2011 m. vasario 19 d. išvadoje dėl Lietuvos Respublikos tabako kontrolės įstatymo 19 straipsnio papildymo įstatymo projekto Nr. XIP-1376(2), kurioje pateikta nuoroda į Europos teisės departamento prie Teisingumo ministerijos 2009 m. lapkričio 26 d. išvadą dėl Lietuvos Respublikos tabako kontrolės įstatymo 19 straipsnio papildymo įstatymo projekto Nr. XIP-1376(2), išdėstytas pastabas (tas, kuriose siūloma, siekiant nepilnamečius apsaugoti nuo žalingo tabako vartojimo poveikio jų organizmui, rūkymo problemą spręsti kompleksiškai, pavyzdžiui, padidinti valstybės paramą priemonėms, galinčioms padėti atsikratyti įpročio rūkyti, ar panašiai), pateiktoms pastaboms.</text:p>
      <text:p text:style-name="P171"/>
      <text:p text:style-name="Normal"/>
      <text:p text:style-name="P172">MINISTRAS PIRMININKAS<text:tab/>ANDRIUS KUBILIUS</text:p>
      <text:p text:style-name="Normal"/>
      <text:p text:style-name="P173">SVEIKATOS APSAUGOS MINISTRAS<text:tab/>RAIMONDAS ŠUKYS</text:p>
      <text:p text:style-name="Normal"/>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ABAKO KONTROLĖS ĮSTATYMO 8, 15, 19 IR 26 STRAIPSNIŲ PAKEITIMO IR PAPILDYMO BEI ĮSTATYMO PAPILDYMO 271 STRAIPSNIU ĮSTATYMO PROJEKTO NR</dc:title>
    <meta:initial-creator>lrvk</meta:initial-creator>
    <dc:creator>Adlib User</dc:creator>
    <meta:creation-date>2015-06-26T20:21:00Z</meta:creation-date>
    <dc:date>2015-06-26T20:21:00Z</dc:date>
    <meta:print-date>2012-08-30T06:31:00Z</meta:print-date>
    <meta:template xlink:href="Normal" xlink:type="simple"/>
    <meta:editing-cycles>2</meta:editing-cycles>
    <meta:editing-duration>PT0S</meta:editing-duration>
    <meta:document-statistic meta:page-count="5" meta:paragraph-count="49" meta:word-count="2539" meta:character-count="19813" meta:row-count="309" meta:non-whitespace-character-count="17323"/>
  </office:meta>
</office:document-meta>
</file>