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style:line-height-at-least="0.1395in" fo:text-indent="0.3937in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style:line-height-at-least="0.1395in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1395in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1395in" fo:text-indent="0.3937in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1395in" fo:text-indent="0.3937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395in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1395in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 style:line-height-at-least="0.084in"/>
    </style:style>
    <style:style style:name="T3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rugpjūčio 6 d. Nr. 2B-70</text:p>
      <text:p text:style-name="P9">Vilnius</text:p>
      <text:p text:style-name="Normal"/>
      <text:p text:style-name="P10"><text:span text:style-name="T11">Vadovaujantis Lietuvos Respublikos Konstitucinio Teismo įstatymo 25 ir 84</text:span><text:span text:style-name="T12"><text:s/>straipsniais,</text:span></text:p>
      <text:p text:style-name="P13"><text:span text:style-name="T14">priimamas</text:span><text:span text:style-name="T15"><text:s/>pareiškėjo – Lietuvos Respublikos Seimo narių grupės prašymas (Nr. 1B-19) ištirti, ar Lietuvos Respublikos Vyriausybės 2004 m. sausio 9 d. nutarimo Nr. 22 „Dėl pritarimo akcinės bendrovės „Lietuvos dujos“ valstybei nuosavybės tei</text:span><text:span text:style-name="T16">se priklausančių 34 procentų akcijų pirkimo–pardavimo sutarties, šios sutarties priedų, taip pat akcininkų sutarties projektams“ 1, 2 punktai, Lietuvos Respublikos Vyriausybės 2004 m. kovo 18 d. nutarimas Nr. 292 „Dėl ilgalaikės gamtinių dujų tiekimo sutar</text:span><text:span text:style-name="T17">ties tarp akcinės bendrovės „Lietuvos dujos“ ir atvirosios akcinės bendrovės „GAZPROM“ papildymo projekto“ neprieštarauja Lietuvos Respublikos Konstitucijos 5 straipsniui, 46 straipsnio 3, 5 dalims, 128 straipsnio 1 daliai,</text:span></text:p>
      <text:p text:style-name="P18"><text:span text:style-name="T19">ir byla<text:s/></text:span><text:span text:style-name="T20">pradedama rengti</text:span><text:span text:style-name="T21"><text:s/>Konstit</text:span><text:span text:style-name="T22">ucinio Teismo posėdžiui.</text:span></text:p>
      <text:p text:style-name="P23">Bylai suteikiamas numeris 19/08.</text:p>
      <text:p text:style-name="P24">Šis potvarkis įsigalioja jo pasirašymo dieną.</text:p>
      <text:p text:style-name="P25"/>
      <text:p text:style-name="Normal"/>
      <text:p text:style-name="P26"><text:span text:style-name="T27">KONSTITUCINIO TEISMO PIRMININKAS</text:span><text:span text:style-name="T28"><text:tab/>KĘSTUTIS LAPINSKAS</text:span></text:p>
      <text:p text:style-name="Normal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6-30T22:48:00Z</meta:creation-date>
    <dc:date>2015-06-30T22:48:00Z</dc: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162" meta:row-count="36" meta:non-whitespace-character-count="1020"/>
  </office:meta>
</office:document-meta>
</file>