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543in"/>
    </style:style>
    <style:style style:name="T7" style:parent-style-name="DefaultParagraphFont" style:family="text">
      <style:text-properties fo:color="#000000" style:language-asian="lt" style:country-asian="LT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indent="3.543in"/>
      <style:text-properties fo:color="#000000"/>
    </style:style>
    <style:style style:name="P10" style:parent-style-name="Normal" style:family="paragraph">
      <style:paragraph-properties fo:text-indent="3.543in"/>
      <style:text-properties fo:color="#000000"/>
    </style:style>
    <style:style style:name="P11" style:parent-style-name="Normal" style:family="paragraph">
      <style:paragraph-properties fo:text-indent="3.543in"/>
      <style:text-properties fo:color="#000000"/>
    </style:style>
    <style:style style:name="P12" style:parent-style-name="Normal" style:family="paragraph">
      <style:paragraph-properties fo:text-indent="3.543in"/>
      <style:text-properties fo:color="#000000"/>
    </style:style>
    <style:style style:name="P13" style:parent-style-name="Normal" style:family="paragraph">
      <style:paragraph-properties fo:text-indent="3.543in"/>
      <style:text-properties fo:color="#000000"/>
    </style:style>
    <style:style style:name="P14" style:parent-style-name="Normal" style:family="paragraph">
      <style:paragraph-properties fo:text-indent="3.543in"/>
      <style:text-properties fo:color="#000000"/>
    </style:style>
    <style:style style:name="P15" style:parent-style-name="Normal" style:family="paragraph">
      <style:paragraph-properties fo:text-indent="3.543in"/>
      <style:text-properties fo:color="#000000"/>
    </style:style>
    <style:style style:name="P16" style:parent-style-name="Normal" style:family="paragraph">
      <style:paragraph-properties fo:text-indent="3.54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PATVIRTINTA</text:span></text:p>
      <text:p text:style-name="P9">Lietuvos Respublikos Susisiekimo ministerijos</text:p>
      <text:p text:style-name="P10">1993m. birželio mėn. 23 d.</text:p>
      <text:p text:style-name="P11">įsakymu Nr. 233</text:p>
      <text:p text:style-name="P12">ir</text:p>
      <text:p text:style-name="P13">PAPILDYTA</text:p>
      <text:p text:style-name="P14">Susisiekimo ministerijos</text:p>
      <text:p text:style-name="P15">1993 m. liepos 1 d.</text:p>
      <text:p text:style-name="P16">įsakymu Nr. 256</text:p>
      <text:p text:style-name="P17"/>
      <text:p text:style-name="P18">VALSTYBINĖS KELIŲ TRANSPORTO INSPEKCIJOS PRIE<text:s/>SUSISIEKIMO MINISTERIJOS</text:p>
      <text:p text:style-name="P19">NUOSTATAI</text:p>
      <text:p text:style-name="P20"/>
      <text:p text:style-name="P21"><text:span text:style-name="T22">Bendroji dalis</text:span></text:p>
      <text:p text:style-name="P23"/>
      <text:p text:style-name="P24"><text:span text:style-name="T25">1</text:span><text:span text:style-name="T26">. Valstybinė kelių transporto inspekcija prie Susisiekimo ministerijos yra savarankiška valstybinė tarnyba, įkurta Lietuvos Respublikos Vyriausybės 1993m. gegužės 31d. nutarimu Nr. 382.</text:span></text:p>
      <text:p text:style-name="P27"><text:span text:style-name="T28">2</text:span><text:span text:style-name="T29">. Valstyb</text:span><text:span text:style-name="T30">inė kelių transporto inspekcija (toliau – Inspekcija) savo veikloje vadovaujasi Lietuvos Respublikos įstatymais, Lietuvos Vyriausybės nutarimais ir potvarkiais, Susisiekimo ministro įsakymais, tarptautinėmis konvencijomis ir susitarimais bei šiais nuostata</text:span><text:span text:style-name="T31">is.</text:span></text:p>
      <text:p text:style-name="P32"><text:span text:style-name="T33">3</text:span><text:span text:style-name="T34">. Inspekcija pagal savo kompetenciją įgyvendina Lietuvos Respublikos transporto veiklos pagrindų įstatymą ir kitus norminius aktus kelių transporte, tikrina, kaip juos vykdo kelių transporto verslininkai ir vežėjai (juridiniai ir fiziniai asmenys)</text:span><text:span text:style-name="T35">.</text:span></text:p>
      <text:p text:style-name="P36"><text:span text:style-name="T37">4</text:span><text:span text:style-name="T38">. Inspekcijos metinę išlaidų sąmatą tvirtina Susisiekimo ministerija.</text:span></text:p>
      <text:p text:style-name="P39"><text:span text:style-name="T40">5</text:span><text:span text:style-name="T41">. Inspekcija finansuojama iš valstybinio biudžeto bei lėšų, gaunamų už Inspekcijos teikiamas paslaugas.</text:span></text:p>
      <text:p text:style-name="P42"><text:span text:style-name="T43">6</text:span><text:span text:style-name="T44">. Inspekcija yra juridinis asmuo, turintis sąskaitas banke, antsp</text:span><text:span text:style-name="T45">audą su Lietuvos Valstybės herbu bei savo pavadinimu: „Lietuvos Respublika. Valstybinė kelių transporto inspekcija prie Susisiekimo ministerijos“.</text:span></text:p>
      <text:p text:style-name="P46">Inspekcija turi savo firminį ženklą.</text:p>
      <text:p text:style-name="P47">Inspekcijos buveinė – Lietuvos Respublika, 2679 Vilnius, Gedimino 17.</text:p>
      <text:p text:style-name="P48"/>
      <text:p text:style-name="P49"><text:span text:style-name="T50">Inspekcijos uždaviniai ir funkcijos</text:span></text:p>
      <text:p text:style-name="P51"/>
      <text:p text:style-name="P52"><text:span text:style-name="T53">7</text:span><text:span text:style-name="T54">. Svarbiausieji Inspekcijos uždaviniai yra:</text:span></text:p>
      <text:p text:style-name="P55"><text:span text:style-name="T56">7.1</text:span><text:span text:style-name="T57">. organizuoti ir vykdyti visų kelių transporto verslininkų ir vežėjų valstybinę darbo priežiūrą bei kontrolę;</text:span></text:p>
      <text:p text:style-name="P58"><text:span text:style-name="T59">7.2</text:span><text:span text:style-name="T60">. licencijuoti keleivių vežimo kelių transporto</text:span><text:span text:style-name="T61"><text:s/>priemonėmis tolimojo susisiekimo bei tarptautiniais maršrutais ir krovinių vežimo tarptautiniais maršrutais verslą;</text:span></text:p>
      <text:p text:style-name="P62"><text:span text:style-name="T63">7.3</text:span><text:span text:style-name="T64">. formuoti kelių transporto priemonėms, vežančioms keleivius ir krovinius į kitas valstybes arba per jų teritorijas, leidimų išdavim</text:span><text:span text:style-name="T65">o ir kontrolės sistemą.</text:span></text:p>
      <text:p text:style-name="P66"><text:span text:style-name="T67">7.4</text:span><text:span text:style-name="T68">. analizuoti transporto rinkos potencialą, teikti pasiūlymus, ruošti ir įgyvendinti priemones Lietuvos Respublikos transporto rinkos apsaugai;</text:span></text:p>
      <text:p text:style-name="P69"><text:span text:style-name="T70">7.5</text:span><text:span text:style-name="T71">. kartu su kitomis valstybinėmis tarnybomis savo kompetencijos ribose įgyve</text:span><text:span text:style-name="T72">ndinti gamtosaugos priemones;<text:s/></text:span></text:p>
      <text:p text:style-name="P73"><text:span text:style-name="T74">8</text:span><text:span text:style-name="T75">. Inspekcija, vykdydama jai pavestus uždavinius, atlieka šias funkcijas:</text:span></text:p>
      <text:p text:style-name="P76"><text:span text:style-name="T77">8.1</text:span><text:span text:style-name="T78">. remdamasi Lietuvos Respublikos įstatymais, Lietuvos Respublikos Vyriausybės nutarimais bei potvarkiais, Susisiekimo ministro įsakymais ir<text:s/></text:span><text:span text:style-name="T79">juos vykdydama, savo kompetencijos ribose leidžia įsakymus, istrukcijas ir kitus norminius aktus, tikrina, jų vykdymą;</text:span></text:p>
      <text:p text:style-name="P80"><text:span text:style-name="T81">8.2</text:span><text:span text:style-name="T82">. išduoda keleivių vežimo tolimojo susisiekimo autobusais ir keleivių bei krovinių vežimo tarptautiniais maršrutais verslo licenci</text:span><text:span text:style-name="T83">jas arba nustatyta tvarka jas naikina;</text:span></text:p>
      <text:p text:style-name="P84"><text:span text:style-name="T85">8.3</text:span><text:span text:style-name="T86">. išduoda leidimus ir kitus dokumentus kelių transporto priemonėms keleivių ir krovinių vežimui į kitas valstybes arba per jų teritorijas;</text:span></text:p>
      <text:p text:style-name="P87"><text:span text:style-name="T88">8.4</text:span><text:span text:style-name="T89">. kaupia ir sistemina informaciją apie kelių transporto verslini</text:span><text:span text:style-name="T90">nkų ir vežėjų darbą, Lietuvos Respublikos įstatymų, kitų norminių aktų, tarptautinių konvencijų ir susitarimų laikymąsi.</text:span></text:p>
      <text:p text:style-name="P91"><text:span text:style-name="T92">8.5</text:span><text:span text:style-name="T93">. konsultuoja ir teikia informaciją ministerijoms, ir kitoms Vyriausybės įstaigoms, savivaldybėms ir vežėjams apie kelių transpo</text:span><text:span text:style-name="T94">rto verslui nustatytus reikalavimus;</text:span></text:p>
      <text:p text:style-name="P95"><text:span text:style-name="T96">8.6</text:span><text:span text:style-name="T97">. Respublikos pasienio kontrolės punktuose ir valstybės viduje kontroliuoja Lietuvos Respublikos ir kitų valstybių kompetentingų organų išduotus leidimus keleiviams ir kroviniams vežti, teikia pasiūlymus Susisiek</text:span><text:span text:style-name="T98">imo ministerijai valstybės sienos pervažiavimo kelių transportu, klausimais;</text:span></text:p>
      <text:p text:style-name="P99"><text:span text:style-name="T100">8.7</text:span><text:span text:style-name="T101">. tikrina transporto priemonių ekipažų kelionės dokumentus, ekipažų darbo tvarką;</text:span></text:p>
      <text:p text:style-name="P102"><text:span text:style-name="T103">8.8</text:span><text:span text:style-name="T104">. kontroliuoja tarifų ir taisyklių jiems taikyti reikalavimų laikymąsi;</text:span></text:p>
      <text:p text:style-name="P105"><text:span text:style-name="T106">8.9</text:span><text:span text:style-name="T107">. ti</text:span><text:span text:style-name="T108">krina autobusų stočių ir stotelių būklę, jų darbo organizavimą;</text:span></text:p>
      <text:p text:style-name="P109"><text:span text:style-name="T110">8.10</text:span><text:span text:style-name="T111">. kontroliuoja kelių transporto verslininkų ir vežėjų darbo apskaitą ir atsiskaitomybę;</text:span></text:p>
      <text:p text:style-name="P112"><text:span text:style-name="T113">8.11</text:span><text:span text:style-name="T114">. koordinuoja transporto priemonių kontrolierių veiklą;</text:span></text:p>
      <text:p text:style-name="P115"><text:span text:style-name="T116">8.12</text:span><text:span text:style-name="T117">. kontroliuoja<text:s/></text:span><text:span text:style-name="T118">keleivinio transporto priemonių eismo drausmę maršrutuose, transporto priemonių parkavimo reikalavimų laikymąsi;</text:span></text:p>
      <text:p text:style-name="P119"><text:span text:style-name="T120">8.13</text:span><text:span text:style-name="T121">. kontroliuoja institucijų, vykdančių kelių transporto priemonių valstybines technines apžiūras, veiklą;</text:span></text:p>
      <text:p text:style-name="P122"><text:span text:style-name="T123">8.14</text:span><text:span text:style-name="T124">. teikia Susisiekimo m</text:span><text:span text:style-name="T125">inisterijai pasiūlymus dėl vežimų kelių transportu sistemos plėtros ir tobulinimo;</text:span></text:p>
      <text:p text:style-name="P126"><text:span text:style-name="T127">8.15</text:span><text:span text:style-name="T128">. nagrinėja piliečių, verslininkų ir vežėjų pareiškimus, siūlymus, skundus ir pagal savo kompetenciją juos šalina;</text:span></text:p>
      <text:p text:style-name="P129"/>
      <text:p text:style-name="P130"><text:span text:style-name="T131">Inspekcijos teisės</text:span></text:p>
      <text:p text:style-name="P132"/>
      <text:p text:style-name="P133"><text:span text:style-name="T134">9</text:span><text:span text:style-name="T135">. Inspekcija, vykd</text:span><text:span text:style-name="T136">ydama savo funkcijas, turi teisę:</text:span></text:p>
      <text:p text:style-name="P137"><text:span text:style-name="T138">9.1</text:span><text:span text:style-name="T139">. gauti iš transporto verslininkų ir vežėjų Inspekcijos darbui reikiamą informaciją;</text:span></text:p>
      <text:p text:style-name="P140"><text:span text:style-name="T141">9.2</text:span><text:span text:style-name="T142">. lankytis pas kelių transporto verslininkus ir vežėjus, analizuoti transporto verslo duomenis ir reikalauti, kad būtų<text:s/></text:span><text:span text:style-name="T143">šalinami rasti trūkumai bei pažeidimai;</text:span></text:p>
      <text:p text:style-name="P144"><text:span text:style-name="T145">9.3</text:span><text:span text:style-name="T146">. nustatyta tvarka riboti arba uždrausti transporto verslą;</text:span></text:p>
      <text:p text:style-name="P147"><text:span text:style-name="T148">9.4</text:span><text:span text:style-name="T149">. savo kompetencijos ribose sudaryti sutartis (susitarimus) su Lietuvos Respublikos ir užsienio valstybių fiziniais ir juridiniais asmenimis.</text:span></text:p>
      <text:p text:style-name="P150"><text:span text:style-name="T151">9.5</text:span><text:span text:style-name="T152">. Respublikos miestuose steigti struktūrinius padalinius.</text:span></text:p>
      <text:p text:style-name="P153"><text:span text:style-name="T154">9.6</text:span><text:span text:style-name="T155">. Įstatymų nustatyta tvarka taikyti materialines ir kitas teisinio poveikio priemones juridiniams ir fiziniams asmenims, pažeidusiems kelių transporto veiklos tvarką.</text:span></text:p>
      <text:p text:style-name="P156"/>
      <text:p text:style-name="P157"><text:span text:style-name="T158">Inspekcijo</text:span><text:span text:style-name="T159">s darbo organizavimas</text:span></text:p>
      <text:p text:style-name="P160"/>
      <text:p text:style-name="P161"><text:span text:style-name="T162">10</text:span><text:span text:style-name="T163">. Inspekcijai vadovauja viršininkas, kurį skiria ir atleidžia Susisiekimo ministras.</text:span></text:p>
      <text:p text:style-name="P164"><text:span text:style-name="T165">11</text:span><text:span text:style-name="T166">. Inspekcijos viršininkas:</text:span></text:p>
      <text:p text:style-name="P167"><text:span text:style-name="T168">11.1</text:span><text:span text:style-name="T169">. asmeniškai atsako už Inspekcijai pavestų funkcijų vykdymą;</text:span></text:p>
      <text:p text:style-name="P170"><text:span text:style-name="T171">11.2</text:span><text:span text:style-name="T172">. atstovauja Inspekcijos inetresus</text:span><text:span text:style-name="T173"><text:s/>teisme, arbitraže ir kitose instancijose;</text:span></text:p>
      <text:p text:style-name="P174"><text:span text:style-name="T175">11.3</text:span><text:span text:style-name="T176">. nustato viršininko pavaduotojų, Inspekcijos struktūrinių padalinių vadovų kompetencijos bei atsakomybės ribas;</text:span></text:p>
      <text:p text:style-name="P177"><text:span text:style-name="T178">11.4</text:span><text:span text:style-name="T179">. priima ir atleidžia iš darbo Inspekcijos viršininko pavaduotojus, struktūrinių<text:s/></text:span><text:span text:style-name="T180">padalinių vadovus bei kitus darbuotojus;</text:span></text:p>
      <text:p text:style-name="P181"><text:span text:style-name="T182">11.5</text:span><text:span text:style-name="T183">. skatina ir skiria drausmines nuobaudas Inspekcijos darbuotojams;</text:span></text:p>
      <text:p text:style-name="P184"><text:span text:style-name="T185">11.6</text:span><text:span text:style-name="T186">. tvirtina Inspekcijos struktūrą ir etatus, nustato atlyginimų priemokas, neviršydamas Susisiekimo ministerijos nustatyto metinio da</text:span><text:span text:style-name="T187">rbo apmokėjimo fondo lėšų;</text:span></text:p>
      <text:p text:style-name="P188"><text:span text:style-name="T189">11.7</text:span><text:span text:style-name="T190">. disponuoja Inspekcijai skirtomis lėšomis ir vykdo su tuo susijusias finansines operacijas, pasirašo įsakymus, instrukcijas, nurodymus, banko čekius, įgaliojimus ir kitus dokumentus;</text:span></text:p>
      <text:p text:style-name="P191"><text:span text:style-name="T192">11.8</text:span><text:span text:style-name="T193">. vykdo kitus įstatymų jam su</text:span><text:span text:style-name="T194">teiktus įgaliojimus;</text:span></text:p>
      <text:p text:style-name="P195"><text:span text:style-name="T196">11.9</text:span><text:span text:style-name="T197">. viršininkui nesant, jo pareigas vykdo viršininko pavaduotojas.</text:span></text:p>
      <text:p text:style-name="P198"><text:span text:style-name="T199">12</text:span><text:span text:style-name="T200">. Inspekcijos teisiniai aktai jos kompetencijos klausimais yra privalomi ministerijoms ir kitoms Vyriausybės įstaigoms, savivaldybėms, juridiniams ir fizi</text:span><text:span text:style-name="T201">niams asmenims.</text:span></text:p>
      <text:p text:style-name="P202"><text:span text:style-name="T203">13</text:span><text:span text:style-name="T204">. Inspektorių sprendimai gali būti apskųsti Inspekcijos viršininkui, o viršininko ir jo pavaduotojų sprendimai – įstatymo nustatyta tvarka – teismui.</text:span></text:p>
      <text:p text:style-name="P205"><text:span text:style-name="T206">14</text:span><text:span text:style-name="T207">. Inspekcija reorganizuojama ir likviduojama įstatymų nustatyta tvarka.<text:s/></text:span></text:p>
      <text:p text:style-name="P208"><text:span text:style-name="T209">______________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00:31:00Z</meta:creation-date>
    <dc:date>2015-09-01T00:31:00Z</dc:date>
    <meta:template xlink:href="Normal" xlink:type="simple"/>
    <meta:editing-cycles>2</meta:editing-cycles>
    <meta:editing-duration>PT0S</meta:editing-duration>
    <meta:document-statistic meta:page-count="3" meta:paragraph-count="78" meta:word-count="806" meta:character-count="6803" meta:row-count="233" meta:non-whitespace-character-count="6075"/>
  </office:meta>
</office:document-meta>
</file>