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letter-spacing="0.0555in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13in"/>
    </style:style>
    <style:style style:name="T33" style:parent-style-name="DefaultParagraphFont" style:family="text">
      <style:text-properties fo:letter-spacing="-0.0013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EKILNOJAMOJO TURTO PERDAVIMO</text:span></text:p>
      <text:p text:style-name="Normal"/>
      <text:p text:style-name="P17">2008 m. spalio 8 d. Nr. 1011</text:p>
      <text:p text:style-name="P18">Vilnius</text:p>
      <text:p text:style-name="P19"/>
      <text:p text:style-name="P20">Vadovaudamasi Lietuvos Respublikos valstybės ir savivaldybių turto valdymo, naudojimo ir disponavimo juo<text:s/>įstatymo (Žin., 1998, Nr.<text:s/><text:a xlink:href="http://www3.lrs.lt/cgi-bin/preps2?a=57676&amp;b=" office:target-frame-name="_top" xlink:show="replace"><text:span text:style-name="T21">54-1492</text:span></text:a>; 2002, Nr.<text:s/><text:a xlink:href="http://www3.lrs.lt/cgi-bin/preps2?a=168629&amp;b=" office:target-frame-name="_top" xlink:show="replace"><text:span text:style-name="T22">60-2412</text:span></text:a>; 2006, Nr.<text:s/><text:a xlink:href="http://www3.lrs.lt/cgi-bin/preps2?a=281144&amp;b=" office:target-frame-name="_top" xlink:show="replace"><text:span text:style-name="T23">87-3397</text:span></text:a>) 6 straipsnio 2 punktu ir 17 straipsnio 1 dalies 5 punktu, Lietuvos Respublikos vietos savivaldos įstatymo (Žin., 1994, Nr.<text:s/><text:a xlink:href="http://www3.lrs.lt/cgi-bin/preps2?a=5884&amp;b=" office:target-frame-name="_top" xlink:show="replace"><text:span text:style-name="T24">55-1049</text:span></text:a>; 2008, Nr.<text:s/><text:a xlink:href="http://www3.lrs.lt/cgi-bin/preps2?a=111848&amp;b=" office:target-frame-name="_top" xlink:show="replace"><text:span text:style-name="T25">113-4290</text:span></text:a><text:span text:style-name="T26">)<text:s/></text:span>6 straipsnio 13 punktu ir atsižvelgdama į Šilalės rajono savivaldybės tarybos 2007 m. spalio 25 d. sprendimą Nr. T1-238, Lietuvos Respublikos Vyriausybė<text:span text:style-name="T27"><text:s/></text:span><text:span text:style-name="T28">nutari</text:span>a<text:span text:style-name="T29">:</text:span></text:p>
      <text:p text:style-name="P30">1. Perduoti Šilalės rajono savivaldybės nuosavybėn savarankiškosioms savivaldybių funkcijoms įgyvendinti valstybei nuosavybės teise priklausantį ir šiuo metu Šiaulių „Aušros“ muziejaus patikėjimo teise valdomą nekilnojamąjį turtą Šilalės rajono savivaldybėje, Bijotų<text:s/><text:span text:style-name="T31">seniūnijoje, Bijotų kaime, – muziejų – ąžuolinį paminklą su</text:span><text:span text:style-name="T32"><text:s/>apsauginiu statiniu (nekilnojamojo</text:span><text:s/>turto techninės inventorizacijos byloje Nr. 2971 pažymėtas plane – 1H1g) ir ąžuolinį<text:s/><text:span text:style-name="T33">paminklą su apsauginiu statiniu 2H1g (unikalus numeris – 8797-1006-6015) ir priklausiniais –</text:span><text:s/>ąžuoliniu paminklu (pažymėtas plane – K1,<text:s/>unikalus numeris – 8797-1006-6037), ąžuoliniu paminklu (pažymėtas plane – K2, unikalus numeris – 8797-1006-6048), akmeniniu paminklu (pažymėtas plane – K3, unikalus numeris – 8797-1006-6059), akmeniniu paminklu (pažymėtas plane – K4, unikalus numeris – 8797-1006-6062), akmeniniu paminklu (pažymėtas plane – K5, unikalus numeris – 8797-1006-6076).</text:p>
      <text:p text:style-name="P34">2. Įgalioti Šiaulių „Aušros“ muziejaus direktorių Raimundą Balzą pasirašyti 1 punkte nurodyto nekilnojamojo turto perdavimo ir priėmimo aktą.</text:p>
      <text:p text:style-name="P35"/>
      <text:p text:style-name="P36"/>
      <text:p text:style-name="P37">MINISTRAS<text:s/>PIRMININKAS<text:tab/>GEDIMINAS KIRKILAS</text:p>
      <text:p text:style-name="Normal"/>
      <text:p text:style-name="P38">KULTŪROS MINISTRAS<text:tab/>JONAS JUČAS</text:p>
      <text:p text:style-name="Normal"/>
      <text:p text:style-name="P3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20:26:00Z</meta:creation-date>
    <dc:date>2015-07-03T20:26:00Z</dc:date>
    <meta:print-date>2008-10-15T07:0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54" meta:character-count="2085" meta:row-count="55" meta:non-whitespace-character-count="1845"/>
  </office:meta>
</office:document-meta>
</file>