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6" style:family="table-column">
      <style:table-column-properties style:column-width="4.4687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2.0256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 fo:text-indent="0.4923in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ELEIVIŲ KĖLIMO KELTAIS TARIFŲ</text:p>
      <text:p text:style-name="P12"/>
      <text:p text:style-name="P13">1998 m. gegužės 19 d. Nr. 211</text:p>
      <text:p text:style-name="P14">Vilnius</text:p>
      <text:p text:style-name="P15"/>
      <text:p text:style-name="P16"><text:span text:style-name="T17">Vykdydamas Lietuvos Respublikos Vyriausybės 1994 02 03 nutarimą Nr. 77 „Dėl kainodar</text:span><text:span text:style-name="T18">os reguliavimo“,<text:s/></text:span></text:p>
      <text:p text:style-name="P19"><text:span text:style-name="T20">ĮSAKAU:</text:span></text:p>
      <text:p text:style-name="P21"><text:span text:style-name="T22">1</text:span><text:span text:style-name="T23">. Nuo 1998 m. birželio 1 d. iki 1998 m. rugpjūčio 31 d. nustatyti AB „Smiltynės perkėla“ šiuos maksimalius sezoninius keleivių kėlimo keltais tarifu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1. keleiviui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0,70 Lt;</text:p>
          </table:table-cell>
        </table:table-row>
        <table:table-row table:style-name="TableRow36">
          <table:table-cell table:style-name="TableCell37">
            <text:p text:style-name="P38">1. 2. keleiviui, turinčiam teisę keltis su<text:s/>50% nuolaid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0,35 Lt;</text:p>
          </table:table-cell>
        </table:table-row>
        <table:table-row table:style-name="TableRow43">
          <table:table-cell table:style-name="TableCell44">
            <text:p text:style-name="P45">1. 3. mėnesinio bilieto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20,00 Lt.</text:p>
          </table:table-cell>
        </table:table-row>
      </table:table>
      <text:p text:style-name="P50"/>
      <text:p text:style-name="P51"/>
      <text:p text:style-name="P52">Susisiekimo Ministras<text:tab/>Algis Žvaliauskas</text:p>
      <text:p text:style-name="P53"/>
      <text:p text:style-name="P54">SUDERINTA</text:p>
      <text:p text:style-name="P55">su Valstybine konkurencijos<text:s/></text:p>
      <text:p text:style-name="P56"><text:span text:style-name="T57">ir vartotojų teisių gynimo tarnyba</text:span></text:p>
      <text:p text:style-name="P58"><text:span text:style-name="T5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21:00Z</meta:creation-date>
    <dc:date>2015-07-02T01:21:00Z</dc:date>
    <meta:template xlink:href="Normal" xlink:type="simple"/>
    <meta:editing-cycles>2</meta:editing-cycles>
    <meta:editing-duration>PT0S</meta:editing-duration>
    <meta:document-statistic meta:page-count="1" meta:paragraph-count="23" meta:word-count="103" meta:character-count="654" meta:row-count="44" meta:non-whitespace-character-count="574"/>
  </office:meta>
</office:document-meta>
</file>