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align="center"/>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text-align="center"/>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keep-together="always" fo:widows="0" fo:orphans="0" fo:text-align="center"/>
      <style:text-properties fo:hyphenate="false"/>
    </style:style>
    <style:style style:name="P71" style:parent-style-name="Normal" style:family="paragraph">
      <style:paragraph-properties fo:keep-together="always" fo:widows="0" fo:orphans="0" fo:break-before="page"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keep-together="always" fo:widows="0" fo:orphans="0" fo:text-align="center"/>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keep-together="always" fo:widows="0" fo:orphans="0" fo:text-align="center"/>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keep-together="always" fo:widows="0" fo:orphans="0" fo:text-align="center"/>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keep-together="always" fo:widows="0" fo:orphans="0" fo:text-align="center"/>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keep-together="always" fo:widows="0" fo:orphans="0" fo:text-align="center"/>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keep-together="always" fo:widows="0" fo:orphans="0" fo:text-align="center"/>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keep-together="alway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TableColumn193" style:family="table-column">
      <style:table-column-properties style:column-width="3.1493in"/>
    </style:style>
    <style:style style:name="TableColumn194" style:family="table-column">
      <style:table-column-properties style:column-width="3.1493in"/>
    </style:style>
    <style:style style:name="Table192" style:family="table">
      <style:table-properties style:width="6.2986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text-transform="uppercase" fo:color="#000000" fo:letter-spacing="-0.0013in"/>
    </style:style>
    <style:style style:name="T199" style:parent-style-name="DefaultParagraphFont" style:family="text">
      <style:text-properties fo:text-transform="uppercase"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text-transform="uppercase" fo:color="#000000"/>
    </style:style>
    <style:style style:name="T203" style:parent-style-name="DefaultParagraphFont" style:family="text">
      <style:text-properties fo:text-transform="uppercase" fo:color="#000000" fo:letter-spacing="-0.0013in"/>
    </style:style>
    <style:style style:name="P204" style:parent-style-name="Normal" style:family="paragraph">
      <style:paragraph-properties fo:text-align="center"/>
    </style:style>
  </office:automatic-styles>
  <office:body>
    <office:text text:use-soft-page-breaks="true">
      <text:p text:style-name="P1"><text:span text:style-name="T2"/><text:span text:style-name="T3">LIETUVOS RESPUBLIKOS VYRIAUSYBĖS IR BRAZILIJOS FEDERACINĖS RESPUBLIKOS VYRIAUSYBĖS SUSITARIMAS DĖL BENDRADARBIAVIMO KULTŪROS SRITYJE</text:span></text:p>
      <text:p text:style-name="P4"/>
      <text:p text:style-name="P5"><text:span text:style-name="T6">Lietuvos Respublikos Vyriausybė ir Brazilijos Federacinės Respublikos Vyriausybė, tolia</text:span><text:span text:style-name="T7">u – Šalys,</text:span></text:p>
      <text:p text:style-name="P8"><text:span text:style-name="T9">įsitikinusios, kad bendradarbiavimas kultūros srityje gali reikšmingai prisidėti prie dviejų šalių draugiškų santykių stiprinimo ir</text:span></text:p>
      <text:p text:style-name="P10">vadovaudamosi siekiu pagerinti santykius kultūros srityje,</text:p>
      <text:p text:style-name="P11">s u s i t a r ė:</text:p>
      <text:p text:style-name="P12"/>
      <text:p text:style-name="P13"><text:span text:style-name="T14">1</text:span><text:span text:style-name="T15"><text:s/>straipsnis</text:span></text:p>
      <text:p text:style-name="P16"/>
      <text:p text:style-name="P17"><text:span text:style-name="T18">Šalys, laikydamo</text:span><text:span text:style-name="T19">si tarptautinių įsipareigojimų ir nacionalinės teisės aktų, skatina savo valstybių valstybinių ir nevalstybinių institucijų ir organizacijų tarptautinį bendradarbiavimą kultūros srityje, siekdamos plėtoti šalių informuotumą ir kultūrų sklaidą gerinančią ve</text:span><text:span text:style-name="T20">iklą.</text:span></text:p>
      <text:p text:style-name="P21"/>
      <text:p text:style-name="P22"><text:span text:style-name="T23">2</text:span><text:span text:style-name="T24"><text:s/>straipsnis</text:span></text:p>
      <text:p text:style-name="P25"/>
      <text:p text:style-name="P26"><text:span text:style-name="T27">Šalys siekia stiprinti ir didinti supratimo lygį apie abiejų šalių kultūras.</text:span></text:p>
      <text:p text:style-name="P28"/>
      <text:p text:style-name="P29"><text:span text:style-name="T30">3</text:span><text:span text:style-name="T31"><text:s/>straipsnis</text:span></text:p>
      <text:p text:style-name="P32"/>
      <text:p text:style-name="P33"><text:span text:style-name="T34">Šalys skatina keitimąsi patirtimi vaizduojamojo meno, teatro, kino ir muzikos srityse.</text:span></text:p>
      <text:p text:style-name="P35"/>
      <text:p text:style-name="P36"><text:span text:style-name="T37">4</text:span><text:span text:style-name="T38"><text:s/>straipsnis</text:span></text:p>
      <text:p text:style-name="P39"/>
      <text:p text:style-name="P40"><text:span text:style-name="T41">1</text:span><text:span text:style-name="T42">. Šalys skatina ties</text:span><text:span text:style-name="T43">ioginius muziejų ryšius, siekdamos populiarinti ir keistis įvairiomis kultūros raiškos priemonėmis.</text:span></text:p>
      <text:p text:style-name="P44"><text:span text:style-name="T45">2</text:span><text:span text:style-name="T46">. Be to, Šalys skatina keitimąsi patirtimi ir bendradarbiavimą kultūros paveldo restauravimo, apsaugos ir išsaugojimo srityse.</text:span></text:p>
      <text:p text:style-name="P47"/>
      <text:p text:style-name="P48"><text:span text:style-name="T49">5</text:span><text:span text:style-name="T50"><text:s/>straipsnis</text:span></text:p>
      <text:p text:style-name="P51"/>
      <text:p text:style-name="P52"><text:span text:style-name="T53">Šalys imasi tinkamų priemonių siekdamos užkirsti kelią neteisėtam importui, eksportui ir perdavimui tų kultūrinę vertę turinčių prekių, kurios remiantis nacionalinės teisės aktais ir galiojančiomis Šalių pasirašytomis tarptautinėmis sutartimis priklauso at</text:span><text:span text:style-name="T54">itinkamos kultūros paveldui.</text:span></text:p>
      <text:p text:style-name="P55"/>
      <text:p text:style-name="P56"><text:span text:style-name="T57">6</text:span><text:span text:style-name="T58"><text:s/>straipsnis</text:span></text:p>
      <text:p text:style-name="P59"/>
      <text:p text:style-name="P60"><text:span text:style-name="T61">Šalys remia veiklą, kuria siekiama reklamuoti literatūros kūrinius, skatinti knygų vertimą, rengti rašytojų bei literatūros specialistų mainų programas ir dalyvauti knygų mugėse.</text:span></text:p>
      <text:p text:style-name="P62"/>
      <text:p text:style-name="P63"><text:span text:style-name="T64">7</text:span><text:span text:style-name="T65"><text:s/>straipsnis</text:span></text:p>
      <text:p text:style-name="P66"/>
      <text:p text:style-name="P67"><text:span text:style-name="T68">Šalys<text:s/></text:span><text:span text:style-name="T69">skatina abiejų šalių bibliotekų ir archyvų bendradarbiavimą keičiantis informacija, knygomis ir leidiniais.</text:span></text:p>
      <text:p text:style-name="P70"/>
      <text:p text:style-name="P71"><text:span text:style-name="T72">8</text:span><text:span text:style-name="T73"><text:s/>straipsnis</text:span></text:p>
      <text:p text:style-name="P74"/>
      <text:p text:style-name="P75"><text:span text:style-name="T76">1</text:span><text:span text:style-name="T77">.</text:span><text:span text:style-name="T78"><text:s/></text:span><text:span text:style-name="T79">Šalys skatina bendradarbiavimą kinematografijos srityje ir, keisdamosi kino filmais, prisideda prie savo šalies kinematog</text:span><text:span text:style-name="T80">rafijos meno sklaidos.</text:span></text:p>
      <text:p text:style-name="P81"><text:span text:style-name="T82">2</text:span><text:span text:style-name="T83">. Šalys skatina kino kūrėjų dalyvavimą kitos Šalies valstybėje rengiamuose kino festivaliuose.</text:span></text:p>
      <text:p text:style-name="P84"><text:span text:style-name="T85">3</text:span><text:span text:style-name="T86">. Šalys taip pat skatina kinematografijos specialistų ir kitų šios srities profesionalų susitikimus.</text:span></text:p>
      <text:p text:style-name="P87"/>
      <text:p text:style-name="P88"><text:span text:style-name="T89">9</text:span><text:span text:style-name="T90"><text:s/>straipsnis</text:span></text:p>
      <text:p text:style-name="P91"/>
      <text:p text:style-name="P92"><text:span text:style-name="T93">1</text:span><text:span text:style-name="T94">. Š</text:span><text:span text:style-name="T95">alys skatina savo nacionalinių žiniasklaidos priemonių bendradarbiavimą.</text:span></text:p>
      <text:p text:style-name="P96"><text:span text:style-name="T97">2</text:span><text:span text:style-name="T98">. Šalys remia Lietuvos Respublikos ir Brazilijos Federacinės Respublikos nacionalinių radijo ir televizijos įstaigų bendradarbiavimą.</text:span></text:p>
      <text:p text:style-name="P99"/>
      <text:p text:style-name="P100"><text:span text:style-name="T101">10</text:span><text:span text:style-name="T102"><text:s/>straipsnis</text:span></text:p>
      <text:p text:style-name="P103"/>
      <text:p text:style-name="P104"><text:span text:style-name="T105">Šalys skatina atitinka</text:span><text:span text:style-name="T106">mas kultūros institucijas keistis informacija ir vykdo bendrus projektus, kuriuose dalyvauja šios institucijos.</text:span></text:p>
      <text:p text:style-name="P107"/>
      <text:p text:style-name="P108"><text:span text:style-name="T109">11</text:span><text:span text:style-name="T110"><text:s/>straipsnis</text:span></text:p>
      <text:p text:style-name="P111"/>
      <text:p text:style-name="P112"><text:span text:style-name="T113">1</text:span><text:span text:style-name="T114">. Siekdamos parengti dvimetes ar trimetes vykdomąsias bendradarbiavimo kultūros srityje programas, Šalys<text:s/></text:span><text:span text:style-name="T115">bendradarbiauja atsižvelgdamos į abiejų Šalių prioritetus, kultūros plėtros perspektyvas ir strategijas.</text:span></text:p>
      <text:p text:style-name="P116"><text:span text:style-name="T117">2</text:span><text:span text:style-name="T118">. Kiekvienoje programoje nurodomi tikslai, bendradarbiavimo formos ir projektų įgyvendinimo sritys. Programose nurodomi kiekvienos Šalies<text:s/></text:span><text:span text:style-name="T119">įsipareigojimai.</text:span></text:p>
      <text:p text:style-name="P120"><text:span text:style-name="T121">3</text:span><text:span text:style-name="T122">. Kiekvieną programą periodiškai įvertina Jungtinė Lietuvos Respublikos ir Brazilijos Federacinės Respublikos bendradarbiavimo kultūros srityje komisija (toliau – Komisija), kurios sudarymas ir funkcijos reglamentuojamos šio Susitarim</text:span><text:span text:style-name="T123">o 12 straipsnyje.</text:span></text:p>
      <text:p text:style-name="P124"/>
      <text:p text:style-name="P125"><text:span text:style-name="T126">12</text:span><text:span text:style-name="T127"><text:s/>straipsnis</text:span></text:p>
      <text:p text:style-name="P128"/>
      <text:p text:style-name="P129"><text:span text:style-name="T130">1</text:span><text:span text:style-name="T131">. Šiame Susitarime numatytam bendradarbiavimui įgyvendinti ir bendradarbiavimo veiksmams koordinuoti sudaroma Komisija. Šios Komisijos darbą koordinuoja Lietuvos Respublikos ir Brazilijos Federacinės Respublikos u</text:span><text:span text:style-name="T132">žsienio reikalų ministerijos. Komisiją sudaro abiejų Šalių užsienio reikalų ir kultūros institucijų atstovai, po lygiai iš kiekvienos Šalies. Komisijos nariai pakaitomis renkasi Brazilijoje ir Lietuvoje. Susitikimų laiką Šalys derina diplomatiniais kanalai</text:span><text:span text:style-name="T133">s.<text:s/></text:span></text:p>
      <text:p text:style-name="P134"><text:span text:style-name="T135">2</text:span><text:span text:style-name="T136">. Komisija atlieka šias funkcijas:</text:span></text:p>
      <text:p text:style-name="P137"><text:span text:style-name="T138">a) vertina ir nustato prioritetines sritis, kuriose būtų galima įgyvendinti konkrečius bendradarbiavimo kultūros srityje projektus, ir jiems įgyvendinti reikalingus išteklius;</text:span></text:p>
      <text:p text:style-name="P139"><text:span text:style-name="T140">b) analizuoja, peržiūri, tvirtina,</text:span><text:span text:style-name="T141"><text:s/>stebi ir vertina bendradarbiavimo programas kultūros srityje;</text:span></text:p>
      <text:p text:style-name="P142"><text:span text:style-name="T143">c) prižiūri, kad būtų įgyvendinamas šis Susitarimas ir sutarti projektai bei užtikrina, kad laiku būtų numatytos priemonės jiems įgyvendinti;</text:span></text:p>
      <text:p text:style-name="P144"><text:span text:style-name="T145">d) teikia pasiūlymus dėl įgyvendinant Susitarim</text:span><text:span text:style-name="T146">ą galinčių iškilti administracinių ir finansinių problemų sprendimo būdų;</text:span></text:p>
      <text:p text:style-name="P147"><text:span text:style-name="T148">e) savo nuožiūra Šalims teikia reikiamas rekomendacijas.</text:span></text:p>
      <text:p text:style-name="P149"><text:span text:style-name="T150">Be to, nepažeisdamos šio Susitarimo nuostatų, abi Šalys bet kada gali pateikti Komisijai išnagrinėti ir patvirtinti kitus</text:span><text:span text:style-name="T151"><text:s/>konkrečius bendradarbiavimo projektus kultūros srityje.</text:span></text:p>
      <text:p text:style-name="P152"/>
      <text:p text:style-name="P153"><text:span text:style-name="T154">13</text:span><text:span text:style-name="T155"><text:s/>straipsnis</text:span></text:p>
      <text:p text:style-name="P156"/>
      <text:p text:style-name="P157"><text:span text:style-name="T158">Šalys skatina su kultūra susijusioje veikloje dalyvaujančias nevyriausybines ir privačias organizacijas dalyvauti stiprinant ir plėtojant veiksmingus šio Susitarimo įgyvendini</text:span><text:span text:style-name="T159">mą finansuojančius mechanizmus.</text:span></text:p>
      <text:p text:style-name="P160"/>
      <text:p text:style-name="P161"><text:span text:style-name="T162">14</text:span><text:span text:style-name="T163"><text:s/>straipsnis</text:span></text:p>
      <text:p text:style-name="P164"/>
      <text:p text:style-name="P165"><text:span text:style-name="T166">Visi skirtumai ar ginčai dėl šio Susitarimo sąlygų aiškinimo arba taikymo sprendžiami diplomatiniais kanalais bendru abiejų Šalių sutarimu.</text:span></text:p>
      <text:p text:style-name="P167"/>
      <text:p text:style-name="P168"><text:span text:style-name="T169">15</text:span><text:span text:style-name="T170"><text:s/>straipsnis</text:span></text:p>
      <text:p text:style-name="P171"/>
      <text:p text:style-name="P172"><text:span text:style-name="T173">1</text:span><text:span text:style-name="T174">. Šis Susitarimas įsigalioja paskutin</text:span><text:span text:style-name="T175">io rašytinio pranešimo, patvirtinančio, kad Šalys įvykdė vidaus teisines procedūras, reikalingas jam įsigalioti, gavimo dieną.</text:span></text:p>
      <text:p text:style-name="P176"><text:span text:style-name="T177">2</text:span><text:span text:style-name="T178">. Šis Susitarimas galioja penkerius (5) metus ir savaime pratęsiamas dar penkeriems (5) metams, jei nė viena Šalis<text:s/></text:span><text:span text:style-name="T179">diplomatiniais kanalais raštu nepraneša apie ketinimą jį nutraukti.</text:span></text:p>
      <text:p text:style-name="P180"><text:span text:style-name="T181">3</text:span><text:span text:style-name="T182">. Kiekviena Šalis gali bet kada nutraukti šį Susitarimą diplomatiniais kanalais pateikdama rašytinį pranešimą. Susitarimo nutraukimas įsigalioja praėjus trims (3) mėnesiams nuo dienos</text:span><text:span text:style-name="T183">, kurią gautas pranešimas, ir neturi įtakos jo galiojimo metu sudarytų programų ir projektų įgyvendinimui.</text:span></text:p>
      <text:p text:style-name="P184"><text:span text:style-name="T185">4</text:span><text:span text:style-name="T186">. Šį Susitarimą Šalys bendru sutarimu ir pasikeisdamos diplomatinėmis notomis gali iš dalies pakeisti. Pakeitimai įsigalioja dieną, kurią gaunam</text:span><text:span text:style-name="T187">a paskutinė nota.</text:span></text:p>
      <text:p text:style-name="P188"/>
      <text:p text:style-name="P189">Sudaryta 2008 m. liepos 16 d. Brazilijoje dviem egzemplioriais lietuvių, portugalų ir anglų kalbomis. Visi tekstai yra autentiški. Kilus nesutarimų dėl šio Susitarimo aiškinimo, vadovaujamasi tekstu anglų kalba.</text:p>
      <text:p text:style-name="P190"/>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Lietuvos Respublikos Vyriausybės<text:s/></text:span><text:span text:style-name="T199">vardu</text:span></text:p>
          </table:table-cell>
          <table:table-cell table:style-name="TableCell200">
            <text:p text:style-name="P201"><text:span text:style-name="T202">Brazilijos Federacinės<text:s/></text:span><text:span text:style-name="T203">Vyriausybės vardu</text:span></text:p>
          </table:table-cell>
        </table:table-row>
      </table:table>
      <text:p text:style-name="Normal"/>
      <text:p text:style-name="P2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BRAZILIJOS FEDERACINĖS RESPUBLIKOS VYRIAUSYBĖS SUSITARIMAS DĖL BENDRADARBIAVIMO KULTŪROS SRITYJE</dc:title>
    <meta:initial-creator>Rima</meta:initial-creator>
    <dc:creator>Adlib User</dc:creator>
    <meta:creation-date>2015-06-14T10:27:00Z</meta:creation-date>
    <dc:date>2015-06-14T10:27:00Z</dc:date>
    <meta:template xlink:href="Normal" xlink:type="simple"/>
    <meta:editing-cycles>2</meta:editing-cycles>
    <meta:editing-duration>PT0S</meta:editing-duration>
    <meta:document-statistic meta:page-count="3" meta:paragraph-count="64" meta:word-count="731" meta:character-count="6098" meta:row-count="246" meta:non-whitespace-character-count="5431"/>
  </office:meta>
</office:document-meta>
</file>