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tyle-complex="italic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0.0138in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3.4222in"/>
    </style:style>
    <style:style style:name="TableColumn23" style:family="table-column">
      <style:table-column-properties style:column-width="3.4229in"/>
    </style:style>
    <style:style style:name="Table21" style:family="table">
      <style:table-properties style:width="6.84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PILIEČIŲ VALSTYBINIO SOCIALINIO DRAUDIMO ĮMOKŲ TARIFO</text:p>
      <text:p text:style-name="P7"/>
      <text:p text:style-name="P8">1991 m. sausio 7 d. Nr. 5</text:p>
      <text:p text:style-name="P9">Vilnius</text:p>
      <text:p text:style-name="P10"/>
      <text:p text:style-name="P11">Atsižvelgdama į tai, kad Lietuvos Respublikos Aukščiausioji Taryba 1990 m. lapkričio 15 d. priėmė įstatymą Nr. 1-783<text:s/><text:span text:style-name="T12">„Dėl<text:s/></text:span>Lietuvos Respublikos gyventojų pensinio aprūpinimo gerinimo įstatymo dalinio pakeitimo“, kuriuo padidinamos minimalios senatvės ir invalidumo pensijos, ir siekdama užtikrinti Respub1ikos gyventojams pensijų mokėjimą, Lietuvos Respublikos Vyriausybė<text:s/><text:span text:style-name="T13">nutari</text:span><text:span text:style-name="T14">a:</text:span></text:p>
      <text:p text:style-name="P15">1. Patvirtinti 1991 metams piliečių valstybinio socialinio draudimo 3 procentų uždarbio dydžio įmokų tarifą.</text:p>
      <text:p text:style-name="P16">2.<text:s/><text:span text:style-name="T17">Iš<text:s/></text:span>dalies pakeičiant Lietuvos Respublikos Vyriausybės 1990 m. rugsėjo 28 d. nutarimą Nr.<text:s/>300, „Dėl valstybinio socialinio draudimo įnašų tarifų“<text:s/><text:span text:style-name="T18">(Žin.,<text:s/></text:span>1990, Nr.<text:s/><text:a xlink:href="https://www.e-tar.lt/portal/lt/legalAct/TAR.817E37AA24BE" office:target-frame-name="_blank" xlink:show="new"><text:span text:style-name="T19">29-706</text:span></text:a>), 2 punktą išdėstyti taip:</text:p>
      <text:p text:style-name="P20">„2. Nustatyti, kad piliečių privalomojo valstybinio socialinio draudimo 3 procentų uždarbio įmokas įmonių, įstaigų ir organizacijų administracija išskaičiuoja iŠ apskaičiuotos darbininkams ir tarnautojams darbo užmokesčio sumos ir perveda valstybinio socialinio draudimo įstaigai“.</text:p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Lietuvos Respublikos Ministrė Pirmininkė</text:p>
          </table:table-cell>
          <table:table-cell table:style-name="TableCell26">
            <text:p text:style-name="P27">K. Pruns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8-06T01:21:00Z</meta:creation-date>
    <dc:date>2015-08-06T01:21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260" meta:row-count="42" meta:non-whitespace-character-count="1106"/>
  </office:meta>
</office:document-meta>
</file>