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4916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6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center" fo:text-indent="0.4916in"/>
    </style:style>
    <style:style style:name="P20" style:parent-style-name="Normal" style:family="paragraph">
      <style:paragraph-properties fo:text-align="center" fo:text-indent="0.4916in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>D E K R E T A S</text:p>
      <text:p text:style-name="P16">DĖL TEIKIMO LIETUVOS RESPUBLIKOS SEIMUI ATLEISTI R.K.URBAITĮ IŠ LIETUVOS AUKŠČIAUSIOJO TEISMO TEISĖJO PAREIGŲ</text:p>
      <text:p text:style-name="P17"/>
      <text:p text:style-name="P18">2005 m. kovo 17 d. Nr. 237</text:p>
      <text:p text:style-name="P19">Vilnius</text:p>
      <text:p text:style-name="P20"/>
      <text:p text:style-name="Normal"/>
      <text:p text:style-name="P21"><text:span text:style-name="T22">1</text:span><text:span text:style-name="T23"><text:s/>straipsnis</text:span><text:span text:style-name="T24">.</text:span></text:p>
      <text:p text:style-name="P25"><text:span text:style-name="T26">Vadovaud</text:span><text:span text:style-name="T27">amasis Lietuvos Respublikos Konstitucijos 84 straipsnio 11 punktu, 112 straipsnio antrąja dalimi ir 115 straipsnio 4 punktu, Lietuvos Respublikos teismų įstatymo 90 straipsnio trečiąja dalimi, <text:s/></text:span><text:span text:style-name="T28">teiki<text:s/></text:span><text:span text:style-name="T29">u <text:s/>Lietuvos Respublikos Seimui atleisti Romualdą Kęstutį</text:span><text:span text:style-name="T30"><text:s/>URBAITĮ iš Lietuvos Aukščiausiojo Teismo teisėjo pareigų.</text:span></text:p>
      <text:p text:style-name="P31"/>
      <text:p text:style-name="P32"><text:span text:style-name="T33">2</text:span><text:span text:style-name="T34"><text:s/>straipsnis</text:span><text:span text:style-name="T35">.</text:span></text:p>
      <text:p text:style-name="P36"><text:span text:style-name="T37">Šis dekretas įsigalioja nuo jo pasirašymo dienos.</text:span></text:p>
      <text:p text:style-name="P38"/>
      <text:p text:style-name="P39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00:00Z</meta:creation-date>
    <dc:date>2015-09-14T23:00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61" meta:row-count="38" meta:non-whitespace-character-count="583"/>
  </office:meta>
</office:document-meta>
</file>