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36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KAI KURIŲ LIETUVOS STATISTIKOS DEPARTAMENTO GENERALINIO DIREKTORIAUS ĮSAKYMŲ PRIPAŽINIMO NETEKUSIAIS GALIOS IR LIETUVOS STATISTIKOS DEPARTAMENTO GENERALINIO DIREKTORIAUS 2011 M. LAPKRIČIO 8 D. ĮSAKYMO Nr. DĮ-220 „DĖL KAI KURIŲ LIETUVOS STATISTIKOS DEPARTAMENTO GENERALINIO DIREKTORIAUS ĮSAKYMŲ PAKEITIMO“ PAKEITIMO</text:p>
      <text:p text:style-name="P9"/>
      <text:p text:style-name="P10">2012 m. balandžio 17 d. Nr. DĮ-85</text:p>
      <text:p text:style-name="P11">Vilnius</text:p>
      <text:p text:style-name="P12"/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Statistikos departamento prie Lietuvos Respublikos Vyriausybės generalinio direktoriaus 2008 m. kovo 15 d. įsakymą Nr. DĮ-79 „Dėl Imigrantų ir jų tiesioginių palikuonių padėties darbo rinkoje statistinio tyrimo anketos formos patvirtinimo“ (Žin., 2008, Nr.<text:s/></text:span><text:a xlink:href="https://www.e-tar.lt/portal/lt/legalAct/TAR.865E84715F0A" office:target-frame-name="_blank" xlink:show="new"><text:span text:style-name="T19">37-1366</text:span></text:a><text:span text:style-name="T20">);</text:span></text:p>
      <text:p text:style-name="P21"><text:span text:style-name="T22">1.2</text:span><text:span text:style-name="T23">. Statistikos departamento prie Lietuvos Respublikos Vyriausybės generalinio direktoriaus 2008 m. rugsėjo 15 d. įsakymą Nr. DĮ-168 „Dėl nevalstybinių bendrojo lavinimo mokyklų ir mokslo instituto doktorantūros statistinių ataskaitų formų patvirtinimo“ (Žin., 2008, Nr.<text:s/></text:span><text:a xlink:href="https://www.e-tar.lt/portal/lt/legalAct/TAR.C837119164C2" office:target-frame-name="_blank" xlink:show="new"><text:span text:style-name="T24">109-4177</text:span></text:a><text:span text:style-name="T25">);</text:span></text:p>
      <text:p text:style-name="P26"><text:span text:style-name="T27">1.3</text:span><text:span text:style-name="T28">. Statistikos departamento generalinio direktoriaus 2010 m. rugsėjo 3 d. įsakymą Nr. DĮ-171 „Dėl Aukštosios mokyklos 201_ m. statistinės ataskaitos ŠV-01 (metinės) formos patvirtinimo“ (Žin., 2010, Nr.<text:s/></text:span><text:a xlink:href="https://www.e-tar.lt/portal/lt/legalAct/TAR.AAFC2C4E1AB9" office:target-frame-name="_blank" xlink:show="new"><text:span text:style-name="T29">108-5580</text:span></text:a><text:span text:style-name="T30">);</text:span></text:p>
      <text:p text:style-name="P31"><text:span text:style-name="T32">1.4</text:span><text:span text:style-name="T33">. Statistikos departamento generalinio direktoriaus 2011 m. vasario 7 d. įsakymą Nr. DĮ-28 „Dėl Ilgalaikių sutrikimų turinčių gyventojų užimtumo statistinio tyrimo anketos IST-01 (vienkartinės) formos patvirtinimo“ (Žin., 2011, Nr.<text:s/></text:span><text:a xlink:href="https://www.e-tar.lt/portal/lt/legalAct/TAR.12EA30A66F81" office:target-frame-name="_blank" xlink:show="new"><text:span text:style-name="T34">18-904</text:span></text:a><text:span text:style-name="T35">);</text:span></text:p>
      <text:p text:style-name="P36"><text:span text:style-name="T37">1.5</text:span><text:span text:style-name="T38">.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1.1. punktą (Žin., 2011, Nr.<text:s/></text:span><text:a xlink:href="https://www.e-tar.lt/portal/lt/legalAct/TAR.B7DDC36D543D" office:target-frame-name="_blank" xlink:show="new"><text:span text:style-name="T39">126-6005</text:span></text:a><text:span text:style-name="T40">).</text:span></text:p>
      <text:p text:style-name="P41"><text:span text:style-name="T42">2</text:span><text:span text:style-name="T43">.<text:s/></text:span><text:span text:style-name="T44">Pakeičiu</text:span><text:span text:style-name="T45"><text:s/>Lietuvos statistikos departamento generalinio direktoriaus 2011 m. lapkričio 8 d. įsakymą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46">135-6419</text:span></text:a><text:span text:style-name="T47">) ir 1 punkte išbraukiu žodžius „metinio periodiškumo Mokslo instituto doktorantūros statistinės ataskaitos ŠV-08 formą, patvirtintą Statistikos departamento prie Lietuvos Respublikos Vyriausybės generalinio direktoriaus 2008 m. rugsėjo 15 d. įsakymo Nr. DĮ-168 (Žin., 2008, Nr.<text:s/></text:span><text:a xlink:href="https://www.e-tar.lt/portal/lt/legalAct/TAR.C837119164C2" office:target-frame-name="_blank" xlink:show="new"><text:span text:style-name="T48">109-4177</text:span></text:a><text:span text:style-name="T49">) 1.3 punktu“.</text:span></text:p>
      <text:p text:style-name="P50"/>
      <text:p text:style-name="P51"/>
      <text:p text:style-name="P52"><text:span text:style-name="T53">Generalinė direktorė</text:span><text:span text:style-name="T54"><text:tab/>Vilija Lapėnienė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 User</dc:creator>
    <meta:creation-date>2016-07-15T06:08:00Z</meta:creation-date>
    <dc:date>2016-07-15T06:08:00Z</dc:date>
    <meta:template xlink:href="Normal" xlink:type="simple"/>
    <meta:editing-cycles>2</meta:editing-cycles>
    <meta:editing-duration>PT0S</meta:editing-duration>
    <meta:document-statistic meta:page-count="1" meta:paragraph-count="34" meta:word-count="400" meta:character-count="3163" meta:row-count="99" meta:non-whitespace-character-count="2797"/>
  </office:meta>
</office:document-meta>
</file>