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NANSAVIMO PRIORITETŲ</text:p>
      <text:p text:style-name="P12"/>
      <text:p text:style-name="P13">1993 m. balandžio 14 d. Nr. 250</text:p>
      <text:p text:style-name="P14">Vilnius</text:p>
      <text:p text:style-name="P15"/>
      <text:p text:style-name="P16"><text:span text:style-name="T17">Vadovaudamasi Lietuvos Respublikos 1993 m. vasario 23 d. įstatymo Nr. I-82 „Dėl Lietuvos Respublikos<text:s/></text:span><text:span text:style-name="T18">1993 metų valstybės biudžeto ir atskaitymų į savivaldybių biudžetus normatyvų bei dotacijų“ 3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Finansų ministerijai teisę tuo atveju, jeigu nevykdomi nustatyti Lietuvos Respublikos 1993 me</text:span><text:span text:style-name="T24">tų valstybės biudžeto pajamų planai, mažinti Lietuvos valstybės biudžeto išlaidas, išskyrus šiuos asignavimus:</text:span></text:p>
      <text:p text:style-name="P25"><text:span text:style-name="T26">1.1</text:span><text:span text:style-name="T27">. Nacionalinei žemės ūkio programai;</text:span></text:p>
      <text:p text:style-name="P28"><text:span text:style-name="T29">1.2</text:span><text:span text:style-name="T30">. biudžetinėms įstaigoms šiems reikalams: darbo užmokesčiui, socialinio draudimo įmokoms, maitin</text:span><text:span text:style-name="T31">imui, medikamentams, taip pat teatrams ir muzikiniams kolektyvams dotuoti, šeimai remti (stipendijos, pašalpos, pensijos).</text:span></text:p>
      <text:p text:style-name="P32"><text:span text:style-name="T33">2</text:span><text:span text:style-name="T34">. Rekomenduoti savivaldybėms nustatyti finansavimo prioritetus, analogiškus nurodytiesiems šio nutarimo 1 punkte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>FINANSŲ MINISTRAS<text:tab/>EDUARDAS VILKEL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4:00Z</meta:creation-date>
    <dc:date>2015-07-01T21:24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1066" meta:row-count="43" meta:non-whitespace-character-count="947"/>
  </office:meta>
</office:document-meta>
</file>