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LAPKRIČIO 27 D. NUTARIMO NR. 1425 „DĖL<text:s/></text:span><text:span text:style-name="T17">VALSTYBĖS STIPENDIJŲ MOKSLININKAMS ĮSTEIGIMO</text:span><text:span text:style-name="T18">“ PRIPAŽINIMO NETEKUSIU GALIOS</text:span></text:p>
      <text:p text:style-name="Normal"/>
      <text:p text:style-name="P19">2009 m. lapkričio<text:s/>25 d. Nr. 158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pažinti netekusiu galios Lietuvos Respublikos Vyriausybės<text:s/><text:span text:style-name="T26">2001 m. lapkričio 27 d. nutarimą Nr. 1425 „Dėl<text:s/></text:span>valstybės stipendijų mokslininkams įsteigimo“ (Žin., 2001, Nr. <text:a xlink:href="https://www.e-tar.lt/portal/lt/legalAct/TAR.B0F7630CE1F4" office:target-frame-name="_blank" xlink:show="new"><text:span text:style-name="T27">101-3603</text:span></text:a>).</text:p>
      <text:p text:style-name="P28">2. Pavesti Švietimo ir mokslo ministerijai išmokėti iki šio nutarimo įsigaliojimo mokslininkams paskirtas valstybės stipendijas. <text:s/></text:p>
      <text:p text:style-name="P29"/>
      <text:p text:style-name="P30"/>
      <text:p text:style-name="P31">MINISTRAS PIRMININKAS<text:tab/>ANDRIUS KUBILIUS</text:p>
      <text:p text:style-name="Normal"/>
      <text:p text:style-name="P32">ŠVIETIMO IR MOKSLO MINISTRAS<text:tab/>GINTARAS STEPONAVIČIU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5:37:00Z</meta:creation-date>
    <dc:date>2015-06-05T15:37:00Z</dc:date>
    <meta:print-date>2009-12-03T08:1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9" meta:character-count="798" meta:row-count="41" meta:non-whitespace-character-count="713"/>
  </office:meta>
</office:document-meta>
</file>