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SPALIO 9 D. ĮSAKYMO NR. 402 „DĖL PIENO SUPIRKĖJŲ MOKYMO ORGANIZAVIMO“ PAKEITIMO</text:p>
      <text:p text:style-name="P9"/>
      <text:p text:style-name="P10">2002 m. gruodžio 20 d. Nr. 498</text:p>
      <text:p text:style-name="P11">Vilnius</text:p>
      <text:p text:style-name="P12"/>
      <text:p text:style-name="P13"/>
      <text:p text:style-name="P14"><text:span text:style-name="T15">Įvertindamas tai, kad pieno gamintojams, turintiems melžimo ir šaldymo įrangą, parduodantiems ne mažiau kaip 500 kg pieno per dieną, reikia kvalifikuotų žinių apie pieno bandinių ėmimo ir paruošimo išsiųsti į laboratoriją procedūras,<text:s/></text:span><text:span text:style-name="T16">pakeičiu</text:span><text:span text:style-name="T17"><text:s/>Lietuvos Respublikos žemės ūkio ministro 2002 m. spalio 9 d. įsakymą Nr. 402 „Dėl pieno supirkėjų mokymo organizavimo“ (Žin., 2002, Nr.<text:s/></text:span><text:a xlink:href="https://www.e-tar.lt/portal/lt/legalAct/TAR.EE913AC1CE01" office:target-frame-name="_blank" xlink:show="new"><text:span text:style-name="T18">98-4376</text:span></text:a><text:span text:style-name="T19">):</text:span></text:p>
      <text:p text:style-name="P20"><text:span text:style-name="T21">1</text:span><text:span text:style-name="T22">. Išdėstau įsakymo antraštę taip:</text:span></text:p>
      <text:p text:style-name="P23"><text:span text:style-name="T24">„Dėl pieno supirkėjų ir pieno gamintojų mokymo organizavimo“.</text:span></text:p>
      <text:p text:style-name="P25"><text:span text:style-name="T26">2</text:span><text:span text:style-name="T27">. Išdėstau įsakymo preambulę taip:</text:span></text:p>
      <text:p text:style-name="P28"><text:span text:style-name="T29">„Įvertindamas tai, kad nuo teisingo ir kvalifikuoto pieno supirkimo procedūros atlikimo priklauso pieno kiekio, sudėties ir kokybės įvertinimas ir su šiais rodikliais susijusios pieno gamintojų pajamos, siekdamas iš esmės pagerinti pieno supirkėjų kvalifikacinį pasirengimą dirbti pagal naujus Pieno supirkimo taisyklių, patvirtintų žemės ūkio ministro 2001 m. gegužės 9 d. įsakymu Nr. 146 (Žin., 2001, Nr.<text:s/></text:span><text:a xlink:href="https://www.e-tar.lt/portal/lt/legalAct/TAR.9ADAA6261D84" office:target-frame-name="_blank" xlink:show="new"><text:span text:style-name="T30">40-1406</text:span></text:a><text:span text:style-name="T31">; 2002, Nr.<text:s/></text:span><text:a xlink:href="https://www.e-tar.lt/portal/lt/legalAct/TAR.BC43F530239F" office:target-frame-name="_blank" xlink:show="new"><text:span text:style-name="T32">49-1920</text:span></text:a><text:span text:style-name="T33">), reikalavimus, taip pat išmokyti pieno gamintojus, turinčius melžimo ir šaldymo įrangą, parduodančius ne mažiau kaip 500 kg pieno per dieną (toliau – stambieji pieno gamintojai), taisyklingai paimti ir paruošti pieno bandinius bei atsižvelgdamas į tai, kad Lietuvos veterinarijos akademijos (LVA) Melžimo mokymo centre dirba aukštos kvalifikacijos dėstytojai“.</text:span></text:p>
      <text:p text:style-name="P34"><text:span text:style-name="T35">3</text:span><text:span text:style-name="T36">. Išdėstau 1.1–1.3 punktus taip:</text:span></text:p>
      <text:p text:style-name="P37"><text:span text:style-name="T38">„</text:span><text:span text:style-name="T39">1.1</text:span><text:span text:style-name="T40">. dirbantys ir naujai įmonių priimami pieno supirkėjai (asmenys, superkantys pieną ir formuojantys bandinius jo sudėčiai ir kokybei ištirti) turi būti, o stambieji pieno gamintojai (vienas ūkio paskirtas atstovas) gali būti apmokyti LVA Melžimo mokymo centre pagal specialias mokymo programas;</text:span></text:p>
      <text:p text:style-name="P41"><text:span text:style-name="T42">1.2</text:span><text:span text:style-name="T43">. suderinus mokymo grafiką su LVA Melžimo mokymo centru, pieno supirkimo ir perdirbimo įmonių dirbantieji pieno supirkėjai turi būti apmokyti iki 2003 m. gegužės 1 d., o naujai priimami darbuotojai ir stambieji pieno gamintojai mokomi pagal poreikį;</text:span></text:p>
      <text:p text:style-name="P44"><text:span text:style-name="T45">1.3</text:span><text:span text:style-name="T46">. 80 proc. pieno supirkėjų ir stambiųjų pieno gamintojų mokymo lėšų dengiama iš Specialiosios kaimo rėmimo programos;“.</text:span></text:p>
      <text:p text:style-name="P47"><text:span text:style-name="T48">4</text:span><text:span text:style-name="T49">. Išdėstau 2.1 punktą taip:</text:span></text:p>
      <text:p text:style-name="P50"><text:span text:style-name="T51">„</text:span><text:span text:style-name="T52">2.1</text:span><text:span text:style-name="T53">. LVA Melžimo mokymo centro kartu su Specialistų ir darbuotojų tęstinio mokymo centru:</text:span></text:p>
      <text:p text:style-name="P54"><text:span text:style-name="T55">2.1.1</text:span><text:span text:style-name="T56">. iki 2002 m. spalio 20 d. parengti, suderinti su Valstybine maisto ir veterinarijos tarnyba bei Žemės ūkio ministerija ir patvirtinti nustatyta tvarka mokymo programą pieno supirkėjų, dirbančių stacionariuose ir mobiliuose supirkimo punktuose, kvalifikacijai pakelti bei mokymo programą naujai priimamiems dirbti pieno supirkėjams ir organizuoti pieno supirkėjų mokymą arčiau jų gyvenamosios (darbo) vietos;</text:span></text:p>
      <text:p text:style-name="P57"><text:span text:style-name="T58">2.1.2</text:span><text:span text:style-name="T59">. stambiuosius pieno gamintojus mokyti pagal pieno supirkėjų, dirbančių stacionariuose ir mobiliuose supirkimo punktuose, mokymo programą kvalifikacijai pakelti.“</text:span></text:p>
      <text:p text:style-name="P60"/>
      <text:p text:style-name="P61"/>
      <text:p text:style-name="P62"/>
      <text:soft-page-break/>
      <text:p text:style-name="P63"><text:span text:style-name="T64">ŽEMĖS ŪKIO MINISTRAS</text:span><text:span text:style-name="T65"><text:tab/>JERONIMAS KRAUJELIS</text:span></text:p>
      <text:p text:style-name="P66"/>
      <text:p text:style-name="P67">SUDERINTA</text:p>
      <text:p text:style-name="P68">Valstybinės maisto ir veterinarijos</text:p>
      <text:p text:style-name="P69">tarnybos direktorius</text:p>
      <text:p text:style-name="P70">K. Lukauskas</text:p>
      <text:p text:style-name="P71"><text:span text:style-name="T72">2002 m. gruodžio 18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2:46:00Z</meta:creation-date>
    <dc:date>2017-08-30T12:46:00Z</dc:date>
    <meta:template xlink:href="Normal.dotm" xlink:type="simple"/>
    <meta:editing-cycles>2</meta:editing-cycles>
    <meta:editing-duration>PT0S</meta:editing-duration>
    <meta:document-statistic meta:page-count="2" meta:paragraph-count="136" meta:word-count="436" meta:character-count="3267" meta:row-count="269" meta:non-whitespace-character-count="2967"/>
  </office:meta>
</office:document-meta>
</file>