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text-align="center"/>
    </style:style>
  </office:automatic-styles>
  <office:body>
    <office:text text:use-soft-page-breaks="true">
      <text:p text:style-name="P1">LIETUVOS RADIJO IR TELEVIZIJOS KOMISIJOS<text:s/></text:p>
      <text:p text:style-name="P2">SPRENDIMAS</text:p>
      <text:p text:style-name="P3"/>
      <text:p text:style-name="P4"><text:span text:style-name="T5">DĖL LICENCIJOS IŠDAVIMO</text:span></text:p>
      <text:p text:style-name="P6"/>
      <text:p text:style-name="P7">2008 m. kovo 5 d. Nr. 34<text:s/></text:p>
      <text:p text:style-name="P8">Vilnius</text:p>
      <text:p text:style-name="Normal"/>
      <text:p text:style-name="P9">Lietuvos radijo ir televizijos komisija, išnagrinėjusi pareiškėjo UAB „Transteleservis“ pateiktą paraišką išduoti be konkurso retransliavimo licenciją televizijos programoms retransliuoti laidiniais plačiajuosčio ryšio tinklais, kurių pagrindinė paskirtis nėra programų transliavimas ir (ar) retransliavimas,<text:s/><text:span text:style-name="T10">nustat</text:span>ė:</text:p>
      <text:p text:style-name="P11">Pareiškėjo paraiška išduoti be konkurso retransliavimo licenciją televizijos programoms retransliuoti laidiniais plačiajuosčio ryšio tinklais, kurių pagrindinė paskirtis nėra programų transliavimas ir (ar) retransliavimas, Visagino mieste ir Vilniaus miesto Naujininkų seniūnijos Salininkų mikrorajone atitinka Transliavimo ir retransliavimo veiklos licencijavimo taisyklių (Žin., 2006, Nr.<text:s/><text:a xlink:href="https://www.e-tar.lt/portal/lt/legalAct/TAR.33401E5C2C77" office:target-frame-name="_blank" xlink:show="new"><text:span text:style-name="T12">138-5294</text:span></text:a>) IV skyriaus reikalavimus.</text:p>
      <text:p text:style-name="P13">Vadovaudamasi Lietuvos Respublikos visuomenės informavimo įstatymo (Žin., 1996, Nr.<text:s/><text:a xlink:href="https://www.e-tar.lt/portal/lt/legalAct/TAR.065AB8483E1E" office:target-frame-name="_blank" xlink:show="new"><text:span text:style-name="T14">71-1706</text:span></text:a>; 2000, Nr.<text:s/><text:a xlink:href="https://www.e-tar.lt/portal/lt/legalAct/TAR.FF51C7389E77" office:target-frame-name="_blank" xlink:show="new"><text:span text:style-name="T15">75-2272</text:span></text:a>; 2006, Nr.<text:s/><text:a xlink:href="https://www.e-tar.lt/portal/lt/legalAct/TAR.AAFEF516C29E" office:target-frame-name="_blank" xlink:show="new"><text:span text:style-name="T16">82-3254</text:span></text:a>) 31 straipsnio 1 dalimi, 11 dalies 3 punktu, 48 straipsnio 1 dalies 2 punktu ir 4 punktu ir Užmokesčio už licenciją dydžio nustatymo tvarkos aprašo (Žin., 2007, Nr.<text:s/><text:a xlink:href="https://www.e-tar.lt/portal/lt/legalAct/TAR.F7C7173C5CA0" office:target-frame-name="_blank" xlink:show="new"><text:span text:style-name="T17">32-1183</text:span></text:a>) 7 punktu, Lietuvos radijo ir televizijos komisija<text:s/><text:span text:style-name="T18">nusprendži</text:span>a:</text:p>
      <text:p text:style-name="P19">1. Išduoti be konkurso UAB „Transteleservis“ (kodas 155468469) retransliavimo licenciją televizijos programoms retransliuoti laidiniais plačiajuosčio ryšio tinklais, kurių pagrindinė paskirtis nėra programų transliavimas ir (ar) retransliavimas, Visagino mieste ir Vilniaus miesto Naujininkų seniūnijos Salininkų mikrorajone.</text:p>
      <text:p text:style-name="P20">2. Nustatyti UAB „Transteleservis“ (kodas 155468469) užmokesčio už licenciją dydį – 7 MGL už 1 metus.</text:p>
      <text:p text:style-name="P21">Užmokestis už licenciją turi būti pervedamas Spaudos, radijo ir televizijos rėmimo fondui Užmokesčio už licenciją dydžio nustatymo tvarkos aprašo IV skyriuje nustatyta tvarka.</text:p>
      <text:p text:style-name="P22">Šis sprendimas gali būti apskųstas<text:s/>Vilniaus apygardos administraciniam teismui per 30 dienų nuo įsigaliojimo dienos.</text:p>
      <text:p text:style-name="Normal"/>
      <text:p text:style-name="P23">PIRMININKAS<text:tab/>JONAS LINIAUSKAS</text:p>
      <text:p text:style-name="Normal"/>
      <text:p text:style-name="P2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ADIJO IR TELEVIZIJOS KOMISIJOS</dc:title>
    <meta:initial-creator>Sandra</meta:initial-creator>
    <dc:creator>Adlib User</dc:creator>
    <meta:creation-date>2015-09-04T18:46:00Z</meta:creation-date>
    <dc:date>2015-09-04T18:46:00Z</dc:date>
    <meta:template xlink:href="Normal" xlink:type="simple"/>
    <meta:editing-cycles>2</meta:editing-cycles>
    <meta:editing-duration>PT0S</meta:editing-duration>
    <meta:document-statistic meta:page-count="1" meta:paragraph-count="19" meta:word-count="292" meta:character-count="2391" meta:row-count="60" meta:non-whitespace-character-count="2118"/>
  </office:meta>
</office:document-meta>
</file>