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KCINIŲ BENDROVIŲ ĮSTATYMO 20, 24, 27, 32 IR 60 STRAIPSNIŲ PAKEITIMO ĮSTATYMO PROJEKTO PATEIKIMO LIETUVOS RESPUBLIKOS SEIMUI</text:p>
      <text:p text:style-name="P12"/>
      <text:p text:style-name="P13">2002 m. lapkričio 19 d. Nr. 18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akcinių bendrovių įstatymo 20, 24, 27, 32 ir 60 straipsnių pakeitimo įstatymo projektui ir pateikti jį Lietuvos Respublikos Seimui.</text:span></text:p>
      <text:p text:style-name="P23"><text:span text:style-name="T24">Prašyti Lietuvos Respub</text:span><text:span text:style-name="T25">likos Seimą svarstyti nurodytąjį įstatymo projektą skubos tvarka.</text:span></text:p>
      <text:p text:style-name="P26"><text:span text:style-name="T27">2</text:span><text:span text:style-name="T28">. Įgalioti ūkio ministrą P. Čėsną, o jam negalint dalyvauti – ūkio viceministrą N. Eidukevičių atstovauti Lietuvos Respublikos Vyriausybei, svarstant nurodytąjį įstatymo projektą Lietuv</text:span><text:span text:style-name="T29">os Respublikos Seime.</text:span></text:p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>ŪKIO MINISTRAS<text:tab/>PETRAS ČĖSNA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7:02:00Z</meta:creation-date>
    <dc:date>2015-08-06T17:02:00Z</dc: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844" meta:row-count="43" meta:non-whitespace-character-count="743"/>
  </office:meta>
</office:document-meta>
</file>