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  <style:text-properties fo:letter-spacing="0.0416in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justify" fo:text-indent="0.3937in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text-align="justify" fo:text-indent="0.3937in"/>
    </style:style>
    <style:style style:name="T14" style:parent-style-name="DefaultParagraphFont" style:family="text">
      <style:text-properties fo:letter-spacing="0.0416in"/>
    </style:style>
    <style:style style:name="P15" style:parent-style-name="Normal" style:family="paragraph">
      <style:paragraph-properties fo:text-align="justify" fo:text-indent="0.3937in"/>
    </style:style>
    <style:style style:name="P1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7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VALSTYBINĖS KELIŲ TRANSPORTO INSPEKCIJOS<text:s/></text:p>
      <text:p text:style-name="P3">PRIE SUSISIEKIMO MINISTERIJOS VIRŠININKO<text:s/></text:p>
      <text:p text:style-name="P4">ĮSAKYMAS</text:p>
      <text:p text:style-name="P5"/>
      <text:p text:style-name="P6">DĖL LEIDIMO IŠDAVIMO</text:p>
      <text:p text:style-name="P7"/>
      <text:p text:style-name="P8">2009 m. gegužės 15 d. Nr. 2B-186<text:s/></text:p>
      <text:p text:style-name="P9">Vilnius</text:p>
      <text:p text:style-name="Normal"/>
      <text:p text:style-name="P10">Vadovaudamasis Tachografų dirbtuvių veiklos taisyklių, patvirtintų Valstybinės kelių transporto inspekcijos prie Susisiekimo ministerijos viršininko 2005 m. balandžio 12 d. įsakymu Nr. 2B-107 (Žin., 2005, Nr.<text:s/><text:a xlink:href="https://www.e-tar.lt/portal/lt/legalAct/TAR.54FB93958495" office:target-frame-name="_blank" xlink:show="new"><text:span text:style-name="T11">53-1821</text:span></text:a>; 2007, Nr.<text:s/><text:a xlink:href="https://www.e-tar.lt/portal/lt/legalAct/TAR.681C9BA99F7C" office:target-frame-name="_blank" xlink:show="new"><text:span text:style-name="T12">132-5400</text:span></text:a>), 19 punktu bei atsižvelgdamas į Komisijos įvertinti UAB „Silberauto“ pasirengimą atlikti tachografų techninę priežiūrą, remontą ir eksploatacijos nutraukimą, sudarytos Valstybinės kelių transporto inspekcijos prie Susisiekimo ministerijos viršininko 2009 m. balandžio 6 d. įsakymu Nr. 2B-128, 2009 m. balandžio 14 d. akto Nr. 10B-306 išvadą ir Valstybinės metrologijos tarnybos direktoriaus 2009 m. gegužės 12 d. įsakymą Nr. V-47 „Dėl<text:s/>„Silberauto“ Kauno tachografų dirbtuvės paskyrimo atlikti tachografų patikrą,“</text:p>
      <text:p text:style-name="P13"><text:span text:style-name="T14">išduodu</text:span><text:s/>UAB „Silberauto“ (įmonės kodas 111748996) leidimą atlikti skaitmeninių ir neskaitmeninių tachografų techninę priežiūrą ir eksploatacijos nutraukimą dirbtuvėse, esančiose Kaune, Vakarinis aplinkkelis 6A.</text:p>
      <text:p text:style-name="P15">Leidimas galioja iki 2010 m. gegužės 13 d.</text:p>
      <text:p text:style-name="Normal"/>
      <text:p text:style-name="Normal"/>
      <text:p text:style-name="Normal">INSPEKCIJOS VIRŠININKO PAVADUOTOJAS,</text:p>
      <text:p text:style-name="P16">PAVADUOJANTIS INSPEKCIJOS VIRŠININKĄ<text:tab/>EUGENIJUS RUŠKUS</text:p>
      <text:p text:style-name="Normal"/>
      <text:p text:style-name="P17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KELIŲ TRANSPORTO INSPEKCIJOS</dc:title>
    <meta:initial-creator>Sandra</meta:initial-creator>
    <dc:creator>Adlib User</dc:creator>
    <meta:creation-date>2015-07-01T17:18:00Z</meta:creation-date>
    <dc:date>2015-07-01T17:18:00Z</dc:date>
    <meta:template xlink:href="Normal" xlink:type="simple"/>
    <meta:editing-cycles>2</meta:editing-cycles>
    <meta:editing-duration>PT0S</meta:editing-duration>
    <meta:document-statistic meta:page-count="1" meta:paragraph-count="15" meta:word-count="176" meta:character-count="1431" meta:row-count="43" meta:non-whitespace-character-count="1270"/>
  </office:meta>
</office:document-meta>
</file>