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IR AKTYVIOSIOS GALIOS REZERVŲ 25 PROCENTŲ DYDŽIO GAMINTOJAMS IR NEPRIKLAUSOMIEMS TIEKĖJAMS NUSTATYMO</text:p>
      <text:p text:style-name="P9"/>
      <text:p text:style-name="P10">2011 m. rugsėjo 26 d. Nr. O3-250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04, Nr.<text:s/></text:span><text:a xlink:href="https://www.e-tar.lt/portal/lt/legalAct/TAR.79E5440C1CBD" office:target-frame-name="_blank" xlink:show="new"><text:span text:style-name="T17">107-3964</text:span></text:a><text:span text:style-name="T18">) 42 straipsnio 1 dalimi, Elektros energijos ir aktyviosios galios rezervų kainos reguliavimo tvarkos aprašu gamintojams ir nepriklausomiems tiekėjams, užimantiems daugiau kaip 25 procentus rinkos, patvirtintu Valstybinės kainų ir ener</text:span><text:span text:style-name="T19">getikos kontrolės komisijos (toliau – Komisija) 2009 m. spalio 8 d. nutarimu Nr. O3-152 (Žin., 2009, Nr.<text:s/></text:span><text:a xlink:href="https://www.e-tar.lt/portal/lt/legalAct/TAR.DC1397615724" office:target-frame-name="_blank" xlink:show="new"><text:span text:style-name="T20">126-5474</text:span></text:a><text:span text:style-name="T21">), Komisija<text:s/></text:span><text:span text:style-name="T22">nutari</text:span><text:span text:style-name="T23">a:</text:span></text:p>
      <text:p text:style-name="P24"><text:span text:style-name="T25">1</text:span><text:span text:style-name="T26">. Patvirtinti per paskutinius 12 mėn.<text:s/></text:span><text:span text:style-name="T27">elektros energijos gamintojų parduodamos vidaus rinkai elektros energijos kiekį, kuris sudaro 25 procentus metinio Lietuvos elektros energijos poreikio – 2881,9 mln. kWh.</text:span></text:p>
      <text:p text:style-name="P28"><text:span text:style-name="T29">2</text:span><text:span text:style-name="T30">. Patvirtinti 2012 metams užsakomų aktyviosios galios tretinio ir antrinio rezer</text:span><text:span text:style-name="T31">vų kiekius, kurie sudaro 25 procentų tretinio ir antrinio avarinio rezervų kiekių ribas – aktyviosios galios tretinio rezervo 85 MW, antrinio avarinio rezervo 60 MW.</text:span></text:p>
      <text:p text:style-name="P32"><text:span text:style-name="T33">3</text:span><text:span text:style-name="T34">. Patvirtinti per paskutinius 12 mėn. elektros energijos pardavimų mažmeninėje rinkoj</text:span><text:span text:style-name="T35">e kiekį, kuris sudaro 25 procentus galutinio elektros energijos suvartojimo Lietuvoje – 2344,8 mln. kWh.</text:span></text:p>
      <text:p text:style-name="P36"><text:span text:style-name="T37">4</text:span><text:span text:style-name="T38">. Patvirtinti, kad šio nutarimo 1–3 punktuose nurodyti dydžiai taikomi nustatant gamintojus ir nepriklausomus tiekėjus, kuriems Komisija nustatys<text:s/></text:span><text:span text:style-name="T39">reguliuojamas elektros energijos kainas ir rezervinės galios kainas 2012 metams.</text:span></text:p>
      <text:p text:style-name="P40"><text:span text:style-name="T41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.</text:span></text:p>
      <text:p text:style-name="P46"/>
      <text:p text:style-name="P47"/>
      <text:p text:style-name="P48"><text:span text:style-name="T49">Komisijos pirmininkė</text:span><text:span text:style-name="T50"><text:tab/>Diana Korsakaitė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7T18:45:00Z</meta:creation-date>
    <dc:date>2015-09-07T18:45:00Z</dc:date>
    <meta:template xlink:href="Normal" xlink:type="simple"/>
    <meta:editing-cycles>2</meta:editing-cycles>
    <meta:editing-duration>PT0S</meta:editing-duration>
    <meta:document-statistic meta:page-count="1" meta:paragraph-count="18" meta:word-count="284" meta:character-count="2204" meta:row-count="62" meta:non-whitespace-character-count="1938"/>
  </office:meta>
</office:document-meta>
</file>