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PULKININKO LAIPSNIO SUTEIKIMO</text:p>
      <text:p text:style-name="P18"/>
      <text:p text:style-name="P19">2000 m. vasario 11 d. Nr. 77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dimisijos karių laipsnių suteikimo ginkluoto<text:s/></text:span><text:span text:style-name="T27">pasipriešinimo (rezistencijos) dalyviams - kariams savanoriams ir prieškario Lietuvos kariuomenės kariams įstatymu ir atsižvelgdamas į Lietuvos Respublikos krašto apsaugos ministro teikimą,<text:s/></text:span><text:span text:style-name="T28">suteiki</text:span><text:span text:style-name="T29">u pulkininko laipsnį ginkluoto pasipriešinimo (rezistencijo</text:span><text:span text:style-name="T30">s) dalyviui – kariui savanoriui Albinui KARALIUI-VARENIUI (po mirties), Lietuvos laisvės armijos Šiaulių apygardos vadui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Šis dekretas įsigalioja nuo jo pasirašymo dienos.</text:span></text:p>
      <text:p text:style-name="P37"/>
      <text:p text:style-name="P38"/>
      <text:p text:style-name="P39">RESPUBLIKOS PREZIDENTAS<text:tab/>VALDAS ADAMKUS</text:p>
      <text:p text:style-name="Normal"/>
      <text:p text:style-name="P40">KRAŠTO APSAUGOS MINISTRAS<text:tab/>ČESLOVAS STANKEVIČIUS</text:p>
      <text:p text:style-name="P41">______________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27:00Z</meta:creation-date>
    <dc:date>2015-09-29T16:27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76" meta:row-count="43" meta:non-whitespace-character-count="695"/>
  </office:meta>
</office:document-meta>
</file>