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NAFTOS PRODUKTŲ IR NAFTOS VALSTYBĖS ATSARGŲ ĮSTATYMO 12 STRAIPSNIO PAKEITIMO ĮSTATYMAS</text:span></text:p>
      <text:p text:style-name="P8"/>
      <text:p text:style-name="P9">2010 m. lapkričio 4 d. Nr. XI-1090</text:p>
      <text:p text:style-name="P10">Vilnius</text:p>
      <text:p text:style-name="P11"/>
      <text:p text:style-name="P12"><text:span text:style-name="T13">(Žin., 2002, Nr.<text:s/></text:span><text:a xlink:href="https://www.e-tar.lt/portal/lt/legalAct/TAR.74602705CADB" office:target-frame-name="_blank" xlink:show="new"><text:span text:style-name="T14">72-3008</text:span></text:a><text:span text:style-name="T15">; 2004, Nr.<text:s/></text:span><text:a xlink:href="https://www.e-tar.lt/portal/lt/legalAct/TAR.AD7E768CEF0D" office:target-frame-name="_blank" xlink:show="new"><text:span text:style-name="T16">63-224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2 straipsnio 1 dalies pakeitimas</text:span></text:p>
      <text:p text:style-name="P23"><text:span text:style-name="T24">Pakeisti 12 straipsnio 1 dalį ir ją išdėstyti taip:</text:span></text:p>
      <text:p text:style-name="P25"><text:span text:style-name="T26">„</text:span><text:span text:style-name="T27">1</text:span><text:span text:style-name="T28">. Įmonės, ku</text:span><text:span text:style-name="T29">rios verčiasi energijos ar energijos išteklių, naftos ar naftos produktų gavyba, gamyba, importu, eksportu, prekyba, atgabenimu, išgabenimu, vartojimu, taip pat Lietuvos statistikos departamentas, Valstybinė mokesčių inspekcija ir Lietuvos Respublikos muit</text:span><text:span text:style-name="T30">inė privalo teikti informaciją Vyriausybės įgaliotai institucijai šio Įstatymo nuostatoms įgyvendinti. Įmonių teikiamos informacijos apimtį ir jos teikimo tvarką nustato Vyriausybės įgaliota institucija ir Lietuvos statistikos departamentas.“</text:span></text:p>
      <text:p text:style-name="P31"/>
      <text:p text:style-name="P32"><text:span text:style-name="T33">Skel</text:span><text:span text:style-name="T34">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FTOS PRODUKTŲ IR NAFTOS VALSTYBĖS ATSARGŲ ĮSTATYMO 12 STRAIPSNIO PAKEITIMO ĮSTATYMAS</dc:title>
    <meta:initial-creator>Rima</meta:initial-creator>
    <dc:creator>Adlib User</dc:creator>
    <meta:creation-date>2015-09-14T04:02:00Z</meta:creation-date>
    <dc:date>2015-09-14T04:02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99" meta:row-count="46" meta:non-whitespace-character-count="975"/>
  </office:meta>
</office:document-meta>
</file>