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/>
      <style:text-properties fo:color="#000000" fo:hyphenate="false"/>
    </style:style>
    <style:style style:name="P5" style:parent-style-name="Normal" style:family="paragraph">
      <style:paragraph-properties fo:widows="0" fo:orphans="0" fo:text-align="justify"/>
      <style:text-properties fo:font-style="italic" style:font-style-asian="italic" fo:color="#008080" fo:hyphenate="false"/>
    </style:style>
    <style:style style:name="P6" style:parent-style-name="Normal" style:family="paragraph">
      <style:paragraph-properties fo:widows="0" fo:orphans="0" fo:text-align="justify"/>
      <style:text-properties fo:color="#000000" fo:hyphenate="false"/>
    </style:style>
    <style:style style:name="P7" style:parent-style-name="Normal" style:family="paragraph">
      <style:paragraph-properties fo:widows="0" fo:orphans="0" fo:text-align="justify"/>
      <style:text-properties fo:color="#000000" fo:hyphenate="false"/>
    </style:style>
    <style:style style:name="P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Viešųjų pirkimų tarnybos direktoriaus 2011 m. rugpjūčio 1 d. įsakymu 1S-105 „Dėl Viešųjų pirkimų tarnybos prie Lietuvos Respublikos Vyriausybės direktoriaus 2003 m. vasario 25 d. įsakymo 1S-21*<text:s/>„Dėl Viešojo pirkimo–pardavimo sutarčių kainos ir kainodaros taisyklių nustatymo metodikos patvirtinimo“ pakeitimo“ (Žin., 2011, Nr. 101-4768) patvirtintos Viešojo pirkimo–pardavimo sutarčių kainos ir kainodaros taisyklių nustatymo metodikos 34 punkte išbraukti žodžius „Punkto pakeitimai: Nr. 1S-129, 2009-12-24; Žin., 2009, Nr. 156-7068 (2009-12-30)“ ir 34.2 punkte išbraukti žodžius „Punkto pakeitimai: Nr. 1S-129, 2009-12-24; Žin., 2009, Nr. 156-7068 (2009-12-30)“.</text:p>
      <text:p text:style-name="P4"/>
      <text:p text:style-name="P5">*TIC pastaba: paskelbtame atitaisyme buvo neteisingai nurodytas šio įsakymo numeris<text:s/>(buvo<text:s/>„1S-121“). Litlex dokumente pastebėta klaida ištaisyta.</text:p>
      <text:p text:style-name="P6"/>
      <text:p text:style-name="P7"/>
      <text:p text:style-name="P8">Direktorius<text:s/><text:tab/>Žydrūnas Plytnikas</text:p>
      <text:p text:style-name="P9"/>
      <text:p text:style-name="P10"><text:span text:style-name="T1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Tadeuš Buivid</dc:creator>
    <meta:creation-date>2013-12-30T01:53:00Z</meta:creation-date>
    <dc:date>2013-12-30T01:53:00Z</dc:date>
    <meta:template xlink:href="Normal" xlink:type="simple"/>
    <meta:editing-cycles>2</meta:editing-cycles>
    <meta:editing-duration>PT0S</meta:editing-duration>
    <meta:document-statistic meta:page-count="1" meta:paragraph-count="1" meta:word-count="558" meta:character-count="876" meta:row-count="2" meta:non-whitespace-character-count="319"/>
  </office:meta>
</office:document-meta>
</file>