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ableColumn16" style:family="table-column">
      <style:table-column-properties style:column-width="2.7659in"/>
    </style:style>
    <style:style style:name="TableColumn17" style:family="table-column">
      <style:table-column-properties style:column-width="1.7958in"/>
    </style:style>
    <style:style style:name="TableColumn18" style:family="table-column">
      <style:table-column-properties style:column-width="2.2812in"/>
    </style:style>
    <style:style style:name="Table15" style:family="table">
      <style:table-properties style:width="6.84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justify"/>
      <style:text-properties fo:color="#000000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justify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align="end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Seimo nutarimo „Dėl Kauno technologijos universiteto statuto patvirtinimo“ (Žin., 2001, Nr.<text:s/></text:span><text:a xlink:href="https://www.e-tar.lt/portal/lt/legalAct/TAR.A527C918F7B6" office:target-frame-name="_blank" xlink:show="new"><text:span text:style-name="T12">84-2921</text:span></text:a><text:span text:style-name="T13">) 2 pried</text:span><text:span text:style-name="T14">ėlyje išdėstyto Kauno technologijos universitetui perduotų naudotis pastatų sąrašo 13 eilutė turi būti tokia: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„Kavinė-valgykla „Kolegos“<text:s/></text:span></text:p>
          </table:table-cell>
          <table:table-cell table:style-name="TableCell23">
            <text:p text:style-name="P24">Studentų g. 63a<text:s/></text:p>
          </table:table-cell>
          <table:table-cell table:style-name="TableCell25">
            <text:p text:style-name="P26">3779,0“.</text:p>
          </table:table-cell>
        </table:table-row>
      </table:table>
      <text:p text:style-name="P27"/>
      <text:p text:style-name="P28"/>
      <text:p text:style-name="P29"><text:span text:style-name="T30">DOKUMENTŲ SKYRIUS</text:span></text:p>
      <text:p text:style-name="P31"><text:span text:style-name="T32">______________</text:span>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2T18:12:00Z</meta:creation-date>
    <dc:date>2015-09-22T18:12:00Z</dc:date>
    <meta:template xlink:href="Normal" xlink:type="simple"/>
    <meta:editing-cycles>2</meta:editing-cycles>
    <meta:editing-duration>PT0S</meta:editing-duration>
    <meta:document-statistic meta:page-count="1" meta:paragraph-count="10" meta:word-count="50" meta:character-count="425" meta:row-count="35" meta:non-whitespace-character-count="385"/>
  </office:meta>
</office:document-meta>
</file>