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P3"/>
      <text:p text:style-name="P4">DĖL VALSTYBINĖS MAISTO IR VETERINARIJOS TARNYBOS DIREKTORIAUS 2003 M. LIEPOS 22 D. ĮSAKYMO NR. B1-646 „DĖL MEDŽIAGŲ IR MEDŽIAGŲ LIKUČIŲ GYVŪNUOSE IR GYVŪNINIUOSE PRODUKTUOSE STEBĖSENOS TAISYKLIŲ PATVIRTINIMO“ PAKEITIMO</text:p>
      <text:p text:style-name="P5"/>
      <text:p text:style-name="P6">2008 m. birželio 30 d. Nr. B1-357</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0">63-2407</text:span></text:a>):</text:p>
      <text:p text:style-name="P11">1.<text:s/><text:span text:style-name="T12">Pakeiči</text:span>u:</text:p>
      <text:p text:style-name="P13">1.1. Valstybinės maisto ir veterinarijos tarnybos direktoriaus 2003 m liepos 22 d. įsakymo Nr. B1-646 „Dėl Medžiagų ir medžiagų likučių gyvūnuose ir gyvūniniuose produktuose stebėsenos taisyklių patvirtinimo“ (Žin., 2003, Nr.<text:s/><text:a xlink:href="https://www.e-tar.lt/portal/lt/legalAct/TAR.B8E4EEC72488" office:target-frame-name="_blank" xlink:show="new"><text:span text:style-name="T14">76-3514</text:span></text:a>) 3 punktą ir jį išdėstau taip:</text:p>
      <text:p text:style-name="P15">„3.<text:s/><text:span text:style-name="T16">Pavedu</text:span><text:s/>įsakymo vykdymo kontrolę Valstybinės maisto ir veterinarijos tarnybos Veterinarijos sanitarijos ir Gyvūnų sveikatingumo ir gerovės skyriams.“;</text:p>
      <text:p text:style-name="P17">1.2. 1.1 punkte nurodytuoju įsakymu patvirtintas Medžiagų ir medžiagų likučių gyvūnuose ir gyvūniniuose produktuose stebėsenos taisykles:</text:p>
      <text:p text:style-name="P18">1.2.1. išdėstau 5 punktą taip:</text:p>
      <text:p text:style-name="P19">„5. VMVT įgalioja:</text:p>
      <text:p text:style-name="P20">5.1. Nacionalinį maisto ir veterinarijos rizikos vertinimo institutą (toliau – Institutas) sudaryti kasmetinį Medžiagų likučių gyvūnuose ir jų mėsoje, piene, paukštienoje, kiaušiniuose, žvėrienoje, žuvyse ir meduje stebėsenos planą (toliau – Planas) pagal 8–9 punktus, iki einamųjų metų vasario 1 d. pateikti jį derinti VMVT Veterinarijos sanitarijos skyriui ir teikti VMVT direktoriui tvirtinti;</text:p>
      <text:p text:style-name="P21">5.2. Institutą koordinuoti ir vykdyti metiniame Plane numatytus tyrimus, padėti užkirsti kelią neteisėtam medžiagų ir produktų naudojimui gyvūnams, užtikrinti vienodų tyrimų standartų ir metodikų, susijusių su medžiagų ir produktų tyrimais, naudojimą ir vykdyti atskirų medžiagų palyginamuosius tyrimus;</text:p>
      <text:p text:style-name="P22">5.3. VMVT Veterinarijos sanitarijos skyrių ir Institutą rinkti duomenis, reikalingus taikytoms priemonėms ir gautiems rezultatams<text:s/>įvertinti, atliekant šiame skyriuje numatytus veiksmus, ir juos apibendrinti.“;</text:p>
      <text:p text:style-name="P23">1.2.2. įrašau 6 punkte vietoj raidinės santrumpos „VMVT“ žodį „Institutas“;</text:p>
      <text:p text:style-name="P24">1.2.3. įrašau 33, 34, 36, 37, 38 punktuose vietoj raidinės santrumpos „NVL“ atitinkamu<text:s/>linksniu žodį „Institutas“;</text:p>
      <text:p text:style-name="P25">1.2.4. įrašau 36 punkte vietoj raidinės santrumpos „LVVPI“ raidinę santrumpą „VMVT“;</text:p>
      <text:p text:style-name="P26">1.2.5. išdėstau 85 punktą taip:</text:p>
      <text:p text:style-name="P27">„85. VMVT kiekvienais metais turi pranešti Komisijai iš trečiųjų šalių importuotiems gyvūnams ir gyvūniniams produktams atliktų likučių tyrimų, numatytų Gyvūninių produktų, įvežamų į Lietuvos Respubliką, veterinarinio tikrinimo tvarkoje (Žin., 2003, Nr.<text:s/><text:a xlink:href="https://www.e-tar.lt/portal/lt/legalAct/TAR.A23F7DC05A1B" office:target-frame-name="_blank" xlink:show="new"><text:span text:style-name="T28">87-3972</text:span></text:a>; 2004, Nr.<text:s/><text:a xlink:href="https://www.e-tar.lt/portal/lt/legalAct/TAR.0353D3FC1744" office:target-frame-name="_blank" xlink:show="new"><text:span text:style-name="T29">85-3096</text:span></text:a>) ir Gyvūnų, importuojamų į Lietuvos Respubliką, veterinarinio tikrinimo reikalavimuose (Žin., 2004, Nr.<text:s/><text:a xlink:href="https://www.e-tar.lt/portal/lt/legalAct/TAR.AE48BB5C1DB7" office:target-frame-name="_blank" xlink:show="new"><text:span text:style-name="T30">108-4065</text:span></text:a>), rezultatus.“</text:p>
      <text:p text:style-name="P31">2.<text:s/><text:span text:style-name="T32">Pavedu</text:span><text:s/>įsakymo vykdymo kontrolę Valstybinės maisto ir veterinarijos tarnybos direktoriaus pavaduotojui Vidmantui Paulauskui.</text:p>
      <text:p text:style-name="Normal"/>
      <text:p text:style-name="Normal">DIREKTORIAUS PAVADUOTOJAS,</text:p>
      <text:p text:style-name="P3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0-02-28T13:39:00Z</meta:creation-date>
    <dc:date>2020-02-28T13:39:00Z</dc:date>
    <meta:template xlink:href="Normal.dotm" xlink:type="simple"/>
    <meta:editing-cycles>2</meta:editing-cycles>
    <meta:editing-duration>PT0S</meta:editing-duration>
    <meta:document-statistic meta:page-count="2" meta:paragraph-count="38" meta:word-count="489" meta:character-count="3763" meta:row-count="194" meta:non-whitespace-character-count="3312"/>
  </office:meta>
</office:document-meta>
</file>