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41in"/>
    </style:style>
    <style:style style:name="T29" style:parent-style-name="DefaultParagraphFont" style:family="text">
      <style:text-properties fo:color="#000000" fo:letter-spacing="-0.0041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 S A K Y M A S</text:p>
      <text:p text:style-name="P6"/>
      <text:p text:style-name="P7">DĖL OFICIALIŲ DOKUMENTŲ KOPIJŲ PARENGIMO KAINŲ INDEKSAVIMO</text:p>
      <text:p text:style-name="P8"/>
      <text:p text:style-name="P9">2009 m. lapkričio 23 d. Nr. Į-583</text:p>
      <text:p text:style-name="P10">Vilnius</text:p>
      <text:p text:style-name="P11"/>
      <text:p text:style-name="P12"><text:span text:style-name="T13">Vadovaudamasi Dokumentų kopijų</text:span><text:span text:style-name="T14"><text:s/>parengimo išlaidų atlyginimo tvarkos, patvirtintos Lietuvos Respublikos Vyriausybės 2000 m. rugsėjo 1 d. nutarimu Nr. 1039 (Žin., 2000, Nr.<text:s/></text:span><text:a xlink:href="https://www.e-tar.lt/portal/lt/legalAct/TAR.A95FFC2163A8" office:target-frame-name="_blank" xlink:show="new"><text:span text:style-name="T15">75-2294</text:span></text:a><text:span text:style-name="T16">), 7 punktu bei atsižvelgdama</text:span><text:span text:style-name="T17"><text:s/>į Statistikos departamento prie Lietuvos Respublikos Vyriausybės paskelbtą kainų indeksą:</text:span></text:p>
      <text:p text:style-name="P18"><text:span text:style-name="T19">1</text:span><text:span text:style-name="T20">. T v i r t i n u šias oficialių dokumentų kopijų parengimo kainas:</text:span></text:p>
      <text:p text:style-name="P21"><text:span text:style-name="T22">1.1</text:span><text:span text:style-name="T23">. vieno rašytinio, grafinio A4 formato lapo dokumento kopijos parengimas – 0,20 lito;</text:span></text:p>
      <text:p text:style-name="P24"><text:span text:style-name="T25">1.2</text:span><text:span text:style-name="T26">. vieno rašytinio, grafinio A3 formato lapo dokumento kopijos parengimas – 0,40 lito.</text:span></text:p>
      <text:p text:style-name="P27"><text:span text:style-name="T28">2</text:span><text:span text:style-name="T29">. P r i p a ž į s t u netekusiu galios Kultūros paveldo departamento prie Kultūros ministerijos direktoriaus 2007 m. gruodžio 4 d</text:span><text:span text:style-name="T30">. įsakymą Nr. Į-517 „Dėl ofi</text:span><text:span text:style-name="T31">cialių dokumentų kopijų parengimo kainų indeksavimo“ (Žin., 2007, Nr.<text:s/></text:span><text:a xlink:href="https://www.e-tar.lt/portal/lt/legalAct/TAR.881941E4D365" office:target-frame-name="_blank" xlink:show="new"><text:span text:style-name="T32">128-5242</text:span></text:a><text:span text:style-name="T33">).</text:span></text:p>
      <text:p text:style-name="P34"/>
      <text:p text:style-name="P35"/>
      <text:p text:style-name="P36"><text:span text:style-name="T37">Direktorė</text:span><text:span text:style-name="T38"><text:tab/>Diana Varnaitė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8-07T02:39:00Z</meta:creation-date>
    <dc:date>2015-08-07T02:39:00Z</dc:date>
    <meta:template xlink:href="Normal" xlink:type="simple"/>
    <meta:editing-cycles>2</meta:editing-cycles>
    <meta:editing-duration>PT0S</meta:editing-duration>
    <meta:document-statistic meta:page-count="1" meta:paragraph-count="17" meta:word-count="177" meta:character-count="1187" meta:row-count="48" meta:non-whitespace-character-count="1027"/>
  </office:meta>
</office:document-meta>
</file>