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2.5236in" style:use-optimal-column-width="false"/>
    </style:style>
    <style:style style:name="TableColumn54" style:family="table-column">
      <style:table-column-properties style:column-width="1.202in" style:use-optimal-column-width="false"/>
    </style:style>
    <style:style style:name="TableColumn55" style:family="table-column">
      <style:table-column-properties style:column-width="2.6715in" style:use-optimal-column-width="false"/>
    </style:style>
    <style:style style:name="Table51" style:family="table">
      <style:table-properties style:width="6.692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font-style="italic" style:font-style-asian="italic"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tyle="italic" style:font-style-asian="italic"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fo:font-style="italic" style:font-style-asian="italic"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style="italic" style:font-style-asian="italic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style="italic" style:font-style-asian="italic" fo:color="#000000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P79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1999 m. sausio 5 d. Nr. 3/99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) 1.8.2 punktu ir remdamasi Europos Bendrijų Komisijos 1998 m. birželio 17 d. reglamentu Nr. 1264/98/EB „Dėl tam tikrų prekių klasifikavimo Kombinuotojoje nomenklatūroje“ („Official Journal of the European Communities“, 1998 m. birželio 19 d., L 175), tarpžinybinė Kombinuotosios muitų tarifų ir užsienio prekybos statistikos nomenklatūros naudojimo komisija<text:s/></text:span><text:span text:style-name="T28">nutari</text:span><text:span text:style-name="T29">a:</text:span></text:p>
      <text:p text:style-name="P30"><text:span text:style-name="T31">1</text:span><text:span text:style-name="T32">. Nustatyti, kad pridedamoje lentelėje aprašytos prekės turi būti klasifikuojamos nurodytojoje Kombinuotosios prekių nomenklatūros subpozicijoje.</text:span></text:p>
      <text:p text:style-name="P33"><text:span text:style-name="T34">2</text:span><text:span text:style-name="T35">. Šis aktas taikomas nuo 1999 m. vasario 1 d.</text:span></text:p>
      <text:p text:style-name="P36"/>
      <text:p text:style-name="P37"/>
      <text:p text:style-name="P38"/>
      <text:p text:style-name="P39">KOMISIJOS PIRMININKAS<text:tab/>Š. AVIŽIENIS</text:p>
      <text:p text:style-name="P40"/>
      <text:p text:style-name="P41"><text:span text:style-name="T42">KOMISIJOS SEKRETORĖ</text:span><text:span text:style-name="T43"><text:tab/>V. PROTUSEVIČIENĖ</text:span></text:p>
      <text:soft-page-break/>
      <text:p text:style-name="P44"><text:span text:style-name="T45">Tarpžinybinės Kombinuotosios muitų tarifų</text:span></text:p>
      <text:p text:style-name="P46">ir užsienio prekybos statistikos nomenklatūros<text:s/></text:p>
      <text:p text:style-name="P47">naudojimo komisijos<text:s/></text:p>
      <text:p text:style-name="P48">1999 m. sausio 5 d. akto Nr. 3/99</text:p>
      <text:p text:style-name="P49">Priedas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Prekių aprašymas</text:p>
          </table:table-cell>
          <table:table-cell table:style-name="TableCell61">
            <text:p text:style-name="P62">Klasifikacija</text:p>
          </table:table-cell>
          <table:table-cell table:style-name="TableCell63">
            <text:p text:style-name="P64">Motyvai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(KPN kodas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Milteliai, kuriuose nenugriebto pieno miltelių kiekis yra 80% masės<text:s/></text:p>
          </table:table-cell>
          <table:table-cell table:style-name="TableCell88">
            <text:p text:style-name="P89">0404.90.23.0</text:p>
          </table:table-cell>
          <table:table-cell table:style-name="TableCell90">
            <text:p text:style-name="P91">Klasifikuojama vadovaujantis Kombinuotosios<text:s/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r laktoserumo kiekis – 20% masės, o jų sudėtinių dalių santykiniai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>prekių nomenklatūros 1-ąja ir 6-ąja<text:s/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kiekiai, išreikšti masės procentais, yra tokie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bendrosiomis interpretavimo taisyklėmis, taip<text:s/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pat 04.04 pozicijos ir 0404.90 bei 0404.90.23.0<text:s/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– vandens: 5,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subpozicijų aprašymais.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– baltymų: 21,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– pieno riebalų: 24,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– pelenų: 6,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– laktozės: 44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Milteliai, kuriuose pieno miltelių kiekis yra 80% masės ir kitų<text:s/></text:p>
          </table:table-cell>
          <table:table-cell table:style-name="TableCell178">
            <text:p text:style-name="P179">0404.90.83.0</text:p>
          </table:table-cell>
          <table:table-cell table:style-name="TableCell180">
            <text:p text:style-name="P181">Klasifikuojama vadovaujantis Kombinuotosios<text:s/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ingredientų kiekis – 20% masės (8% laktozės, 11,8% malto-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prekių nomenklatūros 1-ąja ir 6-ąja<text:s/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dekstrino, kurio sudėtyje esančio redukuotojo cukraus kiekis,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bendrosiomis interpretavimo taisyklėmis, taip<text:s/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išreikštas dekstrozės mase sausojoje medžiagoje, didesnis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at 04.04 pozicijos ir 0404.90 bei 0404.90.83.0<text:s/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kaip 10%, bet mažesnis kaip 20%, taip pat yra mineralinių<text:s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subpozicijų aprašymais.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medžiagų, lecitino ir vitaminų), o jų sudėtinių dalių santykiniai<text:s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kiekiai, išreikšti masės procentais, yra tokie: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– laktozės: 41,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– pieno riebalų: 21,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– pieno baltymų: 21,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– maltodekstrino: 12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.</text:p>
          </table:table-cell>
          <table:table-cell table:style-name="TableCell293">
            <text:p text:style-name="P294">Briketo formos užšaldytas produktas, sudarytas iš netaisyk-</text:p>
          </table:table-cell>
          <table:table-cell table:style-name="TableCell295">
            <text:p text:style-name="P296">0406.10.20.0</text:p>
          </table:table-cell>
          <table:table-cell table:style-name="TableCell297">
            <text:p text:style-name="P298">Klasifikuojama vadovaujantis Kombinuotosios<text:s/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lingos formos gelsvai pilkšvų sūriu kvepiančių granulių, kurio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prekių nomenklatūros 1-ąja ir 6-ąja<text:s/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sudėtinių dalių santykiniai kiekiai, išreikšti masės procen-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bendrosiomis interpretavimo taisyklėmis, taip<text:s/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tais, yra tokie: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pat 04.06 pozicijos ir 0406.10 bei 0406.10.20.0<text:s/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subpozicijų aprašymais.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– sausosios medžiagos: 60,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– pieno riebalų: 28,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Dėl mažo laktozės ir išrūgų baltymų kiekio šis<text:s/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– baltymų: 27,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produktas turi būti laikomas varške.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– išrūgų baltymų: 3,5,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– laktozės: 1,0,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– pelenų: 3,3,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– natrio chlorido: 0,7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.</text:p>
          </table:table-cell>
          <table:table-cell table:style-name="TableCell410">
            <text:p text:style-name="P411">Rutulio formos maisto produktas, kurį galima suvalgyti vienu<text:s/></text:p>
          </table:table-cell>
          <table:table-cell table:style-name="TableCell412">
            <text:p text:style-name="P413">1806.90.11.1,</text:p>
          </table:table-cell>
          <table:table-cell table:style-name="TableCell414">
            <text:p text:style-name="P415">Klasifikuojama vadovaujantis Kombinuotosios<text:s/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kąsniu, padengtas gumiarabiku ir daugiausia sudarytas iš<text:s/></text:p>
          </table:table-cell>
          <table:table-cell table:style-name="TableCell421">
            <text:p text:style-name="P422">1806.90.11.9</text:p>
          </table:table-cell>
          <table:table-cell table:style-name="TableCell423">
            <text:p text:style-name="P424">prekių nomenklatūros 1-ąja ir 6-ąja<text:s/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pieniško šokolado, cukraus, romo, susmulkintų kokosų,<text:s/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bendrosiomis interpretavimo taisyklėmis,<text:s/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kakavos pastos ir kakavos sviesto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8 skirsnio 2 papildomąja pastaba, taip pat<text:s/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18.06 pozicijos ir 1806.90 bei 1806.90.11.0<text:s/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subpozicijų aprašymais.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Nacionalinė subpozicija nustatoma atsi-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žvelgiant į produkto sudėtyje esančio kakavos<text:s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sviesto kiekį.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5.</text:p>
          </table:table-cell>
          <table:table-cell table:style-name="TableCell509">
            <text:p text:style-name="P510">Maisto priedas, pateikiamas kapsulėse, kurį sudaro malto-</text:p>
          </table:table-cell>
          <table:table-cell table:style-name="TableCell511">
            <text:p text:style-name="P512">2106.90.98.1,</text:p>
          </table:table-cell>
          <table:table-cell table:style-name="TableCell513">
            <text:p text:style-name="P514">Klasifikuojama vadovaujantis Kombinuotosios<text:s/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dekstrinas (70%), magnio stearatas (3%) ir askorbo<text:s/></text:p>
          </table:table-cell>
          <table:table-cell table:style-name="TableCell520">
            <text:p text:style-name="P521">2106.90.98.3,</text:p>
          </table:table-cell>
          <table:table-cell table:style-name="TableCell522">
            <text:p text:style-name="P523">prekių nomenklatūros 1-ąja ir 6-ąja<text:s/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Normal"><text:span text:style-name="T528">rūgštis (0,5%) ir į kurį pridėta pieno fermentų (</text:span><text:span text:style-name="T529">Bifidobacterium<text:s/></text:span></text:p>
          </table:table-cell>
          <table:table-cell table:style-name="TableCell530">
            <text:p text:style-name="P531">2106.90.98.9</text:p>
          </table:table-cell>
          <table:table-cell table:style-name="TableCell532">
            <text:p text:style-name="Normal"><text:span text:style-name="T533">bendrosiomis interpretavimo taisyklėmis, taip<text:s/>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Normal"><text:span text:style-name="T538">breve</text:span><text:span text:style-name="T539"><text:s/>ir<text:s/></text:span><text:span text:style-name="T540">B. longum</text:span><text:span text:style-name="T541">,<text:s/></text:span><text:span text:style-name="T542">Lactobacillus acidophilus</text:span><text:span text:style-name="T543"><text:s/>ir<text:s/></text:span><text:span text:style-name="T544">L. rhamnosus</text:span><text:span text:style-name="T545">,<text:s/>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pat 21.06 pozicijos ir 2106.90 bei 2106.90.98.0<text:s/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santykinis kiekis – 1 bilijonas grame).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subpozicijų aprašymais.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Nacionalinė subpozicija nustatoma atsi-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žvelgiant į tai, ar produktas įregistruotas<text:s/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Lietuvos Respublikos valstybiniame vaistų ir<text:s/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vaistinių medžiagų registre arba kaip<text:s/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specialios paskirties maisto produktas.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.</text:p>
          </table:table-cell>
          <table:table-cell table:style-name="TableCell625">
            <text:p text:style-name="P626">Rapsų aliejaus (98%) ir benzino (2%) mišinys.</text:p>
          </table:table-cell>
          <table:table-cell table:style-name="TableCell627">
            <text:p text:style-name="P628">3824.90.95.9</text:p>
          </table:table-cell>
          <table:table-cell table:style-name="TableCell629">
            <text:p text:style-name="P630">Klasifikuojama vadovaujantis Kombinuotosios<text:s/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prekių nomenklatūros 1-ąja ir 6-ąja<text:s/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bendrosiomis interpretavimo taisyklėmis, taip<text:s/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pat 38.24 pozicijos ir 3824.90, 3824.90.95 bei<text:s/>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3824.90.95.9 subpozicijų aprašymais.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Pridėjus 2% benzino, produktas įgyja degalų<text:s/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(kuro) savybių.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7.</text:p>
          </table:table-cell>
          <table:table-cell table:style-name="TableCell706">
            <text:p text:style-name="P707">Rapsų aliejaus (98%) ir mišinio, sudaryto iš dyzelinių<text:s/></text:p>
          </table:table-cell>
          <table:table-cell table:style-name="TableCell708">
            <text:p text:style-name="P709">3824.90.95.9</text:p>
          </table:table-cell>
          <table:table-cell table:style-name="TableCell710">
            <text:p text:style-name="P711">Klasifikuojama vadovaujantis Kombinuotosios<text:s/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degalų ir kitų sunkiųjų naftos alyvų (2%), mišinys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prekių nomenklatūros 1-ąja ir 6-ąja<text:s/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bendrosiomis interpretavimo taisyklėmis, taip<text:s/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pat 38.24 pozicijos ir 3824.90, 3824.90.95 bei<text:s/>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3824.90.95.9 subpozicijų aprašymais.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Pridėjus 2% mišinio, sudaryto iš dyzelinių<text:s/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degalų ir kitų sunkiųjų naftos alyvų, produktas<text:s/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įgyja degalų (kuro) savybių.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1T12:17:00Z</meta:creation-date>
    <dc:date>2017-09-21T12:17:00Z</dc:date>
    <meta:template xlink:href="Normal.dotm" xlink:type="simple"/>
    <meta:editing-cycles>2</meta:editing-cycles>
    <meta:editing-duration>PT0S</meta:editing-duration>
    <meta:document-statistic meta:page-count="4" meta:paragraph-count="68" meta:word-count="764" meta:character-count="5794" meta:row-count="221" meta:non-whitespace-character-count="5098"/>
  </office:meta>
</office:document-meta>
</file>