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VALSTYBINĖJE KAINŲ IR ENERGETIKOS KONTROLĖS KOMISIJOJE GAUNAMŲ PRAŠYMŲ, PASIŪLYMŲ IR SKUNDŲ NAGRINĖJIMO BEI ATSAKYMŲ IR INFORMACIJOS INTERESANTAMS<text:s/>TEIKIMO TVARKOS PATVIRTINIMO</text:p>
      <text:p text:style-name="P15"/>
      <text:p text:style-name="P16">2000 m. spalio 27 d. Nr. 144</text:p>
      <text:p text:style-name="P17">Vilnius</text:p>
      <text:p text:style-name="P18"/>
      <text:p text:style-name="P19"><text:span text:style-name="T20">Vadovaudamasi Lietuvos Respublikos teisės gauti informaciją iš valstybės ir savivaldybių įstaigų įstatymu (Žin., 2000, Nr.<text:s/></text:span><text:a xlink:href="https://www.e-tar.lt/portal/lt/legalAct/TAR.FA13E28615F6" office:target-frame-name="_blank" xlink:show="new"><text:span text:style-name="T21">10-236</text:span></text:a><text:span text:style-name="T22">) ir Viešojo administravimo įstatymu (Žin., 1999, Nr.<text:s/></text:span><text:a xlink:href="https://www.e-tar.lt/portal/lt/legalAct/TAR.0BDFFD850A66" office:target-frame-name="_blank" xlink:show="new"><text:span text:style-name="T23">60-1945</text:span></text:a><text:span text:style-name="T24">), Valstybinė kainų ir energetikos kontrolės komisija<text:s/></text:span><text:span text:style-name="T25">nutari</text:span><text:span text:style-name="T26">a:</text:span></text:p>
      <text:p text:style-name="P27"><text:span text:style-name="T28">Patvirtinti Valstybinėje kainų<text:s/></text:span><text:span text:style-name="T29">ir energetikos kontrolės komisijoje gaunamų prašymų, pasiūlymų ir skundų nagrinėjimo bei atsakymų ir informacijos interesantams teikimo tvarką.</text:span></text:p>
      <text:p text:style-name="P30"/>
      <text:p text:style-name="P31"/>
      <text:p text:style-name="P32">PIRMININKAS<text:tab/>V. JANKAUSKAS</text:p>
      <text:p text:style-name="P33">______________</text:p>
      <text:p text:style-name="P34"/>
      <text:soft-page-break/>
      <text:p text:style-name="P35"><text:span text:style-name="T36">Patvirtinta</text:span></text:p>
      <text:p text:style-name="P37">Valstybinės kainų ir energetikos</text:p>
      <text:p text:style-name="P38">kontrolės komisijos</text:p>
      <text:p text:style-name="P39">2000 m. spalio 27 d. nutarimu Nr. 144</text:p>
      <text:p text:style-name="P40"/>
      <text:p text:style-name="P41"><text:span text:style-name="T42">VALSTYBINĖJE KAINŲ IR ENERGETIKOS KONTROLĖS KOMISIJOJE GAUNAMŲ PRAŠYMŲ, PASIŪLYMŲ IR SKUNDŲ NAGRINĖJIMO BEI ATSAKYMŲ IR INFORMACIJOS INTERESANTAMS TEIK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text:s/></text:span><text:span text:style-name="T52">reglamentuoja piliečių ir kitų asmenų (toliau – interesantai) prašymų, pasiūlymų ir skundų (toliau – prašymai) nagrinėjimą bei atsakymų ir informacijos teikimą, interesantų aptarnavimą telefonu ar jiems apsilankius Valstybinėje kainų ir energetikos kontrol</text:span><text:span text:style-name="T53">ės komisijoje (toliau – Komisija).</text:span></text:p>
      <text:p text:style-name="P54"><text:span text:style-name="T55">Ši tvarka netaikoma nagrinėjant elektros energijos, centralizuotos šilumos, karšto vandens, šalto vandens ir nuotėkų, gamtinių dujų tiekėjų prašymus dėl kainų ir keleivių vežimo kelių transportu reguliariaisiais reisais t</text:span><text:span text:style-name="T56">olimojo susisiekimo maršrutais, vietinio susisiekimo traukiniais ir vidaus vandenų transportu vežėjų prašymus dėl tarifų maksimalių dydžių derinimo.</text:span></text:p>
      <text:p text:style-name="P57"><text:span text:style-name="T58">2</text:span><text:span text:style-name="T59">. Informacija apie interesantų ir jų prašymų priėmimo vietą ir laiką skelbiama Komisijos patalpose, ma</text:span><text:span text:style-name="T60">tomoje vietoje, taip pat Komisijos interneto svetainėje.</text:span></text:p>
      <text:p text:style-name="P61"><text:span text:style-name="T62">3</text:span><text:span text:style-name="T63">. Interesantus ir jų prašymus priima Komisijos pirmininko įsakymu paskirtas darbuotojas (-ai) (toliau – aptarnaujantis darbuotojas).</text:span></text:p>
      <text:p text:style-name="P64"><text:span text:style-name="T65">4</text:span><text:span text:style-name="T66">. Komisijoje apsilankiusiems interesantams sudaromos sąl</text:span><text:span text:style-name="T67">ygos raštu pareikšti savo nuomonę apie aptarnavimo kokybę ir išdėstyti savo pageidavimus bei pasiūlymus, kaip pagerinti esamą aptarnavimo būklę. Tam Komisijoje turi būti speciali Piliečių ir kitų asmenų pageidavimų, pasiūlymų bei skundų knyga.</text:span></text:p>
      <text:p text:style-name="P68"><text:span text:style-name="T69">5</text:span><text:span text:style-name="T70">. Esant</text:span><text:span text:style-name="T71"><text:s/>dideliam interesantų srautui, jų priėmimas Komisijoje turi būti derinamas iš anksto paskelbtu telefonu, taip pat turi būti įvestos interesantų srauto apskaitos ir reguliavimo kortelės, o iškilus nenumatytoms aplinkybėms – aptarnaujantis darbuotojas prival</text:span><text:span text:style-name="T72">o iš anksto įspėti asmenį apie pasikeitusias priėmimo sąlygas.</text:span></text:p>
      <text:p text:style-name="P73"><text:span text:style-name="T74">6</text:span><text:span text:style-name="T75">. Komisija turi padėti įgyvendinti interesantų pagal Teisės gauti informaciją iš valstybės ir savivaldybių įstaigų įstatymą (Žin., 2000, Nr.<text:s/></text:span><text:a xlink:href="https://www.e-tar.lt/portal/lt/legalAct/TAR.FA13E28615F6" office:target-frame-name="_blank" xlink:show="new"><text:span text:style-name="T76">10-236</text:span></text:a><text:span text:style-name="T77">), Viešojo administravimo įstatymą (Žin., 1999, Nr.<text:s/></text:span><text:a xlink:href="https://www.e-tar.lt/portal/lt/legalAct/TAR.0BDFFD850A66" office:target-frame-name="_blank" xlink:show="new"><text:span text:style-name="T78">60-1945</text:span></text:a><text:span text:style-name="T79">) bei vadovautis Viešųjų ir privačių interesų derinimo valstybinėje tarnyboje įs</text:span><text:span text:style-name="T80">tatymu (Žin., 1997, Nr.<text:s/></text:span><text:a xlink:href="https://www.e-tar.lt/portal/lt/legalAct/TAR.C0E550D6ADF0" office:target-frame-name="_blank" xlink:show="new"><text:span text:style-name="T81">67-1659</text:span></text:a><text:span text:style-name="T82">).</text:span></text:p>
      <text:p text:style-name="P83"><text:span text:style-name="T84">7</text:span><text:span text:style-name="T85">. Pagrindinės šioje Tvarkoje vartojamos sąvokos:</text:span></text:p>
      <text:p text:style-name="P86"><text:span text:style-name="T87">7.1</text:span><text:span text:style-name="T88">. anoniminis prašymas – tai prašymas, kuriame nėra pateikta interesanto duomenų;</text:span></text:p>
      <text:p text:style-name="P89"><text:span text:style-name="T90">7</text:span><text:span text:style-name="T91">.2</text:span><text:span text:style-name="T92">. aptarnaujantis darbuotojas – Komisijos pirmininko įsakymu paskirtas darbuotojas;</text:span></text:p>
      <text:p text:style-name="P93"><text:span text:style-name="T94">7.3</text:span><text:span text:style-name="T95">. atsakymas – Komisijos teikiamas konkretaus klausimo, susijusio su Komisijos veiklą reglamentuojančių ar pačios Komisijos priimtų norminių aktų taikymu, išaiškin</text:span><text:span text:style-name="T96">imas žodžiu ar raštu;</text:span></text:p>
      <text:p text:style-name="P97"><text:span text:style-name="T98">7.4</text:span><text:span text:style-name="T99">. informacija – vieša ir privati Komisijos sukaupta informacija, kurią Teisės gauti informaciją iš valstybės ir savivaldybių įstaigų įstatymo nustatyta tvarka asmuo turi teisę gauti;</text:span></text:p>
      <text:p text:style-name="P100"><text:span text:style-name="T101">7.5</text:span><text:span text:style-name="T102">. interesantas – juridinis asmuo,<text:s/></text:span><text:span text:style-name="T103">asmuo, neturintis juridinio asmens teisių, fizinis asmuo (individas) ar fizinių asmenų grupė;</text:span></text:p>
      <text:p text:style-name="P104"><text:span text:style-name="T105">7.6</text:span><text:span text:style-name="T106">. neteikiama informacija – įstatymais nustatyta valstybinė, tarnybinė, komercinė ar banko paslaptis, taip pat privati informacija;</text:span></text:p>
      <text:p text:style-name="P107"><text:span text:style-name="T108">7.7</text:span><text:span text:style-name="T109">. oficialus dokum</text:span><text:span text:style-name="T110">entas – rašytinis, grafinis, regimasis, kompiuterinės informacijos ar kitoks dokumentas, kuris yra susijęs su Komisijos veikla, įtrauktas į jos apskaitą ir yra arba Komisijos sukurtas, arba jos gautas;</text:span></text:p>
      <text:p text:style-name="P111"><text:span text:style-name="T112">7.8</text:span><text:span text:style-name="T113">. prašymas (pasiūlymas, skundas) – žodinis ar r</text:span><text:span text:style-name="T114">ašytinis (taip pat gautas elektroniniu paštu) interesanto kreipimasis, Komisijai pateiktas pagal šios Tvarkos nuostatas.</text:span></text:p>
      <text:p text:style-name="P115"/>
      <text:p text:style-name="P116"><text:span text:style-name="T117">II</text:span><text:span text:style-name="T118">.<text:s/></text:span><text:span text:style-name="T119">APTARNAVIMAS TELEFONU</text:span></text:p>
      <text:p text:style-name="P120"/>
      <text:p text:style-name="P121"><text:span text:style-name="T122">8</text:span><text:span text:style-name="T123">. Aptarnavimas telefonu – tai interesantų išklausymas, prašymo esmės išsiaiškinimas, informaci</text:span><text:span text:style-name="T124">jos apie klausimo sprendimo procedūrą suteikimas, nagrinėti ir spręsti rūpimus klausimus kompetentingų Komisijos darbuotojų pavardžių, telefonų, darbo (priėmimo) laiko nurodymas bei kitos interesanto pageidaujamos viešai skelbtinos informacijos suteikimas.</text:span></text:p>
      <text:p text:style-name="P125"><text:span text:style-name="T126">9</text:span><text:span text:style-name="T127">. Aptarnaujantis interesantus telefonu darbuotojas turi laikytis šių taisyklių:</text:span></text:p>
      <text:p text:style-name="P128"><text:span text:style-name="T129">9.1</text:span><text:span text:style-name="T130">. po dviejų telefono skambučių pakelti ragelį;</text:span></text:p>
      <text:p text:style-name="P131"><text:span text:style-name="T132">9.2</text:span><text:span text:style-name="T133">. prisistatyti skambinančiajam, t. y. pasakyti visą įstaigos pavadinimą, savo vardą ir pavardę;</text:span></text:p>
      <text:p text:style-name="P134"><text:span text:style-name="T135">9.3</text:span><text:span text:style-name="T136">. atidži</text:span><text:span text:style-name="T137">ai išklausyti interesantą, jeigu reikia, paprašyti patikslinti prašymo esmę;</text:span></text:p>
      <text:p text:style-name="P138"><text:span text:style-name="T139">9.4</text:span><text:span text:style-name="T140">. aiškiai ir tiksliai (be komentarų ir interpretacijų) atsakyti į klausimus;</text:span></text:p>
      <text:p text:style-name="P141"><text:span text:style-name="T142">9.5</text:span><text:span text:style-name="T143">. į paklausimą atsakyti iš karto, jeigu reikia laiko išsamiam atsakymui parengti,<text:s/></text:span><text:span text:style-name="T144">pateikti tikslią informaciją apie kitą kontaktą telefonu (ar kita komunikacijos priemone);</text:span></text:p>
      <text:p text:style-name="P145"><text:span text:style-name="T146">9.6</text:span><text:span text:style-name="T147">. kalbėti ramiai, mandagiai atsisveikinti.</text:span></text:p>
      <text:p text:style-name="P148"><text:span text:style-name="T149">10</text:span><text:span text:style-name="T150">. Aptarnavimo telefonu atvejai registruojami specialiame žurnale, kuriame sukaupti duomenys gali būti naudo</text:span><text:span text:style-name="T151">jami tiriant aptarnavimo srautus, nustatant paklausimų pobūdį, analizuojant aptarnavimo kokybę bei numatant jos tobulinimo kryptis.</text:span></text:p>
      <text:p text:style-name="P152"><text:span text:style-name="T153">11</text:span><text:span text:style-name="T154">. Šios Tvarkos 9 punkto nuostatų privalu laikytis ir tais atvejais, kai asmenų aptarnavimo telefonu funkciją vykdo įva</text:span><text:span text:style-name="T155">irių Komisijos skyrių darbuotojai.</text:span></text:p>
      <text:p text:style-name="P156"/>
      <text:p text:style-name="P157"><text:span text:style-name="T158">III</text:span><text:span text:style-name="T159">.<text:s/></text:span><text:span text:style-name="T160">INFORMACIJOS TEIKIMAS, PRAŠYMŲ PRIĖMIMAS, ĮFORMINIMAS IR NAGRINĖJIMAS</text:span></text:p>
      <text:p text:style-name="P161"/>
      <text:p text:style-name="P162"><text:span text:style-name="T163">12</text:span><text:span text:style-name="T164">. Interesantai prašymus gali siųsti paštu, teikti Komisijos sekretorei – referentei arba atitinkamų skyrių darbuotojams. Gautus praš</text:span><text:span text:style-name="T165">ymus sekretorė – referentė privalo tą pačią dieną įregistruoti ir pateikti Komisijos pirmininkui arba atitinkamiems Komisijos nariams, o šie savo ruožtu nukreipti atitinkamiems Komisijos skyriams nagrinėti.</text:span></text:p>
      <text:p text:style-name="P166"><text:span text:style-name="T167">Gauti rašytiniai prašymai nagrinėjami atitinkamų<text:s/></text:span><text:span text:style-name="T168">Komisijos skyrių aptarnaujančių darbuotojų, esant reikalui, sprendimai derinami Komisijos posėdžių metu.</text:span></text:p>
      <text:p text:style-name="P169"><text:span text:style-name="T170">13</text:span><text:span text:style-name="T171">. Aptarnaujantis darbuotojas:</text:span></text:p>
      <text:p text:style-name="P172"><text:span text:style-name="T173">13.1</text:span><text:span text:style-name="T174">. registruoja interesantus specialiame žurnale;</text:span></text:p>
      <text:p text:style-name="P175"><text:span text:style-name="T176">13.2</text:span><text:span text:style-name="T177">. priima interesantų prašymus žodžiu ir raštu bei<text:s/></text:span><text:span text:style-name="T178">atsako į juos pagal savo kompetenciją. Žodiniai prašymai priimami tik tais atvejais, kai juos galima išnagrinėti tuoj pat, nepažeidžiant interesanto ir Komisijos interesų. Esant reikalui, sudaromos sąlygos žodinį prašymą įforminti raštu;</text:span></text:p>
      <text:p text:style-name="P179"><text:span text:style-name="T180">13.3</text:span><text:span text:style-name="T181">. teikia p</text:span><text:span text:style-name="T182">ažymas ir kitus oficialius dokumentus;</text:span></text:p>
      <text:p text:style-name="P183"><text:span text:style-name="T184">13.4</text:span><text:span text:style-name="T185">. teikia interesantams informaciją apie problemos sprendimo procedūrą bei analogiškų problemų sprendimus;</text:span></text:p>
      <text:p text:style-name="P186"><text:span text:style-name="T187">13.5</text:span><text:span text:style-name="T188">. išklauso asmenį, esant reikalui, nukreipia į Komisijos skyrius ar darbuotojus, kompetentingus</text:span><text:span text:style-name="T189"><text:s/>nagrinėti keliamą klausimą, praneša tikslų priėmimo laiką, vietą, prireikus pakviečia reikalingus asmenis;</text:span></text:p>
      <text:p text:style-name="P190"><text:span text:style-name="T191">13.6</text:span><text:span text:style-name="T192">. išduoda reikalingus užpildyti dokumentus, prireikus padeda juos užpildyti;</text:span></text:p>
      <text:p text:style-name="P193"><text:span text:style-name="T194">13.7</text:span><text:span text:style-name="T195">. teikia interesantui asmeniškai reikalingą informaciją</text:span><text:span text:style-name="T196"><text:s/>apie institucijos veiklą, išskyrus įstatymų numatytą neteiktiną informaciją. Oficialų dokumentą, jo nuorašą ar išrašą norintis gauti interesantas visais atvejais turi rašyti prašymą Komisijos pirmininko vardu.</text:span></text:p>
      <text:p text:style-name="P197"><text:span text:style-name="T198">14</text:span><text:span text:style-name="T199">. Reikalavimai aptarnaujančiam darbuo</text:span><text:span text:style-name="T200">tojui:</text:span></text:p>
      <text:p text:style-name="P201"><text:span text:style-name="T202">14.1</text:span><text:span text:style-name="T203">. labai gerai žinoti Komisijos tikslus, uždavinius, funkcijas, Komisijos narių ir darbuotojų pareigas, savo kompetencijos ribas;</text:span></text:p>
      <text:p text:style-name="P204"><text:span text:style-name="T205">14.2</text:span><text:span text:style-name="T206">. sugebėti skirti klausimus, kurie išsprendžiami iš karto, nuo tų, kuriems reikia taikyti administracinę p</text:span><text:span text:style-name="T207">rocedūrą;</text:span></text:p>
      <text:p text:style-name="P208"><text:span text:style-name="T209">14.3</text:span><text:span text:style-name="T210">. mokėti vartoti specialius terminus, sugebėti operatyviai organizuoti interesanto prašymo svarstymą ir sprendimą, prireikus užtikrinti kitų atsakingų darbuotojų dalyvavimą aptarnaujant interesantą;</text:span></text:p>
      <text:p text:style-name="P211"><text:span text:style-name="T212">14.4</text:span><text:span text:style-name="T213">. sugebėti tinkamai apsirūpinti</text:span><text:span text:style-name="T214"><text:s/>visais reikalingais dokumentais ir informacine medžiaga, būtina operatyviai ir dalykiškai aptarnauti interesantą.</text:span></text:p>
      <text:p text:style-name="P215"><text:span text:style-name="T216">15</text:span><text:span text:style-name="T217">. Priimami tik tokie rašytiniai prašymai, kurie tvarkingai ir įskaitomai parašyti valstybine kalba, pasirašyti interesanto, nurodytas</text:span><text:span text:style-name="T218"><text:s/>jo vardas, pavardė ar institucijos pavadinimas, atstovaujančio asmens vardas, pavardė ir tikslus adresas, kuriuo jis pageidautų gauti atsakymą, telefonas ar faksas.</text:span></text:p>
      <text:p text:style-name="P219">Jei prašymas atsiųstas elektroniniu paštu, tai, be minėtų duomenų, turi būti ir elektroninis interesanto parašas. Įmonė prašyme privalo nurodyti savo registracijos adresą.</text:p>
      <text:p text:style-name="P220"><text:span text:style-name="T221">Nevalstybine kalba parašytas prašymas, išverstas į lietuvių kalbą, nagrinėjamas bendra tvarka. Visais atvejais, kai į Komisiją kreipiasi interesanto atstovas, prie prašymo tu</text:span><text:span text:style-name="T222">ri būti pridėtas tokius įgaliojimus patvirtinantis dokumentas (įgaliojimas).</text:span></text:p>
      <text:p text:style-name="P223"><text:span text:style-name="T224">16</text:span><text:span text:style-name="T225">. Prašymai, neatitinkantys šios Tvarkos 15 punkto reikalavimų, nenagrinėjami, tačiau per 5 darbo dienas nuo prašymo gavimo interesantą būtina žodžiu ar raštu informuoti apie</text:span><text:span text:style-name="T226"><text:s/>pateikto prašymo trūkumus, išskyrus anoniminius prašymus.</text:span></text:p>
      <text:p text:style-name="P227"><text:span text:style-name="T228">17</text:span><text:span text:style-name="T229">. Anoniminiai prašymai paprastai neregistruojami ir nenagrinėjami.</text:span></text:p>
      <text:p text:style-name="P230"><text:span text:style-name="T231">18</text:span><text:span text:style-name="T232">. Priimant prašymą patikslinama jo esmė, peržiūrima, ar pateikti visi sprendimui priimti reikalingi dokumentai, prirei</text:span><text:span text:style-name="T233">kus paprašoma pateikti papildomų dokumentų ar duomenų. Iš asmens galima pareikalauti tos papildomos informacijos, kurios nėra valstybės registruose, valstybinėse duomenų bazėse arba kai Komisija negali gauti reikiamos informacijos.</text:span></text:p>
      <text:p text:style-name="P234"><text:span text:style-name="T235">19</text:span><text:span text:style-name="T236">. Prašymo priėmimo</text:span><text:span text:style-name="T237"><text:s/>faktas pareiškėjui gali būti patvirtinamas žodžiu, nurodant gauto dokumento registracijos datą ir numerį, arba raštu, nurodant ant antrojo prašymo egzemplioriaus (kopijos) prašymo įregistravimo datą, numerį, tais atvejais, jei iš karto yra žinomas prašymą</text:span><text:span text:style-name="T238"><text:s/>nagrinėsiantis darbuotojas, jo vardas, pavardė, tarnybinio telefono numeris, prireikus ir prie prašymo pridėtų dokumentų sąrašas.</text:span></text:p>
      <text:p text:style-name="P239"><text:span text:style-name="T240">20</text:span><text:span text:style-name="T241">. Paaiškėjus, kad Komisija nėra įgaliota spręsti prašyme išdėstytų klausimų, prašymas per 3 darbo dienas nuo jo gavimo<text:s/></text:span><text:span text:style-name="T242">dienos turi būti persiųstas kompetentingai institucijai ir apie tai žodžiu ar raštu pranešta interesantui.</text:span></text:p>
      <text:p text:style-name="P243"><text:span text:style-name="T244">21</text:span><text:span text:style-name="T245">. Komisijos gautus prašymus draudžiama persiųsti nagrinėti institucijoms ar darbuotojams, kurių veiksmai skundžiami.</text:span></text:p>
      <text:p text:style-name="P246"><text:span text:style-name="T247">22</text:span><text:span text:style-name="T248">. Nagrinėti interesa</text:span><text:span text:style-name="T249">nto prašymo neturi teisės aptarnaujantis darbuotojas, jeigu jį ir interesantą sieja giminystės (pagal baudžiamuosiuose ir civiliniuose įstatymuose apibrėžtas sąvokas) ar svainystės ryšiai (sutuoktinio giminaitis) arba jeigu yra kitų priežasčių, galinčių su</text:span><text:span text:style-name="T250">kelti interesų konfliktą.</text:span></text:p>
      <text:p text:style-name="P251"><text:span text:style-name="T252">23</text:span><text:span text:style-name="T253">. Prašymai interesantų, kurie, nenurodydami naujų aplinkybių, pakartotinai kreipiasi dėl klausimų, į kuriuos jau kartą buvo atsakyta, nenagrinėjami. Šiuo atveju interesantui yra siunčiamas motyvuotas atsisakymas nagrinėti pa</text:span><text:span text:style-name="T254">teiktą prašymą.</text:span></text:p>
      <text:p text:style-name="P255"><text:span text:style-name="T256">24</text:span><text:span text:style-name="T257">. Prašymų nagrinėjimo terminas pradedamas skaičiuoti nuo tos dienos, kai pateiktas prašymas įregistruojamas Komisijoje.</text:span></text:p>
      <text:p text:style-name="P258"><text:span text:style-name="T259">Interesanto pateiktas prašymas turi būti išnagrinėtas ir į jį atsakyta ne vėliau kaip per 14 kalendorinių dienų. J</text:span><text:span text:style-name="T260">eigu atsakymui parengti reikia daugiau laiko, Komisijos pirmininkas turi teisę pratęsti šį terminą dar iki 14 kalendorinių dienų, tačiau visas terminas negali būti ilgesnis kaip 1 mėnuo nuo prašymo gavimo dienos. Kai dalis informacijos, reikalingos atsakym</text:span><text:span text:style-name="T261">ui parengti, yra kitoje įstaigoje, pareiškėjui turi būti atsakyta per 14 dienų nuo atsakymo iš kitos įstaigos gavimo dienos.</text:span></text:p>
      <text:p text:style-name="P262"><text:span text:style-name="T263">25</text:span><text:span text:style-name="T264">. Prašymas laikomas išnagrinėtu, jei atsakyta į visus jame pateiktus klausimus pagal Komisijos kompetenciją.</text:span></text:p>
      <text:p text:style-name="P265"><text:span text:style-name="T266">Tuo atveju, jei<text:s/></text:span><text:span text:style-name="T267">prašyme yra klausimų, kurių Komisija spręsti neturi įgaliojimų, į tokius klausimus neatsakoma. Interesantui yra pateikiamas atsakymas tik į Komisijos kompetenciją<text:s/></text:span><text:soft-page-break/><text:span text:style-name="T268">liečiančius klausimus, o pats prašymas persiunčiamas toliau nagrinėti, kaip nurodyta šios Tva</text:span><text:span text:style-name="T269">rkos 20 punkte.</text:span></text:p>
      <text:p text:style-name="P270"><text:span text:style-name="T271">26</text:span><text:span text:style-name="T272">. Atsakymas interesantui turi būti įformintas Komisijos blanke. Jame turi būti nurodyta: atsakymo data, numeris, prašymo, į kurį atsakoma, data ir numeris (jei šie duomenys yra), adresatas/adresatai, trumpa atsakymo antraštė, darbuoto</text:span><text:span text:style-name="T273">jo, pasirašančio atsakymą, pareigos, vardo raidė ir pavardė bei darbuotojo, rengusio atsakymą, vardo raidė, pavardė ir telefono numeris.</text:span></text:p>
      <text:p text:style-name="P274">Apie raštu pateikto prašymo nagrinėjimo rezultatus interesantui turi būti pranešta raštu. Atsakymas turi būti pagrįstas<text:s/>teisės aktų nuostatomis, jame turi būti nurodyta, kokie teisės aktai yra cituojami (konkretūs straipsniai, dalys, punktai, papunkčiai), kada ir kur jie buvo paskelbti.</text:p>
      <text:p text:style-name="P275"/>
      <text:p text:style-name="P276"><text:span text:style-name="T277">IV</text:span><text:span text:style-name="T278">.<text:s/></text:span><text:span text:style-name="T279">APSKUNDIMO TVARKA</text:span></text:p>
      <text:p text:style-name="P280"/>
      <text:p text:style-name="P281"><text:span text:style-name="T282">27</text:span><text:span text:style-name="T283">. Jei, interesanto nuomone, Komisijos pateiktas ats</text:span><text:span text:style-name="T284">akymas ar informacija yra neteisinga, netiksli ar neišsami, taip pat jeigu jis atsakymo negavo per šios Tvarkos 24 punkte nurodytą terminą, interesantas turi teisę apskųsti Komisiją įstatymų nustatyta tvarka.</text:span></text:p>
      <text:p text:style-name="P285">______________</text:p>
      <text:p text:style-name="P2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0:43:00Z</meta:creation-date>
    <dc:date>2015-08-28T20:43:00Z</dc:date>
    <meta:template xlink:href="Normal" xlink:type="simple"/>
    <meta:editing-cycles>2</meta:editing-cycles>
    <meta:editing-duration>PT0S</meta:editing-duration>
    <meta:document-statistic meta:page-count="5" meta:paragraph-count="93" meta:word-count="1624" meta:character-count="13147" meta:row-count="341" meta:non-whitespace-character-count="11616"/>
  </office:meta>
</office:document-meta>
</file>