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font-size-complex="12pt" style:language-asian="lt" style:country-asian="LT"/>
    </style:style>
    <style:style style:name="P5"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0"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361in"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fo:letter-spacing="-0.0034in" style:font-size-complex="12pt" style:language-asian="lt" style:country-asian="LT"/>
    </style:style>
    <style:style style:name="T35" style:parent-style-name="DefaultParagraphFont" style:family="text">
      <style:text-properties fo:color="#000000" fo:letter-spacing="-0.0034in" style:font-size-complex="12pt" style:language-asian="lt" style:country-asian="LT"/>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T58" style:parent-style-name="DefaultParagraphFont" style:family="text">
      <style:text-properties fo:text-transform="uppercase" fo:color="#000000" style:font-size-complex="12pt" style:language-asian="lt" style:country-asian="LT"/>
    </style:style>
    <style:style style:name="T59" style:parent-style-name="DefaultParagraphFont" style:family="text">
      <style:text-properties fo:text-transform="uppercase" fo:color="#000000" style:font-size-complex="12pt" style:language-asian="lt" style:country-asian="LT"/>
    </style:style>
    <style:style style:name="P60" style:parent-style-name="Normal" style:master-page-name="MPF1" style:family="paragraph">
      <style:paragraph-properties fo:keep-together="always" fo:widows="0" fo:orphans="0" fo:break-before="page" fo:margin-left="3.1493in" style:page-number="1">
        <style:tab-stops/>
      </style:paragraph-properties>
      <style:text-properties fo:color="#000000" style:font-size-complex="12pt" style:language-asian="lt" style:country-asian="LT" fo:hyphenate="false"/>
    </style:style>
    <style:style style:name="P63"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4"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5"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6" style:parent-style-name="Normal" style:family="paragraph">
      <style:paragraph-properties fo:keep-together="always" fo:widows="0" fo:orphans="0" fo:margin-left="3.1493in">
        <style:tab-stops/>
      </style:paragraph-properties>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0" style:parent-style-name="Normal" style:family="paragraph">
      <style:paragraph-properties fo:keep-together="alway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name="Wingdings" style:font-name-asian="Wingdings" style:font-name-complex="Wingdings" fo:color="#000000" style:font-size-complex="12pt" style:language-asian="lt" style:country-asian="LT"/>
    </style:style>
    <style:style style:name="T184" style:parent-style-name="DefaultParagraphFont" style:family="text">
      <style:text-properties text:display="none"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name="Wingdings" style:font-name-asian="Wingdings" style:font-name-complex="Wingdings" fo:color="#000000" style:font-size-complex="12pt" style:language-asian="lt" style:country-asian="LT"/>
    </style:style>
    <style:style style:name="T187" style:parent-style-name="DefaultParagraphFont" style:family="text">
      <style:text-properties text:display="none"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fo:letter-spacing="-0.0013in" style:font-size-complex="12pt" style:language-asian="lt" style:country-asian="LT"/>
    </style:style>
    <style:style style:name="T224" style:parent-style-name="DefaultParagraphFont" style:family="text">
      <style:text-properties fo:color="#000000" fo:letter-spacing="-0.0013in" style:font-size-complex="12pt" style:language-asian="lt" style:country-asian="LT"/>
    </style:style>
    <style:style style:name="T225"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26" style:parent-style-name="DefaultParagraphFont" style:family="text">
      <style:text-properties fo:color="#000000" fo:letter-spacing="-0.0013in" style:font-size-complex="12pt" style:language-asian="lt" style:country-asian="L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fo:letter-spacing="-0.0027in" style:font-size-complex="12pt" style:language-asian="lt" style:country-asian="LT"/>
    </style:style>
    <style:style style:name="T234" style:parent-style-name="DefaultParagraphFont" style:family="text">
      <style:text-properties fo:color="#000000" fo:letter-spacing="-0.0027in" style:font-size-complex="12pt" style:language-asian="lt" style:country-asian="LT"/>
    </style:style>
    <style:style style:name="T235"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236" style:parent-style-name="DefaultParagraphFont" style:family="text">
      <style:text-properties fo:color="#000000" fo:letter-spacing="-0.0027in" style:font-size-complex="12pt" style:language-asian="lt" style:country-asian="LT"/>
    </style:style>
    <style:style style:name="T237"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238" style:parent-style-name="DefaultParagraphFont" style:family="text">
      <style:text-properties fo:color="#000000" fo:letter-spacing="-0.0027in" style:font-size-complex="12pt" style:language-asian="lt" style:country-asian="LT"/>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font-weight="bold" style:font-weight-asian="bold" style:font-weight-complex="bold"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font-weight="bold" style:font-weight-asian="bold" style:font-weight-complex="bold"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font-weight="bold" style:font-weight-asian="bold" style:font-weight-complex="bold"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text-properties fo:hyphenate="false"/>
    </style:style>
    <style:style style:name="P255" style:parent-style-name="Normal" style:family="paragraph">
      <style:paragraph-properties fo:widows="0" fo:orphans="0" fo:text-align="center"/>
      <style:text-properties fo:hyphenate="false"/>
    </style:style>
    <style:style style:name="T256"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4">LIETUVOS STATISTIKOS DEPARTAMENTO GENERALINIO DIREKTORIAUS</text:span></text:p>
      <text:p text:style-name="P5">Į S A K Y M A S</text:p>
      <text:p text:style-name="P6"/>
      <text:p text:style-name="P7">DĖL STATISTIKOS DEPARTAMENTO GENERALINIO DIREKTORIAUS 2011 M. KOVO 31 D. ĮSAKYMO Nr. DĮ-62 „DĖL VARTOJIMO PREKIŲ IR PASLAUGŲ MAŽMENINIŲ KAINŲ REGISTRAVIMO EUROPOS PALYGINIMŲ PROGRAMAI STATISTINĖS ANKETOS KA-10 (PUSMETINĖS) FORMOS PATVIRTINIMO“ PAKEITIMO</text:p>
      <text:p text:style-name="P8"/>
      <text:p text:style-name="P9">2013 m. spalio 16 d. Nr. DĮ-186</text:p>
      <text:p text:style-name="P10">Vilnius</text:p>
      <text:p text:style-name="P11"/>
      <text:p text:style-name="P12"/>
      <text:p text:style-name="P13"><text:span text:style-name="T14">Pakeičiu</text:span><text:span text:style-name="T15"><text:s/>Vartojimo prekių ir paslaugų mažmeninių kainų registravimo Europos palyginimų programai statistinės anketos KA-10 (pusmetinės) formą, patvirtintą Statistikos departamento generalinio direktoriaus 2011 m. kovo 31 d. įsakymo Nr. DĮ-62 „Dėl Vartojimo prekių ir paslaugų mažmeninių kainų registravimo Europos palyginimų programai statistinės anketos KA-10 (pusmetinės) formos patvirtinimo“ (Žin., 2011, Nr. </text:span><text:a xlink:href="https://www.e-tar.lt/portal/legalAct.html?documentId=TAR.E06C8B4FDC20" office:target-frame-name="_blank" xlink:show="new"><text:span text:style-name="T16">44-2092</text:span></text:a><text:span text:style-name="T17">) 1 punktu (toliau – anketa), ir:</text:span></text:p>
      <text:p text:style-name="P18"><text:span text:style-name="T19">1</text:span><text:span text:style-name="T20">. Įrašau:</text:span></text:p>
      <text:p text:style-name="P21"><text:span text:style-name="T22">1.1</text:span><text:span text:style-name="T23">. anketoje ir jos prieduose vietoj žodžių „Europos palyginimų programai“ žodžius „Perkamosios galios paritetų programai“;</text:span></text:p>
      <text:p text:style-name="P24"><text:span text:style-name="T25">1.2</text:span><text:span text:style-name="T26">. ataskaitos adreso dalyje vietoj žodžių „http://www.stat.gov.lt“ žodžius „estatistika.stat.gov.lt“;</text:span></text:p>
      <text:p text:style-name="P27"><text:span text:style-name="T28">1.3</text:span><text:span text:style-name="T29">. anketos IV skyriuje vietoj žodžio „Įmonės“ žodžius „Įmonės ar įmonės vietos vieneto“;</text:span></text:p>
      <text:p text:style-name="P30"><text:span text:style-name="T31">1.4</text:span><text:span text:style-name="T32">. anketos IV skyriuje vietoj žodžio „ženklas“ žodžius „prekės ženklas“;</text:span></text:p>
      <text:p text:style-name="P33"><text:span text:style-name="T34">1.5</text:span><text:span text:style-name="T35">. anketoje nurodytuose kontaktuose vietoj žodžių „danute.sarockiene@stat.gov.lt“ žodžius „ka-10-pusmetine@stat.gov.lt“;</text:span></text:p>
      <text:p text:style-name="P36"><text:span text:style-name="T37">1.6</text:span><text:span text:style-name="T38">. anketos 1 priede „Informacija dėl vartojimo prekių ir paslaugų mažmeninių kainų statistinio tyrimo Europos palyginimų programai (statistinė anketa KA-10 (pusmetinė)“:</text:span></text:p>
      <text:p text:style-name="P39"><text:span text:style-name="T40">1.6.1</text:span><text:span text:style-name="T41">. skyriuje „Statistinio tyrimo rūšis, apimtis ir tikslas“ vietoj žodžių „atrankinis tyrimas“ žodžius „atrankinis statistinis tyrimas“;</text:span></text:p>
      <text:p text:style-name="P42"><text:span text:style-name="T43">1.6.2</text:span><text:span text:style-name="T44">. skyriuje „Statistinės informacijos paskelbimo laikas ir vieta“ vietoj žodžių „Informacija apie Europos palyginimų programos rezultatus“ http://www.stat.gov.lt“ žodžius „Informacija apie Europos šalių tarptautinių palyginimų rezultatus“, Oficialiosios statistikos portale www.osp.stat.gov.lt“;</text:span></text:p>
      <text:p text:style-name="P45"><text:span text:style-name="T46">1.6.3</text:span><text:span text:style-name="T47">. skyriuje „Statistinių duomenų pateikimo pareiga“ vietoj žodžių „2 dalis, nustatanti“ žodžius „1 ir 2 dalys nustato“.</text:span></text:p>
      <text:p text:style-name="P48"><text:span text:style-name="T49">2</text:span><text:span text:style-name="T50">. IV skyriaus pavadinimą išdėstau taip: „Informacija ir duomenys apie įmones ar įmonės vietos vienetus ir prekę ar paslaugą“.</text:span></text:p>
      <text:p text:style-name="P51"><text:span text:style-name="T52">3</text:span><text:span text:style-name="T53">. Anketos 2 priedą išdėstau nauja redakcija (pridedama).</text:span></text:p>
      <text:p text:style-name="P54"/>
      <text:p text:style-name="P55"/>
      <text:p text:style-name="P56"/>
      <text:p text:style-name="P57"><text:span text:style-name="T58">Generalinė direktorė</text:span><text:span text:style-name="T59"><text:tab/>Vilija Lapėnienė</text:span></text:p>
      <text:soft-page-break/>
      <text:p text:style-name="P60">Vartojimo prekių ir paslaugų mažmeninių</text:p>
      <text:p text:style-name="P63">kainų registravimo Perkamosios galios paritetų</text:p>
      <text:p text:style-name="P64">programai statistinės anketos KA-10</text:p>
      <text:p text:style-name="P65">(pusmetinės)</text:p>
      <text:p text:style-name="P66"><text:span text:style-name="T67">2</text:span><text:span text:style-name="T68"> priedas</text:span></text:p>
      <text:p text:style-name="P69"/>
      <text:p text:style-name="P70"><text:span text:style-name="T71">PAAIŠKINIMAI VARTOJIMO PREKIŲ IR PASLAUGŲ MAŽMENINIŲ KAINŲ REGISTRAVIMO PERKAMOSIOS GALIOS PARITETŲ PROGRAMAI STATISTINEI ANKETAI KA-10 (PUSMETINEI) PILDYTI</text:span></text:p>
      <text:p text:style-name="P72"/>
      <text:p text:style-name="P73"><text:span text:style-name="T74">1</text:span><text:span text:style-name="T75">. Vartojimo prekių ir paslaugų mažmeninių kainų registravimo Perkamosios galios paritetų programai statistinė anketa KA-10 (pusmetinė) (toliau – anketa) parengta vartojimo prekių ir paslaugų mažmeninėms kainoms surinkti. Mažmeninių kainų surinkimo ciklas apima trejus metus. Šio ciklo metu kainų surinkimas atliekamas šešis kartus, kiekvieną kartą registruojamos tam tikros vartojimo prekių ir paslaugų grupės kainos:</text:span></text:p>
      <text:p text:style-name="P76"><text:span text:style-name="T77">1.1</text:span><text:span text:style-name="T78">. Maistas, gėrimai ir tabakas;</text:span></text:p>
      <text:p text:style-name="P79"><text:span text:style-name="T80">1.2</text:span><text:span text:style-name="T81">. Apranga, avalynė ir asmens priežiūros paslaugos;</text:span></text:p>
      <text:p text:style-name="P82"><text:span text:style-name="T83">1.3</text:span><text:span text:style-name="T84">. Viskas namams;</text:span></text:p>
      <text:p text:style-name="P85"><text:span text:style-name="T86">1.4</text:span><text:span text:style-name="T87">. Transporto priemonės, restoranų ir viešbučių paslaugos;</text:span></text:p>
      <text:p text:style-name="P88"><text:span text:style-name="T89">1.5</text:span><text:span text:style-name="T90">. Paslaugos;</text:span></text:p>
      <text:p text:style-name="P91"><text:span text:style-name="T92">1.6</text:span><text:span text:style-name="T93">. Baldai ir sveikata</text:span></text:p>
      <text:p text:style-name="P94"><text:span text:style-name="T95">Kiekvienais metais kainos registruojamos du kartus: pirmąjį pusmetį balandžio–gegužės mėn. ir antrąjį pusmetį – spalio–lapkričio mėn.</text:span></text:p>
      <text:p text:style-name="P96"><text:span text:style-name="T97">2</text:span><text:span text:style-name="T98">. Kiekvienam kainų registravimui sudaromas bendras visoms šalims, dalyvaujančioms Europos Sąjungos statistikos tarnybos ir Ekonominio bendradarbiavimo ir plėtros organizacijos perkamosios galios paritetų programoje (toliau – PGP programa), prekių ir paslaugų sąrašas. Prekių ir paslaugų rinkinys turi būti palyginamas tarp šalių ir reprezentatyvus.</text:span></text:p>
      <text:p text:style-name="P99"><text:span text:style-name="T100">3</text:span><text:span text:style-name="T101">.<text:s/></text:span><text:span text:style-name="T102">Pagrindinės vartojamos sąvokos:</text:span></text:p>
      <text:p text:style-name="P103"><text:span text:style-name="T104">3.1</text:span><text:span text:style-name="T105">.<text:s/></text:span><text:span text:style-name="T106">Perkamosios galios paritetai </text:span><text:span text:style-name="T107">– erdviniai defliatoriai ir valiutų keitimo kursai, pašalinantys kainų lygių skirtumų tarp valstybių narių poveikį ir leidžiantys palyginti bendrojo vidaus produkto komponentų apimtį bei kainų lygius. Jie rodo, kiek konkrečios valstybės nacionalinės valiutos vienetų reikia tam, kad būtų galima įsigyti tą patį prekių ir paslaugų rinkinį, kurį galima įsigyti už bendrą dirbtinį šalių grupės valiutos vienetą.</text:span></text:p>
      <text:p text:style-name="P108"><text:span text:style-name="T109">3.2</text:span><text:span text:style-name="T110">.</text:span><text:span text:style-name="T111"><text:s/>Kaina</text:span><text:span text:style-name="T112"> – prekės ar paslaugos vieneto piniginis įvertinimas, t. y. pinigų kiekis, kurį pirkėjas, norintis tą prekę ar paslaugą įsigyti, turi sumokėti šios prekės ar paslaugos pardavėjui.</text:span></text:p>
      <text:p text:style-name="P113"><text:span text:style-name="T114">3.3</text:span><text:span text:style-name="T115">.<text:s/></text:span><text:span text:style-name="T116">Nuolaida</text:span><text:span text:style-name="T117"> – kainos sumažinimas, kurį pardavėjas suteikia pirkėjui.</text:span></text:p>
      <text:p text:style-name="P118"><text:span text:style-name="T119">3.4</text:span><text:span text:style-name="T120">.<text:s/></text:span><text:span text:style-name="T121">Prekė </text:span><text:span text:style-name="T122">–</text:span><text:span text:style-name="T123"><text:s/></text:span><text:span text:style-name="T124">bet kuris kilnojamasis daiktas, parduodamas arba siūlomas parduoti vartotojui.</text:span></text:p>
      <text:p text:style-name="P125"><text:span text:style-name="T126">3.5</text:span><text:span text:style-name="T127">.<text:s/></text:span><text:span text:style-name="T128">Paslauga </text:span><text:span text:style-name="T129">–</text:span><text:span text:style-name="T130"><text:s/></text:span><text:span text:style-name="T131">ekonominė gėrybė, tenkinanti vartotojo poreikius, tačiau neturinti materialios formos. Paslaugos negalima išsaugoti, todėl ji dažniausiai suvartojama jos gavimo metu.</text:span></text:p>
      <text:p text:style-name="P132"><text:span text:style-name="T133">3.6</text:span><text:span text:style-name="T134">.<text:s/></text:span><text:span text:style-name="T135">Prekės kilmės šalis</text:span><text:span text:style-name="T136"> – šalis, kurioje prekė pagaminta, išfasuota, sumontuota, surinkta arba perdirbta. Jei prekė kilusi iš kelių šalių, nurodoma šalis, kurios įmonėje, specialiai įsteigtoje tam tikslui, vyko paskutinis svarbus ir ekonomiškai pagrįstas procesas.</text:span></text:p>
      <text:p text:style-name="P137"><text:span text:style-name="T138">3.7</text:span><text:span text:style-name="T139">.<text:s/></text:span><text:span text:style-name="T140">Prekės ženklas</text:span><text:span text:style-name="T141"> – išskirtinis prekės ar paslaugos pavadinimas ir tapatybė, padedanti ją atskirti nuo kitų prekių ar paslaugų. Prekės ženklas gali būti įvairių formų, pavyzdžiui, jis gali būti užrašytas tik jam būdingu šriftu ir spalvomis, logotipu.</text:span></text:p>
      <text:p text:style-name="P142"><text:span text:style-name="T143">3.8</text:span><text:span text:style-name="T144">.<text:s/></text:span><text:span text:style-name="T145">Mažmeninės prekybos ar paslaugų įmonė ar įmonės vietos vienetas</text:span><text:span text:style-name="T146"> – mažmeninės prekybos ar paslaugų įmonė ar jos dalis administraciškai ar geografiškai apibrėžtoje vietoje. Mažmeninės prekybos vietos vienete vykdoma mažmeninė prekyba, kuri<text:s/></text:span><text:soft-page-break/><text:span text:style-name="T147">pirmiausia susideda iš namų ūkyje vyraujančių prekių pardavimo visiems prieinamose patalpose. Paslaugų įmonės vietos vienete teikiamos paslaugos gyventojams.</text:span></text:p>
      <text:p text:style-name="P148"><text:span text:style-name="T149">3.9</text:span><text:span text:style-name="T150">.<text:s/></text:span><text:span text:style-name="T151">Reprezentatyvioji prekė ar paslauga</text:span><text:span text:style-name="T152"> – prekė ar paslauga, kuri atsižvelgiant į santykines bendras išlaidas tam tikrai pagrindinei kategorijai, yra arba yra laikoma viena iš svarbiausių prekių ar paslaugų, perkamų nacionalinėse rinkose, taip pat vadinamoji reprezentatyvioji prekė ar paslauga arba prekė ar paslauga su žvaigždute.</text:span></text:p>
      <text:p text:style-name="P153"><text:span text:style-name="T154">4</text:span><text:span text:style-name="T155">. Kainos registruojamos atrinktose visų nuosavybės formų ir tipų prekybos ir paslaugų įmonėse ir įmonių vietos vienetuose. Tai universalinės ir specializuotos parduotuvės, specializuoti prekybos tinklai, prekybos centrai, turgavietės, degalinės, spaudos kioskai, vaistinės, bankai, paštas, internetinės parduotuvės.</text:span></text:p>
      <text:p text:style-name="P156"><text:span text:style-name="T157">5</text:span><text:span text:style-name="T158">. Anketa skirta vienos prekės ar paslaugos mažmeninėms kainoms registruoti. Anketą pildo kainų registratoriai.</text:span></text:p>
      <text:p text:style-name="P159"><text:span text:style-name="T160">6</text:span><text:span text:style-name="T161">. Anketos pradžioje Lietuvos statistikos departamentas įrašo statistinio tyrimo pavadinimą, metus ir laikotarpį.</text:span></text:p>
      <text:p text:style-name="P162"><text:span text:style-name="T163">7</text:span><text:span text:style-name="T164">. Anketos<text:s/></text:span><text:span text:style-name="T165">I skyriaus 1 eilutėje<text:s/></text:span><text:span text:style-name="T166">Lietuvos statistikos departamentas įrašo iš suderinto tarp šalių, dalyvaujančių PGP programoje, galutinio prekių ir paslaugų sąrašo prekės ar paslaugos kodą,<text:s/></text:span><text:span text:style-name="T167">2 eilutėje </text:span><text:span text:style-name="T168">–</text:span><text:span text:style-name="T169"><text:s/></text:span><text:span text:style-name="T170">prekės ar paslaugos pavadinimą.</text:span></text:p>
      <text:p text:style-name="P171"><text:span text:style-name="T172">8</text:span><text:span text:style-name="T173">. Anketos<text:s/></text:span><text:span text:style-name="T174">II skyriuje<text:s/></text:span><text:span text:style-name="T175">Lietuvos statistikos departamentas pateikia prekės ar paslaugos aprašymą, nurodydamas jos charakteristikas. Prekės ar paslaugos aprašymas pateikiamas lietuvių kalba. Taip pat pateikiami kai kurių prekių paveikslėliai, kad būtų lengviau atpažinti prekę, kurios kainas reikia registruoti. Turi būti registruojamos tik tokių prekių ir paslaugų, kurios tiksliai atitinka jų aprašymą, pateiktą anketos<text:s/></text:span><text:span text:style-name="T176">II skyriuje</text:span><text:span text:style-name="T177">, kainos.</text:span></text:p>
      <text:p text:style-name="P178"><text:span text:style-name="T179">9</text:span><text:span text:style-name="T180">. Anketos<text:s/></text:span><text:span text:style-name="T181">III skyriuje</text:span><text:span text:style-name="T182"><text:s/>kainų registratorius turi pateikti informaciją apie prekės ar paslaugos reprezentatyvumą. Jei prekė ar paslauga yra reprezentatyvi, kainų registratorius turi sutartiniu ženklu „x“ pažymėti Taip<text:s/></text:span><text:span text:style-name="T183"></text:span><text:span text:style-name="T184">[x]</text:span><text:span text:style-name="T185">, priešingu atveju – pažymėti Ne<text:s/></text:span><text:span text:style-name="T186"></text:span><text:span text:style-name="T187">[x]</text:span><text:span text:style-name="T188">. Kad nustatytų prekės ar paslaugos reprezentatyvumą, kainų registratorius turi pasikonsultuoti su prekybos ar paslaugų įmonių ar įmonių vietos vienetų darbuotojais.</text:span></text:p>
      <text:p text:style-name="P189"><text:span text:style-name="T190">10</text:span><text:span text:style-name="T191">. Anketos<text:s/></text:span><text:span text:style-name="T192">IV skyriaus 1 skiltyje<text:s/></text:span><text:span text:style-name="T193">Lietuvos statistikos departamentas nurodo įmonės ar įmonės vietos vieneto tipo kodą iš Europos Sąjungos statistikos tarnybos (Eurostato) parengto Prekybos ir paslaugų įmonių klasifikatoriaus,<text:s/></text:span><text:span text:style-name="T194">2 skiltyje </text:span><text:span text:style-name="T195">– įmonės identifikavimo kodą. Įmonės kodas – tai eilės numeris iš kiekvienam kainų registravimui sudaryto prekybos ir paslaugų įmonių ir įmonių vietos vienetų sąrašo.</text:span></text:p>
      <text:p text:style-name="P196"><text:span text:style-name="T197">11</text:span><text:span text:style-name="T198">. Anketos<text:s/></text:span><text:span text:style-name="T199">IV skyriaus</text:span><text:span text:style-name="T200"><text:s/></text:span><text:span text:style-name="T201">3–10 skiltis</text:span><text:span text:style-name="T202"><text:s/>pildo kainų registratorius:</text:span></text:p>
      <text:p text:style-name="P203"><text:span text:style-name="T204">11.1</text:span><text:span text:style-name="T205">. Anketos<text:s/></text:span><text:span text:style-name="T206">3 skiltyje</text:span><text:span text:style-name="T207"><text:s/>turi būti įrašytas prekybos ar paslaugų įmonės ar įmonės vietos vieneto, kuriame registruojamos kainos, pavadinimas ir adresas (gatvės pavadinimas ir namo nr.).</text:span></text:p>
      <text:p text:style-name="P208"><text:span text:style-name="T209">11.2</text:span><text:span text:style-name="T210">. Anketos<text:s/></text:span><text:span text:style-name="T211">4 skiltyje</text:span><text:span text:style-name="T212"><text:s/>reikia įrašyti prekės ar paslaugos kainos registravimo datą.</text:span></text:p>
      <text:p text:style-name="P213"><text:span text:style-name="T214">11.3</text:span><text:span text:style-name="T215">. Anketos<text:s/></text:span><text:span text:style-name="T216">5 skiltyje</text:span><text:span text:style-name="T217"><text:s/>reikia įrašyti prekės ar paslaugos kainą, nurodant<text:s/></text:span><text:span text:style-name="T218">6</text:span><text:span text:style-name="T219"> </text:span><text:span text:style-name="T220">skiltyje,</text:span><text:span text:style-name="T221"><text:s/>kokio matavimo vieneto kaina užregistruota. Prekių, kurių kainos yra su nuolaidomis, kainų registruoti nereikia, išskyrus atvejus, kai taikomos nuolatinės nuolaidos. Jei į sąrašą įtrauktos sezoninės prekės, jų kainos gali būti registruojamos jų pardavimo sezono metu.</text:span></text:p>
      <text:p text:style-name="P222"><text:span text:style-name="T223">11.4</text:span><text:span text:style-name="T224">. Anketos<text:s/></text:span><text:span text:style-name="T225">6 skiltyje</text:span><text:span text:style-name="T226"><text:s/>turi būti nurodomas prekės ar paslaugos matavimo vienetas, kurio kaina užregistruota. Ypač tai svarbu, kai matavimo vienetas skiriasi nuo reikalaujamo arba prekės ar paslaugos aprašyme nurodyto matavimo vieneto ribų.</text:span></text:p>
      <text:p text:style-name="P227"><text:span text:style-name="T228">11.5</text:span><text:span text:style-name="T229">. Anketos<text:s/></text:span><text:span text:style-name="T230">7 skiltyje</text:span><text:span text:style-name="T231"><text:s/>reikia nurodyti prekės kilmės šalį arba šalį gamintoją, jei to reikalaujama prekės aprašyme.</text:span></text:p>
      <text:p text:style-name="P232"><text:span text:style-name="T233">11.6</text:span><text:span text:style-name="T234">. Anketos<text:s/></text:span><text:span text:style-name="T235">8 skiltyje</text:span><text:span text:style-name="T236"><text:s/>įrašomas prekės ženklas, jeigu jis nėra nurodytas anketos<text:s/></text:span><text:span text:style-name="T237">II skyriaus</text:span><text:span text:style-name="T238"><text:s/>prekės aprašyme, arba etiketė.</text:span></text:p>
      <text:p text:style-name="P239"><text:span text:style-name="T240">11.7</text:span><text:span text:style-name="T241">. Anketos<text:s/></text:span><text:span text:style-name="T242">9 skiltyje</text:span><text:span text:style-name="T243"><text:s/>reikia įrašyti prekės modelį arba artikulą, jei to reikalaujama prekės aprašyme.</text:span></text:p>
      <text:p text:style-name="P244"><text:span text:style-name="T245">11.8</text:span><text:span text:style-name="T246">. Anketos<text:s/></text:span><text:span text:style-name="T247">10 skiltyje</text:span><text:span text:style-name="T248"><text:s/>įrašomos pastabos apie registruojamos prekės ar paslaugos charakteristikų skirtumus. Jei prekės ar paslaugos charakteristikos nežymiai skiriasi nuo<text:s/></text:span><text:soft-page-break/><text:span text:style-name="T249">aprašyme išvardytų charakteristikų, jos kainos gali būti registruojamos, tačiau skirtumai turi būti pažymėti<text:s/></text:span><text:span text:style-name="T250">IV skyriaus</text:span><text:span text:style-name="T251"><text:s/></text:span><text:span text:style-name="T252">10 skiltyje „Pastabos“</text:span><text:span text:style-name="T253">.</text:span></text:p>
      <text:p text:style-name="P254"/>
      <text:p text:style-name="P255"><text:span text:style-name="T25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P6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header-left>
        <text:p text:style-name="P3"><text:page-number text:fixed="false">2</text:page-number></text:p>
        <text:p text:style-name="Header"/>
      </style:header-left>
      <style:footer>
        <text:p text:style-name="Footer"/>
      </style:footer>
      <style:footer-left>
        <text:p text:style-name="Footer"/>
      </style:footer-left>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1"><text:page-number text:fixed="false">3</text:page-number></text:p>
        <text:p text:style-name="Header"/>
      </style:header>
      <style:header-left>
        <text:p text:style-name="P62"><text:page-number text:fixed="false">2</text:page-number></text:p>
        <text:p text:style-name="Header"/>
      </style:header-left>
      <style:footer>
        <text:p text:style-name="Footer"/>
      </style:footer>
      <style:footer-left>
        <text:p text:style-name="Footer"/>
      </style:footer-left>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STATISTIKOS DEPARTAMENTO GENERALINIO DIREKTORIAUS</dc:title>
    <meta:initial-creator>Rima</meta:initial-creator>
    <dc:creator>adlibuser</dc:creator>
    <meta:creation-date>2019-03-04T14:29:00Z</meta:creation-date>
    <dc:date>2019-03-04T14:29:00Z</dc:date>
    <meta:template xlink:href="Normal.dotm" xlink:type="simple"/>
    <meta:editing-cycles>2</meta:editing-cycles>
    <meta:editing-duration>PT0S</meta:editing-duration>
    <meta:document-statistic meta:page-count="5" meta:paragraph-count="19" meta:word-count="1488" meta:character-count="9953" meta:row-count="70" meta:non-whitespace-character-count="8484"/>
  </office:meta>
</office:document-meta>
</file>