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</text:span><text:s/><text:span text:style-name="T6">GAMYBOS BAZINIŲ KAINŲ UŽDARAJAI AKCINEI BENDROVEI KAUNO TERMOFIKACIJOS ELEKTRINEI</text:span></text:p>
      <text:p text:style-name="P7"/>
      <text:p text:style-name="P8">2008 m. spalio 24 d. Nr. 03-162<text:s/></text:p>
      <text:p text:style-name="P9">Vilnius</text:p>
      <text:p text:style-name="Normal"/>
      <text:p text:style-name="P10">Vadovaudamasi Lietuvos Respublikos šilumos ūkio įstatymu (Žin., 2007, Nr.<text:s/><text:a xlink:href="https://www.e-tar.lt/portal/lt/legalAct/TAR.A601A252F765" office:target-frame-name="_blank" xlink:show="new"><text:span text:style-name="T11">130-5259</text:span></text:a>) ir išnagrinėjusi UAB Kauno termofikacijos elektrinės 2008 m. rugpjūčio 20 d. raštu Nr. S-147 bei rugsėjo 30 d. raštu Nr. S-184 pateiktus šilumos gamybos bazinių kainų skaičiavimus, Valstybinė kainų ir energetikos kontrolės komisija<text:s/><text:span text:style-name="T12">nutari</text:span>a:</text:p>
      <text:p text:style-name="P13">1. UAB Kauno termofikacijos elektrinei iki 2012 m. spalio 31 d. nustatyti bazinę vienanarę 14,76 ct už kWh šilumos gamybos kainą be pridėtinės vertės mokesčio.</text:p>
      <text:p text:style-name="P14">2. Patvirtinus Kogeneracinių jėgainių šilumos ir elektros energijos sąnaudų atskyrimo metodiką, UAB Kauno termofikacijos elektrinės sąnaudų paskirstymas gali būti peržiūrimas.</text:p>
      <text:p text:style-name="Normal"/>
      <text:p text:style-name="P15"/>
      <text:p text:style-name="P16">KOMISIJOS PIRMININKAS<text:tab/>VIRGILIJUS PODERY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7-03T03:13:00Z</meta:creation-date>
    <dc:date>2015-07-03T03:13:00Z</dc: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1008" meta:row-count="38" meta:non-whitespace-character-count="887"/>
  </office:meta>
</office:document-meta>
</file>