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YRIAUSIOSIOS TARNYBINĖS ETIKOS KOMISIJOS</text:span></text:p>
      <text:p text:style-name="P4">SPRENDIMAS</text:p>
      <text:p text:style-name="P5"/>
      <text:p text:style-name="P6">DĖL VALSTYBINĖJE TARNYBOJE DIRBANČIŲ ASMENŲ, KURIŲ PRIVAČIŲ INTERESŲ DUOMENYS YRA VIEŠI, PAREIGYBIŲ SĄRAŠO PATIKSLINIMO</text:p>
      <text:p text:style-name="P7"/>
      <text:p text:style-name="P8">2010 m. vasario 17 d. Nr. KS-17</text:p>
      <text:p text:style-name="P9">Vilnius</text:p>
      <text:p text:style-name="P10"/>
      <text:p text:style-name="P11"><text:span text:style-name="T12">Vyriausioji tarnybinės etikos komisija, vadovaudamasi Lietuvos Respublikos viešųjų ir privačių interesų derinimo valstybinėje tarnyboje įstatymo 10 straipsnio 2 dalimi,</text:span></text:p>
      <text:p text:style-name="P13"/>
      <text:p text:style-name="P14"><text:span text:style-name="T15">nusprend</text:span><text:span text:style-name="T16">ė:</text:span></text:p>
      <text:p text:style-name="P17"/>
      <text:p text:style-name="P18"><text:span text:style-name="T19">1</text:span><text:span text:style-name="T20">. Patikslinti valstybinėje tarnyboje dirbančių asmenų, kurių privačių interesų deklaracijų duomenys yra vieši, pareigybių sąrašą, patvirtintą 2009-10-28 Vyriausiosios tarnybinės etikos komisijos sprendimu Nr. KS-94 sukuriant naują skyrių „LIETUVOS BANKAS“.</text:span></text:p>
      <text:p text:style-name="P21"><text:span text:style-name="T22">2</text:span><text:span text:style-name="T23">. Iš skyriaus „LIETUVOS RESPUBLIKOS SEIMUI ATSKAITINGOS ĮSTAIGOS“ į skyrių „LIETUVOS BANKAS“ perkelti šias pareigybes:</text:span></text:p>
      <text:p text:style-name="P24"><text:span text:style-name="T25">2.1</text:span><text:span text:style-name="T26">. „Valdybos pirmininkas“;</text:span></text:p>
      <text:p text:style-name="P27"><text:span text:style-name="T28">2.2</text:span><text:span text:style-name="T29">. „Valdybos pirmininko pavaduotojai“;</text:span></text:p>
      <text:p text:style-name="P30"><text:span text:style-name="T31">2.3</text:span><text:span text:style-name="T32">. „Valdybos nariai“.</text:span></text:p>
      <text:p text:style-name="P33"><text:span text:style-name="T34">3</text:span><text:span text:style-name="T35">. Į skyrių „LIETUVOS BANKAS“ įtraukti šias pareigybes:</text:span></text:p>
      <text:p text:style-name="P36"><text:span text:style-name="T37">3.1</text:span><text:span text:style-name="T38">. „Kredito įstaigų priežiūros departamento direktorius“;</text:span></text:p>
      <text:p text:style-name="P39"><text:span text:style-name="T40">3.2</text:span><text:span text:style-name="T41">. „Kredito įstaigų priežiūros departamento direktoriaus pavaduotojai“;</text:span></text:p>
      <text:p text:style-name="P42"><text:span text:style-name="T43">3.3</text:span><text:span text:style-name="T44">. „Kauno skyriaus valdytojas“;</text:span></text:p>
      <text:p text:style-name="P45"><text:span text:style-name="T46">3.4</text:span><text:span text:style-name="T47">. „Kauno skyriaus valdytojo pavaduotojai“;</text:span></text:p>
      <text:p text:style-name="P48"><text:span text:style-name="T49">3.5</text:span><text:span text:style-name="T50">. „Klaipėdos skyriaus valdytojas“;</text:span></text:p>
      <text:p text:style-name="P51"><text:span text:style-name="T52">3.6</text:span><text:span text:style-name="T53">. „Klaipėdos skyriaus valdytojo pavaduotojai“.</text:span></text:p>
      <text:p text:style-name="P54"><text:span text:style-name="T55">4</text:span><text:span text:style-name="T56">. Sprendimą paskelbti leidinyje „Valstybės žinios“ ir Vyriausiosios tarnybinės etikos komisijos interneto tinklalapyje www.vtek.lt .</text:span></text:p>
      <text:p text:style-name="P57"/>
      <text:p text:style-name="P58"/>
      <text:p text:style-name="P59"><text:span text:style-name="T60">Komisijos narys,<text:s/></text:span></text:p>
      <text:p text:style-name="P61">laikinai einantis pirmininko pareigas<text:tab/>Stasys Vėlyvis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4T06:34:00Z</meta:creation-date>
    <dc:date>2017-03-24T06:3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6" meta:character-count="1482" meta:row-count="33" meta:non-whitespace-character-count="1314"/>
  </office:meta>
</office:document-meta>
</file>