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ableColumn22" style:family="table-column">
      <style:table-column-properties style:column-width="2.2416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4.034in" style:use-optimal-column-width="false"/>
    </style:style>
    <style:style style:name="Table21" style:family="table">
      <style:table-properties style:width="6.692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indent="0.4923in"/>
      <style:text-properties style:font-weight-complex="bold" style:font-size-complex="12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style:font-weight-complex="bold" style:font-size-complex="12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style:font-weight-complex="bold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4923in"/>
      <style:text-properties style:font-weight-complex="bold"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style:font-weight-complex="bold"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style:font-weight-complex="bold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  <style:text-properties style:font-weight-complex="bold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style:font-weight-complex="bold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font-weight-complex="bold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style:font-weight-complex="bold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weight-complex="bold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font-weight-complex="bold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style:font-weight-complex="bold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weight-complex="bold"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weight-complex="bold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style:font-weight-complex="bold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weight-complex="bold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weight-complex="bold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style:font-weight-complex="bold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weight-complex="bold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weight-complex="bold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style:font-weight-complex="bold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weight-complex="bold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5in" fo:background-color="#FFFFFF"/>
    </style:style>
    <style:style style:name="T82" style:parent-style-name="DefaultParagraphFont" style:family="text">
      <style:text-properties fo:letter-spacing="0.0416in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 fo:letter-spacing="0.0416in"/>
    </style:style>
    <style:style style:name="T97" style:parent-style-name="DefaultParagraphFont" style:family="text">
      <style:text-properties style:font-weight-complex="bold" fo:letter-spacing="0.0694in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text-indent="0.4923in" fo:background-color="#FFFFFF"/>
    </style:style>
    <style:style style:name="P100" style:parent-style-name="Normal" style:family="paragraph">
      <style:paragraph-properties fo:text-align="justify" fo:text-indent="0.4923in" fo:background-color="#FFFFFF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DARBO GRUPĖS SUDARYMO</text:p>
      <text:p text:style-name="P12"/>
      <text:p text:style-name="P13">2007 m. birželio 14 d. Nr. 210</text:p>
      <text:p text:style-name="P14">Vilnius</text:p>
      <text:p text:style-name="P15"/>
      <text:p text:style-name="P16">1.<text:s/><text:span text:style-name="T17">Sudarau</text:span><text:s/>šią<text:span text:style-name="T18"><text:s/></text:span><text:span text:style-name="T19">darbo grupę pasiūlymams dėl tolesnių veiksmų ir sprendimų įgyvendinant Liet</text:span><text:span text:style-name="T20">uvos Respublikos Konstitucinio Teismo 2007 m. gegužės 23 d. nutarimą dėl valstybei nuosavybės teise priklausiusių akcinės bendrovės „Alita“ akcijų privatizavimo parengti (toliau vadinama – darbo grupė)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aulius Koverovas</text:p>
          </table:table-cell>
          <table:table-cell table:style-name="TableCell28">
            <text:p text:style-name="P29">–</text:p>
          </table:table-cell>
          <table:table-cell table:style-name="TableCell30">
            <text:p text:style-name="P31">Teisingumo ministerijos valstybės<text:s/>sekretorius (darbo grupės vadovas);</text:p>
          </table:table-cell>
        </table:table-row>
        <table:table-row table:style-name="TableRow32">
          <table:table-cell table:style-name="TableCell33">
            <text:p text:style-name="P34">Aloyzas Duksa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Lietuvos Respublikos Vyriausybės kanceliarijos Valstybės turto valdymo, naudojimo ir disponavimo juo skyriaus vedėjas;<text:s/></text:p>
          </table:table-cell>
        </table:table-row>
        <table:table-row table:style-name="TableRow39">
          <table:table-cell table:style-name="TableCell40">
            <text:p text:style-name="P41">Jurga Greičienė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Teisingumo ministerijos Privatinės teisės departamento<text:s/>direktoriaus pavaduotoja;</text:p>
          </table:table-cell>
        </table:table-row>
        <table:table-row table:style-name="TableRow46">
          <table:table-cell table:style-name="TableCell47">
            <text:p text:style-name="P48">Daiva Kamarauskienė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Finansų ministerijos Biudžeto departamento direktoriaus pavaduotoja;<text:s/></text:p>
          </table:table-cell>
        </table:table-row>
        <table:table-row table:style-name="TableRow53">
          <table:table-cell table:style-name="TableCell54">
            <text:p text:style-name="P55">Alina Mačiulytė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Ūkio ministerijos sekretorė;<text:s/></text:p>
          </table:table-cell>
        </table:table-row>
        <table:table-row table:style-name="TableRow60">
          <table:table-cell table:style-name="TableCell61">
            <text:p text:style-name="P62">Remigijus Merkevičiu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Ministro Pirmininko patarėjas;</text:p>
          </table:table-cell>
        </table:table-row>
        <table:table-row table:style-name="TableRow67">
          <table:table-cell table:style-name="TableCell68">
            <text:p text:style-name="P69">Jonas Niaura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valstybės įmonės Valstybės turto fondo generalinio direktoriaus pavaduotojas;<text:s/></text:p>
          </table:table-cell>
        </table:table-row>
        <table:table-row table:style-name="TableRow74">
          <table:table-cell table:style-name="TableCell75">
            <text:p text:style-name="P76">Stasys Overlinga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Normal"><text:span text:style-name="T80">valstybės įmonės Valstybės turto fondo Sandorių administravimo skyriaus viršininkas.<text:s/></text:span></text:p>
          </table:table-cell>
        </table:table-row>
      </table:table>
      <text:p text:style-name="P81">2.<text:s/><text:span text:style-name="T82">Pavedu</text:span><text:s/>darbo<text:span text:style-name="T83"><text:s/>grupei iki 2007 m. rugsėjo 1 dienos:</text:span></text:p>
      <text:p text:style-name="P84"><text:span text:style-name="T85">2.1</text:span><text:span text:style-name="T86">. išnag</text:span><text:span text:style-name="T87">rinėti valstybei nuosavybės teise priklausančių akcijų privatizavimą reglamentuojančius teisės aktus atsižvelgiant į Lietuvos Respublikos Konstitucinio Teismo 2007 m. gegužės 23 d. nutarimą ir prireikus parengti ir nustatytąja tvarka pateikti Lietuvos Resp</text:span><text:span text:style-name="T88">ublikos Vyriausybei svarstyti teisės aktų projektus;<text:s/></text:span></text:p>
      <text:p text:style-name="P89"><text:span text:style-name="T90">2.2</text:span><text:span text:style-name="T91">. parengti pasiūlymus dėl valstybei nuosavybės teise priklausiusių akcinės bendrovės „Alita“ akcijų privatizavimo galimų veiksmų ir sprendimų įgyvendinant nurodytąjį Lietuvos Respublikos Konstitu</text:span><text:span text:style-name="T92">cinio Teismo nutarimą ir pateikti juos svarstyti Lietuvos Respublikos Vyriausybės pasitarime.<text:s/></text:span></text:p>
      <text:p text:style-name="P93"><text:span text:style-name="T94">3</text:span><text:span text:style-name="T95">.<text:s/></text:span><text:span text:style-name="T96">Leidžiu</text:span><text:span text:style-name="T97"><text:s/></text:span><text:span text:style-name="T98">darbo grupei prireikus pasitelkti ekspertus, valstybės institucijų ir įstaigų atstovus.</text:span></text:p>
      <text:p text:style-name="P99"/>
      <text:p text:style-name="P100"/>
      <text:p text:style-name="P101"><text:span text:style-name="T102">Ministras Pirmininkas</text:span><text:span text:style-name="T103"><text:tab/>Gediminas Kirkilas</text:span></text:p>
      <text:p text:style-name="P10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9-19T13:25:00Z</meta:creation-date>
    <dc:date>2015-09-19T13:25:00Z</dc:date>
    <meta:print-date>2007-06-15T05:58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236" meta:character-count="1966" meta:row-count="76" meta:non-whitespace-character-count="1762"/>
  </office:meta>
</office:document-meta>
</file>