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break-before="page" fo:text-indent="3.543in"/>
    </style:style>
    <style:style style:name="T38" style:parent-style-name="DefaultParagraphFont" style:family="text">
      <style:text-properties fo:color="#000000"/>
    </style:style>
    <style:style style:name="P39" style:parent-style-name="Normal" style:family="paragraph">
      <style:paragraph-properties fo:text-indent="3.543in">
        <style:tab-stops>
          <style:tab-stop style:type="left" style:position="3.1041in"/>
        </style:tab-stops>
      </style:paragraph-properties>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text-transform="uppercase"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text-transform="uppercase" fo:color="#000000"/>
    </style:style>
    <style:style style:name="T738" style:parent-style-name="DefaultParagraphFont" style:family="text">
      <style:text-properties fo:font-weight="bold" style:font-weight-asian="bold" fo:text-transform="uppercase"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text-transform="uppercase"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text-transform="uppercase" fo:color="#000000"/>
    </style:style>
    <style:style style:name="T870" style:parent-style-name="DefaultParagraphFont" style:family="text">
      <style:text-properties fo:font-weight="bold" style:font-weight-asian="bold" fo:text-transform="uppercase" fo:color="#000000"/>
    </style:style>
    <style:style style:name="P871" style:parent-style-name="Normal" style:family="paragraph">
      <style:paragraph-properties fo:text-align="center"/>
      <style:text-properties fo:font-weight="bold" style:font-weight-asian="bold"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text-transform="uppercase"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FF" style:text-underline-type="single" style:text-underline-style="solid" style:text-underline-width="auto" style:text-underline-mode="continuous"/>
    </style:style>
    <style:style style:name="T1079" style:parent-style-name="DefaultParagraphFont" style:family="text">
      <style:text-properties fo:color="#000000"/>
    </style:style>
    <style:style style:name="T1080" style:parent-style-name="DefaultParagraphFont" style:family="text">
      <style:text-properties fo:color="#0000FF" style:text-underline-type="single" style:text-underline-style="solid" style:text-underline-width="auto" style:text-underline-mode="continuous"/>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text-transform="uppercase"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center"/>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text-transform="uppercase" fo:color="#000000"/>
    </style:style>
    <style:style style:name="P1176" style:parent-style-name="Normal" style:family="paragraph">
      <style:paragraph-properties fo:text-align="center"/>
      <style:text-properties fo:font-weight="bold" style:font-weight-asian="bold"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text-transform="uppercase" fo:color="#000000"/>
    </style:style>
    <style:style style:name="T1267" style:parent-style-name="DefaultParagraphFont" style:family="text">
      <style:text-properties fo:font-weight="bold" style:font-weight-asian="bold" fo:text-transform="uppercase"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margin-left="0.3937in" fo:text-indent="0.4923in">
        <style:tab-stops/>
      </style:paragraph-properties>
      <style:text-properties fo:color="#000000"/>
    </style:style>
    <style:style style:name="P1276" style:parent-style-name="Normal" style:family="paragraph">
      <style:paragraph-properties fo:text-align="justify" fo:margin-left="0.3937in" fo:text-indent="0.4923in">
        <style:tab-stops/>
      </style:paragraph-properties>
      <style:text-properties fo:color="#000000"/>
    </style:style>
    <style:style style:name="P1277" style:parent-style-name="Normal" style:family="paragraph">
      <style:paragraph-properties fo:text-align="justify" fo:margin-left="0.3937in" fo:text-indent="0.4923in">
        <style:tab-stops/>
      </style:paragraph-properties>
      <style:text-properties fo:color="#000000"/>
    </style:style>
    <style:style style:name="P1278" style:parent-style-name="Normal" style:family="paragraph">
      <style:paragraph-properties fo:text-align="justify" fo:margin-left="0.3937in" fo:text-indent="0.4923in">
        <style:tab-stops/>
      </style:paragraph-properties>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margin-left="0.3937in" fo:text-indent="0.4923in">
        <style:tab-stops/>
      </style:paragraph-properties>
      <style:text-properties fo:color="#000000"/>
    </style:style>
    <style:style style:name="P1284" style:parent-style-name="Normal" style:family="paragraph">
      <style:paragraph-properties fo:text-align="justify" fo:margin-left="0.3937in" fo:text-indent="0.4923in">
        <style:tab-stops/>
      </style:paragraph-properties>
      <style:text-properties fo:color="#000000"/>
    </style:style>
    <style:style style:name="P1285" style:parent-style-name="Normal" style:family="paragraph">
      <style:paragraph-properties fo:text-align="justify" fo:margin-left="0.3937in" fo:text-indent="0.4923in">
        <style:tab-stops/>
      </style:paragraph-properties>
      <style:text-properties fo:color="#000000"/>
    </style:style>
    <style:style style:name="P1286" style:parent-style-name="Normal" style:family="paragraph">
      <style:paragraph-properties fo:text-align="justify" fo:margin-left="0.3937in" fo:text-indent="0.4923in">
        <style:tab-stops/>
      </style:paragraph-properties>
      <style:text-properties fo:color="#000000"/>
    </style:style>
    <style:style style:name="P1287" style:parent-style-name="Normal" style:family="paragraph">
      <style:paragraph-properties fo:text-align="justify" fo:margin-left="0.3937in" fo:text-indent="0.4923in">
        <style:tab-stops/>
      </style:paragraph-properties>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margin-left="0.3937in" fo:text-indent="0.4923in">
        <style:tab-stops/>
      </style:paragraph-properties>
      <style:text-properties fo:color="#000000"/>
    </style:style>
    <style:style style:name="P1293" style:parent-style-name="Normal" style:family="paragraph">
      <style:paragraph-properties fo:text-align="justify" fo:margin-left="0.3937in" fo:text-indent="0.4923in">
        <style:tab-stops/>
      </style:paragraph-properties>
      <style:text-properties fo:color="#000000"/>
    </style:style>
    <style:style style:name="P1294" style:parent-style-name="Normal" style:family="paragraph">
      <style:paragraph-properties fo:text-align="justify" fo:margin-left="0.3937in" fo:text-indent="0.4923in">
        <style:tab-stops/>
      </style:paragraph-properties>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margin-left="0.3937in" fo:text-indent="0.4923in">
        <style:tab-stops/>
      </style:paragraph-properties>
      <style:text-properties fo:color="#000000"/>
    </style:style>
    <style:style style:name="P1300" style:parent-style-name="Normal" style:family="paragraph">
      <style:paragraph-properties fo:text-align="justify" fo:margin-left="0.3937in" fo:text-indent="0.4923in">
        <style:tab-stops/>
      </style:paragraph-properties>
      <style:text-properties fo:color="#000000"/>
    </style:style>
    <style:style style:name="P1301" style:parent-style-name="Normal" style:family="paragraph">
      <style:paragraph-properties fo:text-align="justify" fo:margin-left="0.3937in" fo:text-indent="0.4923in">
        <style:tab-stops/>
      </style:paragraph-properties>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margin-left="0.3937in" fo:text-indent="0.4923in">
        <style:tab-stops/>
      </style:paragraph-properties>
      <style:text-properties fo:color="#000000"/>
    </style:style>
    <style:style style:name="P1307" style:parent-style-name="Normal" style:family="paragraph">
      <style:paragraph-properties fo:text-align="justify" fo:margin-left="0.3937in" fo:text-indent="0.4923in">
        <style:tab-stops/>
      </style:paragraph-properties>
      <style:text-properties fo:color="#000000"/>
    </style:style>
    <style:style style:name="P1308" style:parent-style-name="Normal" style:family="paragraph">
      <style:paragraph-properties fo:text-align="justify" fo:margin-left="0.3937in" fo:text-indent="0.4923in">
        <style:tab-stops/>
      </style:paragraph-properties>
      <style:text-properties fo:color="#000000"/>
    </style:style>
    <style:style style:name="P1309" style:parent-style-name="Normal" style:family="paragraph">
      <style:paragraph-properties fo:text-align="justify" fo:margin-left="0.3937in" fo:text-indent="0.4923in">
        <style:tab-stops/>
      </style:paragraph-properties>
      <style:text-properties fo:color="#000000"/>
    </style:style>
    <style:style style:name="P1310" style:parent-style-name="Normal" style:family="paragraph">
      <style:paragraph-properties fo:text-align="justify" fo:margin-left="0.3937in" fo:text-indent="0.4923in">
        <style:tab-stops/>
      </style:paragraph-properties>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margin-left="0.3937in" fo:text-indent="0.4923in">
        <style:tab-stops/>
      </style:paragraph-properties>
      <style:text-properties fo:color="#000000"/>
    </style:style>
    <style:style style:name="P1319" style:parent-style-name="Normal" style:family="paragraph">
      <style:paragraph-properties fo:text-align="justify" fo:margin-left="0.3937in" fo:text-indent="0.4923in">
        <style:tab-stops/>
      </style:paragraph-properties>
      <style:text-properties fo:color="#000000"/>
    </style:style>
    <style:style style:name="P1320" style:parent-style-name="Normal" style:family="paragraph">
      <style:paragraph-properties fo:text-align="justify" fo:margin-left="0.3937in" fo:text-indent="0.4923in">
        <style:tab-stops/>
      </style:paragraph-properties>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margin-left="0.3937in" fo:text-indent="0.4923in">
        <style:tab-stops/>
      </style:paragraph-properties>
      <style:text-properties fo:color="#000000"/>
    </style:style>
    <style:style style:name="P1323" style:parent-style-name="Normal" style:family="paragraph">
      <style:paragraph-properties fo:text-align="justify" fo:margin-left="0.3937in" fo:text-indent="0.4923in">
        <style:tab-stops/>
      </style:paragraph-properties>
      <style:text-properties fo:color="#000000"/>
    </style:style>
    <style:style style:name="P1324" style:parent-style-name="Normal" style:family="paragraph">
      <style:paragraph-properties fo:text-align="justify" fo:margin-left="0.3937in" fo:text-indent="0.4923in">
        <style:tab-stops/>
      </style:paragraph-properties>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margin-left="0.3937in" fo:text-indent="0.4923in">
        <style:tab-stops/>
      </style:paragraph-properties>
      <style:text-properties fo:color="#000000"/>
    </style:style>
    <style:style style:name="P1331" style:parent-style-name="Normal" style:family="paragraph">
      <style:paragraph-properties fo:text-align="justify" fo:margin-left="0.3937in" fo:text-indent="0.4923in">
        <style:tab-stops/>
      </style:paragraph-properties>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margin-left="0.3937in" fo:text-indent="0.4923in">
        <style:tab-stops/>
      </style:paragraph-properties>
      <style:text-properties fo:color="#000000"/>
    </style:style>
    <style:style style:name="P1338" style:parent-style-name="Normal" style:family="paragraph">
      <style:paragraph-properties fo:text-align="justify" fo:margin-left="0.3937in" fo:text-indent="0.4923in">
        <style:tab-stops/>
      </style:paragraph-properties>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FF" style:text-underline-type="single" style:text-underline-style="solid" style:text-underline-width="auto" style:text-underline-mode="continuous"/>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FF" style:text-underline-type="single" style:text-underline-style="solid" style:text-underline-width="auto" style:text-underline-mode="continuous"/>
    </style:style>
    <style:style style:name="T1372" style:parent-style-name="DefaultParagraphFont" style:family="text">
      <style:text-properties fo:color="#000000"/>
    </style:style>
    <style:style style:name="T1373" style:parent-style-name="DefaultParagraphFont" style:family="text">
      <style:text-properties fo:color="#0000FF" style:text-underline-type="single" style:text-underline-style="solid" style:text-underline-width="auto" style:text-underline-mode="continuous"/>
    </style:style>
    <style:style style:name="T1374" style:parent-style-name="DefaultParagraphFont" style:family="text">
      <style:text-properties fo:color="#000000"/>
    </style:style>
    <style:style style:name="T1375" style:parent-style-name="DefaultParagraphFont" style:family="text">
      <style:text-properties fo:color="#0000FF" style:text-underline-type="single" style:text-underline-style="solid" style:text-underline-width="auto" style:text-underline-mode="continuous"/>
    </style:style>
    <style:style style:name="T1376" style:parent-style-name="DefaultParagraphFont" style:family="text">
      <style:text-properties fo:color="#000000"/>
    </style:style>
    <style:style style:name="T1377" style:parent-style-name="DefaultParagraphFont" style:family="text">
      <style:text-properties fo:color="#0000FF" style:text-underline-type="single" style:text-underline-style="solid" style:text-underline-width="auto" style:text-underline-mode="continuous"/>
    </style:style>
    <style:style style:name="T1378" style:parent-style-name="DefaultParagraphFont" style:family="text">
      <style:text-properties fo:color="#000000"/>
    </style:style>
    <style:style style:name="T1379" style:parent-style-name="DefaultParagraphFont" style:family="text">
      <style:text-properties fo:color="#0000FF" style:text-underline-type="single" style:text-underline-style="solid" style:text-underline-width="auto" style:text-underline-mode="continuous"/>
    </style:style>
    <style:style style:name="T1380" style:parent-style-name="DefaultParagraphFont" style:family="text">
      <style:text-properties fo:color="#000000"/>
    </style:style>
    <style:style style:name="T1381" style:parent-style-name="DefaultParagraphFont" style:family="text">
      <style:text-properties fo:color="#0000FF" style:text-underline-type="single" style:text-underline-style="solid" style:text-underline-width="auto" style:text-underline-mode="continuous"/>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text-transform="uppercase"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center"/>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fo:text-transform="uppercase"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text-transform="uppercase" fo:color="#000000"/>
    </style:style>
    <style:style style:name="T1508" style:parent-style-name="DefaultParagraphFont" style:family="text">
      <style:text-properties fo:font-weight="bold" style:font-weight-asian="bold" fo:text-transform="uppercase"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widows="0" fo:orphans="0"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ARINĖS MEDICINOS EKSPERTIZĖS NUOSTATŲ PATVIRTINIMO</text:p>
      <text:p text:style-name="P15"/>
      <text:p text:style-name="P16">1997 m. balandžio 28 d. Nr. 399</text:p>
      <text:p text:style-name="P17">Vilnius</text:p>
      <text:p text:style-name="P18"/>
      <text:p text:style-name="P19"><text:span text:style-name="T20">Vadovaudamasi Lietuvos Respublikos karo prievolės įstatymo 12 straipsnio</text:span><text:span text:style-name="T21"><text:s/>10 dalimi, Lietuvos Respublikos Vyriausybė<text:s/></text:span><text:span text:style-name="T22">nutari</text:span><text:span text:style-name="T23">a:</text:span></text:p>
      <text:p text:style-name="P24"><text:span text:style-name="T25">1</text:span><text:span text:style-name="T26">. Patvirtinti Karinės medicinos ekspertizės nuostatus (pridedama).</text:span></text:p>
      <text:p text:style-name="P27"><text:span text:style-name="T28">2</text:span><text:span text:style-name="T29">. Pavesti Krašto apsaugos ministerijai patvirtinti dokumentus, kurių reikia karinei medicinos ekspertizei užtikrinti.</text:span></text:p>
      <text:p text:style-name="P30"/>
      <text:p text:style-name="P31"/>
      <text:p text:style-name="P32">Ministras Pirmininkas<text:tab/>Gediminas Vagnorius</text:p>
      <text:p text:style-name="P33"/>
      <text:p text:style-name="P34">Krašto apsaugos ministras<text:tab/>Česlovas Stankevičius</text:p>
      <text:p text:style-name="P35"><text:span text:style-name="T36">______________</text:span></text:p>
      <text:soft-page-break/>
      <text:p text:style-name="P37"><text:span text:style-name="T38">PATVIRTINTA</text:span></text:p>
      <text:p text:style-name="P39">Lietuvos Respublikos Vyriausybės<text:tab/></text:p>
      <text:p text:style-name="P40">1997 m. balandžio 28 d. nutarimu Nr. 399</text:p>
      <text:p text:style-name="P41"/>
      <text:p text:style-name="P42"><text:span text:style-name="T43">Karinės medicinos ekspertizės nuostatai</text:span></text:p>
      <text:p text:style-name="P44"/>
      <text:p text:style-name="P45"><text:span text:style-name="T46">Bendroji dalis</text:span></text:p>
      <text:p text:style-name="P47"/>
      <text:p text:style-name="P48"><text:span text:style-name="T49">1</text:span><text:span text:style-name="T50">. Šie nuostatai reglamentuoja, kaip nustatyti, ar karo prievolininkas pagal sveikatos būklę tinka tikrajai karo tarnybai.</text:span></text:p>
      <text:p text:style-name="P51"><text:span text:style-name="T52">2</text:span><text:span text:style-name="T53">. Nustatant, ar karo prievolininkas pagal sveikatos būklę tinka tikrajai karo tarnybai, medicinos ekspertizę atlieka etatinės ir</text:span><text:span text:style-name="T54"><text:s/>neetatinės karinės medicinos ekspertizės komisijos.</text:span></text:p>
      <text:p text:style-name="P55"><text:span text:style-name="T56">3</text:span><text:span text:style-name="T57">. Neetatinės karinės medicinos ekspertizės komisijos yra:</text:span></text:p>
      <text:p text:style-name="P58"><text:span text:style-name="T59">3.1</text:span><text:span text:style-name="T60">. šauktinių medicinos ekspertizės komisija (toliau vadinama – ŠMEK). Ši komisija sudaroma iš teritorinių gydymo įstaigų specialistų, pa</text:span><text:span text:style-name="T61">skirtų dirbti į ŠMEK atitinkamų teritorinių gydymo įstaigų įsakymais, ir tvirtinama miesto (rajono) mero. ŠMEK sudaroma vieneriems kalendoriniams metams.</text:span></text:p>
      <text:p text:style-name="P62"><text:span text:style-name="T63">Jeigu Lietuvos Respublikos Vyriausybės sprendimu ši komisija aptarnauja didesnę negu vienos savivaldyb</text:span><text:span text:style-name="T64">ės teritoriją, ją iš etatinių krašto apsaugos sistemos darbuotojų sudaro ir tvirtina krašto apsaugos ministras;</text:span></text:p>
      <text:p text:style-name="P65"><text:span text:style-name="T66">3.2</text:span><text:span text:style-name="T67">. karinė medicinos ekspertizės komisija (toliau vadinama – KMEK). Ši komisija sudaroma Krašto apsaugos ministerijos Centrinės medicinos t</text:span><text:span text:style-name="T68">arnybos (toliau vadinama – CMT) viršininko įsakymu iš karo ligoninės (poliklinikos) įvairių sričių medicinos specialistų vieneriems kalendoriniams metams;</text:span></text:p>
      <text:p text:style-name="P69"><text:span text:style-name="T70">3.3</text:span><text:span text:style-name="T71">. karinė aviacinė medicinos ekspertizės komisija (toliau vadinama – KAMEK). Ši komisija sudaro</text:span><text:span text:style-name="T72">ma ir tvirtinama CMT viršininko teikimu kariuomenės vado įsakymu vieneriems kalendoriniams metams.<text:s/></text:span></text:p>
      <text:p text:style-name="P73"><text:span text:style-name="T74">4</text:span><text:span text:style-name="T75">. Etatinė karinė medicinos ekspertizės komisija – centrinė karinė medicinos ekspertizės komisija (toliau vadinama – CKMEK). Ją sudaro ir tvirtina Kra</text:span><text:span text:style-name="T76">što apsaugos ministerijos CMT viršininkas. CKMEK pirmininkas tiesiogiai pavaldus Krašto apsaugos ministerijos CMT viršininkui.</text:span></text:p>
      <text:p text:style-name="P77"><text:span text:style-name="T78">5</text:span><text:span text:style-name="T79">. Medicinos ekspertizė atliekama, norint nustatyti, ar tinka tikrajai karo tarnybai pagal sveikatos būklę šie asmenys:</text:span></text:p>
      <text:p text:style-name="P80"><text:span text:style-name="T81">5.1</text:span><text:span text:style-name="T82">. šauktiniai;</text:span></text:p>
      <text:p text:style-name="P83"><text:span text:style-name="T84">5.2</text:span><text:span text:style-name="T85">. būtinosios karo tarnybos kariai;</text:span></text:p>
      <text:p text:style-name="P86"><text:span text:style-name="T87">5.3</text:span><text:span text:style-name="T88">. stojantieji į karines mokymo įstaigas;</text:span></text:p>
      <text:p text:style-name="P89"><text:span text:style-name="T90">5.4</text:span><text:span text:style-name="T91">. kariūnai;</text:span></text:p>
      <text:p text:style-name="P92"><text:span text:style-name="T93">5.5</text:span><text:span text:style-name="T94">. profesionaliosios karo tarnybos kariai;</text:span></text:p>
      <text:p text:style-name="P95"><text:span text:style-name="T96">5.6</text:span><text:span text:style-name="T97">. Savanoriškosios krašto apsaugos tarnybos savanoriai;</text:span></text:p>
      <text:p text:style-name="P98"><text:span text:style-name="T99">5.7</text:span><text:span text:style-name="T100">. atsargos karo</text:span><text:span text:style-name="T101"><text:s/>prievolininkai;</text:span></text:p>
      <text:p text:style-name="P102"><text:span text:style-name="T103">5.8</text:span><text:span text:style-name="T104">. stojantieji į profesionaliąją karo tarnybą;</text:span></text:p>
      <text:p text:style-name="P105"><text:span text:style-name="T106">5.9</text:span><text:span text:style-name="T107">. asmenys, kuriems reikia nustatyti jų susirgimo ryšį su tikrąja karo tarnyba.</text:span></text:p>
      <text:p text:style-name="P108"><text:span text:style-name="T109">6</text:span><text:span text:style-name="T110">. Medicinos ekspertizės komisijos savo veikloje vadovaujasi Lietuvos Respublikos įstatymais i</text:span><text:span text:style-name="T111">r kitais teisės aktais, taip pat šiais nuostatais.<text:s/></text:span></text:p>
      <text:p text:style-name="P112"><text:span text:style-name="T113">7</text:span><text:span text:style-name="T114">. Vidaus reikalų ministerijos dalinių būtinosios karo tarnybos karių medicinos ekspertizę atlieka Vidaus reikalų ministerijos medicinos ekspertizės komisijos (toliau vadinama – MEK), o pripažinus šiu</text:span><text:span text:style-name="T115">os karius netinkamais komisijų sprendimus tvirtina Vidaus reikalų ministerijos centrinė medicinos ekspertizės komisija (toliau vadinama – CMEK). Vidaus reikalų ministerijos MEK ir CMEK savo veikloje vadovaujasi šiais nuostatais. Šių komisijų teisės ir pare</text:span><text:span text:style-name="T116">igos tokios pat kaip Krašto apsaugos ministerijos KMEK ir CKMEK teisės ir pareigos.</text:span></text:p>
      <text:p text:style-name="P117"><text:span text:style-name="T118">8</text:span><text:span text:style-name="T119">. Medicinos ekspertizės komisiją sudaro pirmininkas ir nariai – įvairių sričių gydytojai, turintys II ir aukštesnę kvalifikacinę kategorijas (galiojančias specializuotosios medicinos praktikos<text:s/></text:span><text:soft-page-break/><text:span text:style-name="T120">licencijas) ir ne mažesnį kaip 3 metų darbo stažą (terapeutas,<text:s/></text:span><text:span text:style-name="T121">chirurgas, neurologas, psichiatras, otorinolaringologas, oftalmologas, dermatovenerologas, stomatologas, moterims – ir ginekologas), psichologas ir sekretorius (slaugos darbuotojas). Komisijos pirmininku gali būti gydytojas – chirurgas arba terapeutas.<text:s/></text:span></text:p>
      <text:p text:style-name="P122"><text:span text:style-name="T123">Me</text:span><text:span text:style-name="T124">dicinos ekspertizės komisijos darbo tvarką nustato komisijos pirmininkas.</text:span></text:p>
      <text:p text:style-name="P125"><text:span text:style-name="T126">9</text:span><text:span text:style-name="T127">. Ar tiriamasis tinka pagal sveikatos būklę tikrajai karo tarnybai, nustatoma individualiai, komisijos nariams ištyrus jo sveikatos būklę ir įvertinus tarnybos pobūdį.</text:span></text:p>
      <text:p text:style-name="P128"><text:span text:style-name="T129">Komisija<text:s/></text:span><text:span text:style-name="T130">tiriamuosius apžiūri vadovaudamasi Medicinos ekspertizės atlikimo metodika, patvirtinta Krašto apsaugos ministerijos, suderinus su Sveikatos apsaugos ministerija ir Vidaus reikalų ministerija.</text:span></text:p>
      <text:p text:style-name="P131"><text:span text:style-name="T132">10</text:span><text:span text:style-name="T133">. Medicinos ekspertizės komisija nutarimus dėl tinkamumo<text:s/></text:span><text:span text:style-name="T134">pagal sveikatos būklę tikrajai karo tarnybai priima vadovaudamasi Krašto apsaugos ministerijos patvirtinta, suderinus su Sveikatos apsaugos ministerija ir Vidaus reikalų ministerija, ekspertinių išvadų lentele ir ekspertinių išvadų lentelės atskirų straips</text:span><text:span text:style-name="T135">nių išaiškinimu, karių atrinkimo į tikrąją karo tarnybą apribojimų laipsniais, atrinkimo į tikrąją karo tarnybą pagal kariuomenės bei specialybių rūšis reikalavimais, papildomais reikalavimais, taikomais kai kurioms krašto apsaugos tarnybos specialybėms.</text:span></text:p>
      <text:p text:style-name="P136"><text:span text:style-name="T137">11</text:span><text:span text:style-name="T138">. Kiekvienas medicinos ekspertizės komisijos narys turi teisę prireikus siųsti tiriamąjį papildomai ištirti ar konsultuotis pas siauros specialybės gydytoją į Lietuvos nacionalinės sveikatos sistemos antrinio ar tretinio lygio asmens sveikatos priežiū</text:span><text:span text:style-name="T139">ros viešąsias ar biudžetines įstaigas, bet privalo apie tai informuoti komisijos pirmininką. Prieš tai tiriamasis turi būti apžiūrėtas visų kitų komisijos narių. Siuntimą ištirti ar konsultuotis pasirašo komisijos pirmininkas ir siuntęs komisijos narys. Pa</text:span><text:span text:style-name="T140">rašai tvirtinami medicinos ekspertizės komisijos (vietinės teritorinės karinės įstaigos) antspaudu.</text:span></text:p>
      <text:p text:style-name="P141"><text:span text:style-name="T142">Kiekvienų kalendorinių metų pradžioje bendru Sveikatos apsaugos ministerijos ir Krašto apsaugos ministerijos įsakymu nustatomas sąrašas asmens sveikatos pri</text:span><text:span text:style-name="T143">ežiūros viešųjų ir biudžetinių įstaigų, kuriose prireikus atliekamos konsultacijos, papildomi tyrimai ir stacionarinis gydymas.</text:span></text:p>
      <text:p text:style-name="P144"><text:span text:style-name="T145">12</text:span><text:span text:style-name="T146">. Medicinos ekspertizės rezultatus, išvadas komisijos nariai įrašo į medicinos apžiūros aktą (forma Nr. 004.2/MED), asmens</text:span><text:span text:style-name="T147"><text:s/>privalomojo sveikatos tikrinimo kortelę (forma Nr. 049/a), sveikatos knygelę, asmens sveikatos istoriją (forma Nr. 025/a).</text:span></text:p>
      <text:p text:style-name="P148"><text:span text:style-name="T149">Komisijos ekspertinį nutarimą pasirašo komisijos pirmininkas. Komisijos sekretorė komisijos priimtą ekspertinį nutarimą įformina eks</text:span><text:span text:style-name="T150">pertinio nutarimo pažymoje (forma Nr. 004.3MED).</text:span></text:p>
      <text:p text:style-name="P151"><text:span text:style-name="T152">13</text:span><text:span text:style-name="T153">. Už medicinos ekspertizės kokybę bei išvadas atsako kiekvienas medicinos ekspertizės komisijos narys, o už medicinos ekspertizės komisijos darbą, medicinos ekspertizės komisijos ekspertinį nutarimą –<text:s/></text:span><text:span text:style-name="T154">komisijos pirmininkas. Už medicinos ekspertizės dokumentų įforminimą ir išsiuntimą laiku atsako komisijos sekretorė.</text:span></text:p>
      <text:p text:style-name="P155"><text:span text:style-name="T156">14</text:span><text:span text:style-name="T157">. Ekspertiniai nutarimai, kuriais šauktiniai ir tikrosios karo tarnybos kariai pripažinti netinkamais tikrajai karo tarnybai dėl svei</text:span><text:span text:style-name="T158">katos būklės, turi būti apsvarstyti ir patvirtinti Krašto apsaugos ministerijos CKMEK.</text:span></text:p>
      <text:p text:style-name="P159"><text:span text:style-name="T160">15</text:span><text:span text:style-name="T161">. Medicinos ekspertizės komisijos ekspertinio nutarimo pažyma (forma Nr. 004.3MED) apie netinkamumą tikrajai karo tarnybai dėl sveikatos būklės galioja tik tuo atv</text:span><text:span text:style-name="T162">eju, jeigu ji patvirtinta Krašto apsaugos ministerijos CKMEK.</text:span></text:p>
      <text:p text:style-name="P163"><text:span text:style-name="T164">16</text:span><text:span text:style-name="T165">. Kiekvienu atveju, kai keičiamas ŠMEK nutarimas, CMEK komisija kartu su Sveikatos apsaugos ministerijos įgaliotais atstovais atlieka tyrimą. Atlikus tyrimą, komisijos pirmininkas pateikia</text:span><text:span text:style-name="T166"><text:s/>išvadas ir pasiūlymus. Keičiant KMEK nutarimą, CKMEK pirmininkas atlieka tarnybinį patikrinimą ir išvadas bei pasiūlymus pateikia Krašto apsaugos ministerijos CMT viršininkui.<text:s/></text:span></text:p>
      <text:p text:style-name="P167"><text:span text:style-name="T168">17</text:span><text:span text:style-name="T169">. Nustatant tinkamumą tikrajai karo tarnybai pagal sveikatos būklę ir pr</text:span><text:span text:style-name="T170">iežastinį susirgimo ryšį su tikrąja karo tarnyba, CKMEK (CMEK) ekspertinis nutarimas yra galutinis.</text:span></text:p>
      <text:p text:style-name="P171"><text:span text:style-name="T172">18</text:span><text:span text:style-name="T173">. Medicinos ekspertizės komisijų (KMEK, CKMEK ir KAMEK) dokumentacija saugoma Krašto apsaugos ministerijos CMT archyve, o ŠMEK – vietinių teritorinių<text:s/></text:span><text:span text:style-name="T174">karinių įstaigų<text:s/></text:span><text:soft-page-break/><text:span text:style-name="T175">archyvuose. Dokumentacija saugoma 50 metų, po to perduodama į Krašto apsaugos ministerijos archyvą.</text:span></text:p>
      <text:p text:style-name="P176"><text:span text:style-name="T177">19</text:span><text:span text:style-name="T178">. Medicinos formomis, asmens privalomojo sveikatos tikrinimo kortele (forma Nr. 049/a), asmens sveikatos istorija (forma Nr. 025/a) ap</text:span><text:span text:style-name="T179">rūpina Sveikatos apsaugos ministerija, medicinos apžiūros aktu (forma Nr. 002.4MED), ekspertinių nutarimų, medicinos apžiūros aktų, ekspertinių nutarimų pažymų registracijos knygomis (forma Nr. 004.4MED), ekspertinio nutarimo pažyma (forma Nr. 004.3MED) –<text:s/></text:span><text:span text:style-name="T180">CMT.</text:span></text:p>
      <text:p text:style-name="P181"><text:span text:style-name="T182">20</text:span><text:span text:style-name="T183">. Medicinos ekspertizės komisijų darbo ir karo prievolininkų medicinos ekspertizės bei papildomo tyrimo išlaidos apmokamos:</text:span></text:p>
      <text:p text:style-name="P184"><text:span text:style-name="T185">20.1</text:span><text:span text:style-name="T186">. iš privalomojo sveikatos draudimo fondo biudžeto – šauktinių, atsargos karo prievolininkų, Savanoriškosios krašto</text:span><text:span text:style-name="T187"><text:s/>apsaugos tarnybos karių-savanorių;</text:span></text:p>
      <text:p text:style-name="P188"><text:span text:style-name="T189">20.2</text:span><text:span text:style-name="T190">. iš Krašto apsaugos ministerijos biudžeto – tikrosios karo tarnybos karių, kariūnų, stojančiųjų į karines mokymo įstaigas, stojančiųjų į profesionaliąją karo tarnybą (išskyrus stojančiųjų į karines mokymo įstaig</text:span><text:span text:style-name="T191">as ir į profesionaliąją karo tarnybą papildomo tyrimo išlaidas).</text:span></text:p>
      <text:p text:style-name="P192"/>
      <text:p text:style-name="P193"><text:span text:style-name="T194">Medicinos ekspertizės komisijų funkcijos, teisės, pareigos</text:span></text:p>
      <text:p text:style-name="P195"/>
      <text:p text:style-name="P196"><text:span text:style-name="T197">21</text:span><text:span text:style-name="T198">. ŠMEK atlieka šių asmenų medicinos ekspertizę:</text:span></text:p>
      <text:p text:style-name="P199"><text:span text:style-name="T200">21.1</text:span><text:span text:style-name="T201">. šauktinių;</text:span></text:p>
      <text:p text:style-name="P202"><text:span text:style-name="T203">21.2</text:span><text:span text:style-name="T204">. atsargos karo prievolininkų;</text:span></text:p>
      <text:p text:style-name="P205"><text:span text:style-name="T206">21.3</text:span><text:span text:style-name="T207">.<text:s/></text:span><text:span text:style-name="T208">Savanoriškosios krašto apsaugos tarnybos savanorių – karių.</text:span></text:p>
      <text:p text:style-name="P209"><text:span text:style-name="T210">22</text:span><text:span text:style-name="T211">. ŠMEK turi teisę:</text:span></text:p>
      <text:p text:style-name="P212"><text:span text:style-name="T213">22.1</text:span><text:span text:style-name="T214">. priimti ekspertinį sprendimą dėl tiriamųjų tinkamumo būtinajai karo tarnybai pagal sveikatos būklę;</text:span></text:p>
      <text:p text:style-name="P215"><text:span text:style-name="T216">22.2</text:span><text:span text:style-name="T217">. siųsti per vietines teritorines karines įstaigas ti</text:span><text:span text:style-name="T218">riamuosius papildomai ištirti į Lietuvos nacionalinės sveikatos sistemos antrinio ar tretinio lygio asmens sveikatos priežiūros viešąsias ar biudžetines įstaigas;</text:span></text:p>
      <text:p text:style-name="P219"><text:span text:style-name="T220">22.3</text:span><text:span text:style-name="T221">. raštu kreiptis į asmens sveikatos priežiūros įstaigas su prašymu pateikti reikiamą<text:s/></text:span><text:span text:style-name="T222">dokumentaciją.</text:span></text:p>
      <text:p text:style-name="P223"><text:span text:style-name="T224">23</text:span><text:span text:style-name="T225">. ŠMEK privalo:</text:span></text:p>
      <text:p text:style-name="P226"><text:span text:style-name="T227">23.1</text:span><text:span text:style-name="T228">. nustatyti, ar tiriamieji tinka būtinajai karo tarnybai pagal sveikatos būklę;</text:span></text:p>
      <text:p text:style-name="P229"><text:span text:style-name="T230">23.2</text:span><text:span text:style-name="T231">. apžiūrėti per darbo dieną ne daugiau kaip 50 tiriamųjų;</text:span></text:p>
      <text:p text:style-name="P232"><text:span text:style-name="T233">23.3</text:span><text:span text:style-name="T234">. atlikti tiriamojo medicinos ekspertizę per 14<text:s/></text:span><text:span text:style-name="T235">kalendorinių dienų;</text:span></text:p>
      <text:p text:style-name="P236"><text:span text:style-name="T237">23.4</text:span><text:span text:style-name="T238">. gavusi papildomų tyrimų rezultatus, ekspertinį sprendimą dėl tiriamojo tinkamumo būtinajai karo tarnybai pagal sveikatos būklę priimti per 3 komisijos darbo dienas;<text:s/></text:span></text:p>
      <text:p text:style-name="P239"><text:span text:style-name="T240">23.5</text:span><text:span text:style-name="T241">. periodiškai analizuoti savo darbą, rengti ataskait</text:span><text:span text:style-name="T242">as ir jas teikti vietinės teritorinės karinės įstaigos viršininkui, Krašto apsaugos ministerijos CKMEK pirmininkui, Sveikatos apsaugos ministerijai bei naujokų šaukimo komisijos pirmininkui.</text:span></text:p>
      <text:p text:style-name="P243"><text:span text:style-name="T244">24</text:span><text:span text:style-name="T245">. KAMEK yra neetatinė medicinos ekspertizės komisija. Jos</text:span><text:span text:style-name="T246"><text:s/>darbo grafiką nustato kariuomenės vadas savo įsakymu Krašto apsaugos ministerijos CMT viršininko teikimu.<text:s/></text:span></text:p>
      <text:p text:style-name="P247">KAMEK atlieka karinių oro pajėgų ir Savanoriškosios krašto apsaugos tarnybos skraidančiojo personalo aviacinę medicinos ekspertizę.<text:s/></text:p>
      <text:p text:style-name="P248"><text:span text:style-name="T249">Skraidančiojo p</text:span><text:span text:style-name="T250">ersonalo karinė medicinos ekspertizė atliekama pagal ligų sąrašą, suderintą su Sveikatos apsaugos ministerija ir patvirtintą krašto apsaugos ministro įsakymu.<text:s/></text:span></text:p>
      <text:p text:style-name="P251"><text:span text:style-name="T252">25</text:span><text:span text:style-name="T253">. KAMEK turi teisę:</text:span></text:p>
      <text:p text:style-name="P254"><text:span text:style-name="T255">25.1</text:span><text:span text:style-name="T256">. priimti ekspertinį sprendimą dėl skraidančiojo personalo tinka</text:span><text:span text:style-name="T257">mumo tikrajai karo tarnybai pagal sveikatos būklę;</text:span></text:p>
      <text:p text:style-name="P258"><text:span text:style-name="T259">25.2</text:span><text:span text:style-name="T260">. siųsti tiriamuosius papildomai ištirti į Lietuvos nacionalinės sveikatos sistemos antrinio ar tretinio lygio asmens sveikatos priežiūros viešąsias ar biudžetines įstaigas.</text:span></text:p>
      <text:p text:style-name="P261"><text:span text:style-name="T262">26</text:span><text:span text:style-name="T263">. KAMEK<text:s/></text:span><text:span text:style-name="T264">privalo:</text:span></text:p>
      <text:p text:style-name="P265"><text:span text:style-name="T266">26.1</text:span><text:span text:style-name="T267">. nustatyti, ar skraidantysis personalas tinka tikrajai karo tarnybai;</text:span></text:p>
      <text:p text:style-name="P268"><text:span text:style-name="T269">26.2</text:span><text:span text:style-name="T270">. apžiūrėti per darbo dieną ne daugiau kaip 25 asmenis;</text:span></text:p>
      <text:p text:style-name="P271"><text:span text:style-name="T272">26.3</text:span><text:span text:style-name="T273">. atlikti skraidančio asmens sveikatos būklės medicinos ekspertizę per 14 dienų;</text:span></text:p>
      <text:p text:style-name="P274"><text:span text:style-name="T275">26.4</text:span><text:span text:style-name="T276">. analizu</text:span><text:span text:style-name="T277">oti savo darbą, rengti ir teikti duomenis karinių oro pajėgų, Savanoriškosios krašto apsaugos tarnybos vadovybei, CKMEK pirmininkui.</text:span></text:p>
      <text:p text:style-name="P278"><text:span text:style-name="T279">27</text:span><text:span text:style-name="T280">. KMEK yra neetatinė medicinos ekspertizės komisija.</text:span></text:p>
      <text:p text:style-name="P281"><text:span text:style-name="T282">28</text:span><text:span text:style-name="T283">. KMEK atlieka šių asmenų medicinos ekspertizę:</text:span></text:p>
      <text:p text:style-name="P284"><text:span text:style-name="T285">28.1</text:span><text:span text:style-name="T286">.<text:s/></text:span><text:span text:style-name="T287">būtinosios tarnybos karių;</text:span></text:p>
      <text:p text:style-name="P288"><text:span text:style-name="T289">28.2</text:span><text:span text:style-name="T290">. jaunuolių, stojančių į karines mokymo įstaigas;</text:span></text:p>
      <text:p text:style-name="P291"><text:span text:style-name="T292">28.3</text:span><text:span text:style-name="T293">. karinių mokymo įstaigų kariūnų;</text:span></text:p>
      <text:p text:style-name="P294"><text:span text:style-name="T295">28.4</text:span><text:span text:style-name="T296">. asmenų, stojančių į profesionaliąją karo tarnybą;</text:span></text:p>
      <text:p text:style-name="P297"><text:span text:style-name="T298">28.5</text:span><text:span text:style-name="T299">. asmenų, priimamų į Jungtinių Tautų taikos palaikymo pajėgas</text:span><text:span text:style-name="T300">;</text:span></text:p>
      <text:p text:style-name="P301"><text:span text:style-name="T302">28.6</text:span><text:span text:style-name="T303">. profesionaliosios karo tarnybos karių;</text:span></text:p>
      <text:p text:style-name="P304"><text:span text:style-name="T305">28.7</text:span><text:span text:style-name="T306">. išvykstančiųjų ilgiau kaip 6 mėnesiams mokytis užsienyje;</text:span></text:p>
      <text:p text:style-name="P307"><text:span text:style-name="T308">28.8</text:span><text:span text:style-name="T309">. atsargos karo prievolininkų, jeigu jie suserga, gauna traumą karinių pratybų metu;</text:span></text:p>
      <text:p text:style-name="P310"><text:span text:style-name="T311">28.9</text:span><text:span text:style-name="T312">. asmenų, kuriems reikia nustatyti p</text:span><text:span text:style-name="T313">riežastinį susirgimų ryšį su tikrąja karo tarnyba (tarnybinių pareigų vykdymu).</text:span></text:p>
      <text:p text:style-name="P314"><text:span text:style-name="T315">29</text:span><text:span text:style-name="T316">. KMEK turi teisę:</text:span></text:p>
      <text:p text:style-name="P317"><text:span text:style-name="T318">29.1</text:span><text:span text:style-name="T319">. priimti sprendimą dėl tiriamųjų tinkamumo tikrajai karo tarnybai;</text:span></text:p>
      <text:p text:style-name="P320"><text:span text:style-name="T321">29.2</text:span><text:span text:style-name="T322">. priimti sprendimą dėl asmenų tinkamumo mokytis užsienyje pagal<text:s/></text:span><text:span text:style-name="T323">sveikatos būklę ilgiau kaip 6 mėnesius;</text:span></text:p>
      <text:p text:style-name="P324"><text:span text:style-name="T325">29.3</text:span><text:span text:style-name="T326">. priimti sprendimą dėl asmenų tinkamumo tarnauti Jungtinių Tautų taikos palaikymo pajėgose;</text:span></text:p>
      <text:p text:style-name="P327"><text:span text:style-name="T328">29.4</text:span><text:span text:style-name="T329">. priimti sprendimą pagal sveikatos būklę dėl teisės įsigyti ir turėti ginklą savigynai;</text:span></text:p>
      <text:p text:style-name="P330"><text:span text:style-name="T331">29.5</text:span><text:span text:style-name="T332">. priimti<text:s/></text:span><text:span text:style-name="T333">sprendimą pagal sveikatos būklę dėl asmens sugebėjimo vairuoti mechaninę transporto priemonę;</text:span></text:p>
      <text:p text:style-name="P334"><text:span text:style-name="T335">29.6</text:span><text:span text:style-name="T336">. įvertinti ir nustatyti kūno sužalojimo sunkumą, nustačius, kad sužalojimas susijęs su tarnybinių pareigų atlikimu;</text:span></text:p>
      <text:p text:style-name="P337"><text:span text:style-name="T338">29.7</text:span><text:span text:style-name="T339">. siųsti tiriamuosius atlikti</text:span><text:span text:style-name="T340"><text:s/>papildomų (kontrolinių) tyrimų į Lietuvos nacionalinės sveikatos sistemos antrinio ar tretinio lygio asmens sveikatos priežiūros viešąsias ar biudžetines įstaigas;</text:span></text:p>
      <text:p text:style-name="P341"><text:span text:style-name="T342">29.8</text:span><text:span text:style-name="T343">. raštu kreiptis į Krašto apsaugos ministeriją, Vidaus reikalų ministeriją ir antri</text:span><text:span text:style-name="T344">nio ar tretinio lygio asmens sveikatos priežiūros viešąsias ar biudžetines įstaigas su prašymu pateikti reikiamą dokumentaciją;</text:span></text:p>
      <text:p text:style-name="P345"><text:span text:style-name="T346">29.9</text:span><text:span text:style-name="T347">. suteikti atostogas dėl ligos, traumos iki 60 dienų ir pratęsti iki 74 dienų.</text:span></text:p>
      <text:p text:style-name="P348"><text:span text:style-name="T349">30</text:span><text:span text:style-name="T350">. KMEK privalo:</text:span></text:p>
      <text:p text:style-name="P351"><text:span text:style-name="T352">30.1</text:span><text:span text:style-name="T353">. nustatyti</text:span><text:span text:style-name="T354">, ar tiriamieji tinka tikrajai karo tarnybai;</text:span></text:p>
      <text:p text:style-name="P355"><text:span text:style-name="T356">30.2</text:span><text:span text:style-name="T357">. apžiūrėti per darbo dieną ne daugiau kaip 50 asmenų. Prireikus, kai būtinosios karo tarnybos karių pirminė karinė medicinos ekspertizė atliekama dalinyje, gali būti apžiūrėta iki 60 karių;</text:span></text:p>
      <text:p text:style-name="P358"><text:span text:style-name="T359">30.3</text:span><text:span text:style-name="T360">. a</text:span><text:span text:style-name="T361">tlikti tiriamojo medicinos ekspertizę per 14 kalendorinių dienų;</text:span></text:p>
      <text:p text:style-name="P362"><text:span text:style-name="T363">30.4</text:span><text:span text:style-name="T364">. gavusi papildomo tyrimo rezultatus, per 3 komisijos darbo dienas nuspręsti, ar tiriamasis tinka tikrajai karo tarnybai, o per 5 darbo dienas įforminti ir išsiųsti dokumentus;</text:span></text:p>
      <text:p text:style-name="P365"><text:span text:style-name="T366">30.5</text:span><text:span text:style-name="T367">. periodiškai analizuoti savo darbą, rengti ir teikti ataskaitas karo ligoninės poliklinikos viršininkui bei Krašto apsaugos ministerijos CKMEK pirmininkui.</text:span></text:p>
      <text:p text:style-name="P368"><text:span text:style-name="T369">31</text:span><text:span text:style-name="T370">. CKMEK yra etatinė medicinos ekspertizės komisija. CKMEK yra vyriausiasis karinės medici</text:span><text:span text:style-name="T371">nos ekspertizės organas Lietuvos Respublikoje. CKMEK priima galutinius ekspertinius sprendimus dėl tinkamumo tikrajai karo tarnybai pagal sveikatos būklę.</text:span></text:p>
      <text:p text:style-name="P372"><text:span text:style-name="T373">32</text:span><text:span text:style-name="T374">. CKMEK turi teisę:</text:span></text:p>
      <text:p text:style-name="P375"><text:span text:style-name="T376">32.1</text:span><text:span text:style-name="T377">. apsvarstyti iš naujo, tvirtinti, keisti ŠMEK, KAMEK, KMEK ekspertin</text:span><text:span text:style-name="T378">ius nutarimus ir priimti galutinius ekspertinius sprendimus dėl tinkamumo tikrajai karo tarnybai pagal sveikatos būklę ir priežastinio susirgimo ryšio su tikrąja karo tarnyba;</text:span></text:p>
      <text:p text:style-name="P379"><text:span text:style-name="T380">32.2</text:span><text:span text:style-name="T381">. per vietinę teritorinę karinę įstaigą (krašto apsaugos padalinių vadov</text:span><text:span text:style-name="T382">ybę) iškviesti šauktinius ir kitus karo prievolininkus (tikrosios karo tarnybos karius) pakartotinai atlikti medicinos ekspertizę;</text:span></text:p>
      <text:p text:style-name="P383"><text:span text:style-name="T384">32.3</text:span><text:span text:style-name="T385">. prireikus CMT viršininko raštišku nurodymu iš naujo apsvarstyti ekspertinius nutarimus, kuriais šauktiniai ir kiti<text:s/></text:span><text:span text:style-name="T386">karo prievolininkai bei tikrosios karo tarnybos kariai pripažinti tinkamais karo tarnybai dėl sveikatos būklės, ir iš naujo juos tvirtinti. Šiuo atveju CKMEK ekspertinį sprendimą priima tik po tiriamojo apžiūros;</text:span></text:p>
      <text:p text:style-name="P387"><text:span text:style-name="T388">32.4</text:span><text:span text:style-name="T389">. patvirtinti ŠMEK, KAMEK, KMEK pri</text:span><text:span text:style-name="T390">imtus ekspertinius sprendimus, kai tiriamąjį apžiūri ir jo diagnozę patvirtina tik CKMEK narys, kurio specialybei priskiriamas tiriamojo susirgimas. Nepatvirtinus diagnozės, tiriamąjį apžiūri visų specialybių gydytojai;</text:span></text:p>
      <text:p text:style-name="P391"><text:span text:style-name="T392">32.5</text:span><text:span text:style-name="T393">. kai patologija neabejotina</text:span><text:span text:style-name="T394">, patvirtinti ŠMEK, KAMEK, KMEK priimtus ekspertinius nutarimus be kontrolinės medicinos apžiūros, remdamasi tik medicinos dokumentacija;</text:span></text:p>
      <text:p text:style-name="P395"><text:span text:style-name="T396">32.6</text:span><text:span text:style-name="T397">. atlikti papildomus tyrimus, iš naujo išnagrinėjus ŠMEK, KAMEK, KMEK ekspertinio nutarimo pažymą, dokumentus,</text:span><text:span text:style-name="T398"><text:s/>patvirtinančius diagnozę, ar (ir) apžiūrėjus asmenį ir nustačius, kad jį reikia papildomai ištirti;</text:span></text:p>
      <text:p text:style-name="P399"><text:span text:style-name="T400">32.7</text:span><text:span text:style-name="T401">. siųsti tiriamuosius papildomai ištirti į Lietuvos nacionalinės sveikatos sistemos antrinio ar tretinio lygio asmens sveikatos priežiūros viešąsia</text:span><text:span text:style-name="T402">s ar biudžetines įstaigas;<text:s/></text:span></text:p>
      <text:p text:style-name="P403"><text:span text:style-name="T404">32.8</text:span><text:span text:style-name="T405">. periodiškai tikrinti ŠMEK, KAMEK ir KMEK veiklą;</text:span></text:p>
      <text:p text:style-name="P406"><text:span text:style-name="T407">32.9</text:span><text:span text:style-name="T408">. teikti CMT viršininkui pasiūlymus dėl šių nuostatų pakeitimų.</text:span></text:p>
      <text:p text:style-name="P409"><text:span text:style-name="T410">33</text:span><text:span text:style-name="T411">. CKMEK privalo:</text:span></text:p>
      <text:p text:style-name="P412"><text:span text:style-name="T413">33.1</text:span><text:span text:style-name="T414">. nustatyti ŠMEK ekspertinių nutarimų peržiūrėjimo, asmenų apžiūro</text:span><text:span text:style-name="T415">s ir nutarimų tvirtinimo grafiką.</text:span></text:p>
      <text:p text:style-name="P416"><text:span text:style-name="T417">Tikrosios karo tarnybos karių, pripažintų netinkamais karo tarnybai dėl sveikatos būklės, karinę medicinos ekspertizę CKMEK privalo atlikti per 10 darbo dienų nuo KMEK (KAMEK) ekspertinių nutarimų gavimo. Jeigu prireikia a</text:span><text:span text:style-name="T418">tlikti papildomus tyrimus, trunkančius ilgiau, ar apskundžiami KMEK (KAMEK) sprendimai, CKMEK nutarimas gali būti priimtas ir vėliau;</text:span></text:p>
      <text:p text:style-name="P419"><text:span text:style-name="T420">33.2</text:span><text:span text:style-name="T421">. nagrinėti ir tvirtinti ŠMEK, KAMEK ir KMEK priimtus ekspertinius nutarimus dėl netinkamumo tikrajai karo<text:s/></text:span><text:span text:style-name="T422">tarnybai dėl sveikatos būklės;</text:span></text:p>
      <text:p text:style-name="P423"><text:span text:style-name="T424">33.3</text:span><text:span text:style-name="T425">. nustačiusi, kad ŠMEK, KAMEK, KMEK priėmė klaidingą ekspertinį nutarimą, atlikti papildomą tyrimą arba iš karto keisti ekspertinį nutarimą;</text:span></text:p>
      <text:p text:style-name="P426"><text:span text:style-name="T427">33.4</text:span><text:span text:style-name="T428">. analizuoti ŠMEK, KAMEK, KMEK ir CKMEK veiklą, rengti ataskaitas ir</text:span><text:span text:style-name="T429"><text:s/>teikti jas CMT viršininkui;</text:span></text:p>
      <text:p text:style-name="P430"><text:span text:style-name="T431">33.5</text:span><text:span text:style-name="T432">. per CMT viršininką informuoti Sveikatos apsaugos ministeriją apie šauktinius ir būtinosios karo tarnybos karius (pirminės karinės medicinos ekspertizės metu), pripažintus netinkamais būtinajai karo tarnybai dėl sveika</text:span><text:span text:style-name="T433">tos būklės.</text:span></text:p>
      <text:p text:style-name="P434"><text:span text:style-name="T435">Apie būtinosios karo tarnybos karius, pirminės ir antrinės karinės medicinos ekspertizės metu pripažintus netinkamais būtinajai karo tarnybai dėl sveikatos būklės, CKMEK informuoja Savanoriškosios krašto apsaugos tarnybos vadovybę;</text:span></text:p>
      <text:p text:style-name="P436"><text:span text:style-name="T437">33.6</text:span><text:span text:style-name="T438">. ke</text:span><text:span text:style-name="T439">lti savo specialistų kvalifikaciją;</text:span></text:p>
      <text:p text:style-name="P440"><text:span text:style-name="T441">33.7</text:span><text:span text:style-name="T442">. metodiškai vadovauti visoms karinę medicinos ekspertizę atliekančioms komisijoms;</text:span></text:p>
      <text:p text:style-name="P443"><text:span text:style-name="T444">33.8</text:span><text:span text:style-name="T445">. ne rečiau kaip kartą per 2 metus tikrinti ŠMEK, KAMEK ir KMEK veiklą (darbą);</text:span></text:p>
      <text:p text:style-name="P446"><text:span text:style-name="T447">33.9</text:span><text:span text:style-name="T448">. organizuoti ŠMEK, KAMEK ir KME</text:span><text:span text:style-name="T449">K narių kvalifikacijos kėlimą, jų metodines pratybas bei konferencijas;</text:span></text:p>
      <text:p text:style-name="P450"><text:span text:style-name="T451">33.10</text:span><text:span text:style-name="T452">. Krašto apsaugos ministerijos CMT viršininko raštišku nurodymu iš naujo peržiūrėti kai kuriuos kitų medicinos ekspertizės komisijų ekspertinius nutarimus.</text:span></text:p>
      <text:p text:style-name="P453"/>
      <text:p text:style-name="P454"><text:span text:style-name="T455">Ikišauktinio</text:span><text:span text:style-name="T456"><text:s/>amžiaus jaunuolių medicinos apžiūra ir šauktinių medicinos ekspertizė</text:span></text:p>
      <text:p text:style-name="P457"/>
      <text:p text:style-name="P458"><text:span text:style-name="T459">34</text:span><text:span text:style-name="T460">. Lietuvos Respublikos piliečiai (vyrai), kai jiems sukanka 16 metų, privalo per 2 mėnesius pasitikrinti sveikatą Lietuvos nacionalinės sveikatos sistemos antrinio lygio sveikatos priežiūros įstaigose.<text:s/></text:span></text:p>
      <text:p text:style-name="P461"><text:span text:style-name="T462">35</text:span><text:span text:style-name="T463">. Kiekvienam 16 metų jaunuoliui sveikatos priež</text:span><text:span text:style-name="T464">iūros įstaigoje turi būti užpildyta asmens privalomojo sveikatos tikrinimo kortelė (forma Nr. 049/a), kurioje įrašomi anketos duomenys, skiepijimų datos, persirgtos ligos, traumos, operacijos (nurodomos traumų, ligų, operacijų datos).</text:span></text:p>
      <text:p text:style-name="P465"><text:span text:style-name="T466">36</text:span><text:span text:style-name="T467">. Medicinos apž</text:span><text:span text:style-name="T468">iūros metu jaunuolius privalo apžiūrėti terapeutas, chirurgas, neurologas, oftalmologas, stomatologas, otorinolaringologas, dermatovenerologas, psichiatras, o jeigu yra indikacijų – ir kiti specialistai.</text:span></text:p>
      <text:p text:style-name="P469"><text:span text:style-name="T470">Medicinos apžiūros metu peržiūrima asmens sveikatos<text:s/></text:span><text:span text:style-name="T471">istorija (forma Nr. 025/a) ir analizuojami (įvertinami) ten esantys įrašai.</text:span></text:p>
      <text:p text:style-name="P472"><text:span text:style-name="T473">37</text:span><text:span text:style-name="T474">. Jaunuoliams turi būti atlikti rentgenologinis krūtinės ląstos organų, bendrasis kraujo, bendrasis šlapimo tyrimai, nustatyta kraujo grupė ir Rh faktorius, padaryta elektrok</text:span><text:span text:style-name="T475">ardiograma.</text:span></text:p>
      <text:p text:style-name="P476">Prireikus gali būti atlikti ir kitokie tyrimai.</text:p>
      <text:p text:style-name="P477"><text:span text:style-name="T478">Kiekvienam jaunuoliui turi būti atlikti visi Sveikatos apsaugos ministerijos kalendoriniame plane numatyti skiepijimai.</text:span></text:p>
      <text:p text:style-name="P479"><text:span text:style-name="T480">38</text:span><text:span text:style-name="T481">. Medicinos apžiūros metu į asmens privalomojo sveikatos tikrinimo kor</text:span><text:span text:style-name="T482">telę (forma Nr. 049/a) įrašomi antropometriniai duomenys, specialistų apžiūros duomenys ir klinikinių tyrimų rezultatai, kraujo grupė, Rh faktorius ir kt.</text:span></text:p>
      <text:p text:style-name="P483"><text:span text:style-name="T484">Į asmens sveikatos istoriją (forma Nr. 025/a) įrašomi tie patys duomenys kaip ir į asmens privalomojo</text:span><text:span text:style-name="T485"><text:s/>sveikatos tikrinimo kortelę (forma Nr. 049/a).</text:span></text:p>
      <text:p text:style-name="P486"><text:span text:style-name="T487">39</text:span><text:span text:style-name="T488">. Atlikus jaunuolio medicinos apžiūrą, į asmens privalomojo sveikatos tikrinimo kortelę (forma Nr. 049/a) ir asmens sveikatos istoriją (forma Nr. 025/a) turi būti įrašyta išvada apie sveikatos būklę, re</text:span><text:span text:style-name="T489">komendacijos, kaip ją gerinti, ir nurodytas jų įvykdymo laikas. Šią išvadą pasirašo gydytojų konsultacinės komisijos pirmininkas. Parašas tvirtinamas poliklinikos (ligoninės) antspaudu.</text:span></text:p>
      <text:p text:style-name="P490"><text:span text:style-name="T491">40</text:span><text:span text:style-name="T492">. Medicinos apžiūrą organizuoja ir asmens privalomojo sveikatos<text:s/></text:span><text:span text:style-name="T493">tikrinimo korteles (forma Nr. 049/a) su įrašu apie jaunuolio sveikatos būklę bei rekomendacijas, kaip ją gerinti, ikišauktinio amžiaus jaunuoliams išduoda poliklinikos vyriausiasis gydytojas ar jo paskirtas asmuo (gydytojų konsultacinės komisijos pirminink</text:span><text:span text:style-name="T494">as). Viešosios ir biudžetinės asmens sveikatos priežiūros įstaigos vietinėms teritorinėms karinėms įstaigoms kas 6 mėnesiai pateikia patikrintų ikišauktinio amžiaus jaunuolių sąrašus su išvadomis apie jų sveikatos būklę ir jų asmens privalomojo sveikatos t</text:span><text:span text:style-name="T495">ikrinimo korteles (forma Nr. 049/a).</text:span></text:p>
      <text:p text:style-name="P496"><text:span text:style-name="T497">41</text:span><text:span text:style-name="T498">. Asmens privalomojo sveikatos tikrinimo kortelė (forma Nr. 049/a) krašto apsaugos teritorinėje įstaigoje įdedama į jaunuolio registracijos bylą.</text:span></text:p>
      <text:p text:style-name="P499"><text:span text:style-name="T500">42</text:span><text:span text:style-name="T501">. Ikišauktinio amžiaus jaunuolių (nuo 16 metų iki šaukimo į b</text:span><text:span text:style-name="T502">ūtinąją karo tarnybą) medicinos apžiūra turi būti atlikta, rekomendacijos, kaip gerinti sveikatos būklę, įvykdytos ir visi Sveikatos apsaugos ministerijos kalendoriniame plane numatyti skiepijimai jiems padaryti poliklinikoje pagal šių jaunuolių gyvenamąją</text:span><text:span text:style-name="T503"><text:s/>vietą Sveikatos apsaugos ministerijos nustatytu laiku.</text:span></text:p>
      <text:p text:style-name="P504"><text:span text:style-name="T505">43</text:span><text:span text:style-name="T506">. Šauktinių medicinos ekspertizės komisiją sudaro ir ją tvirtina miesto (rajono) meras. Šauktinių medicinos ekspertizės komisija sudaroma 1 kalendoriniams metams. Jeigu Lietuvos Respublikos Vyri</text:span><text:span text:style-name="T507">ausybės sprendimu ši komisija aptarnauja didesnę nei vienos savivaldybės teritoriją, ją iš etatinių krašto apsaugos sistemos darbuotojų sudaro ir tvirtina krašto apsaugos ministras.<text:s/></text:span></text:p>
      <text:p text:style-name="P508"><text:span text:style-name="T509">44</text:span><text:span text:style-name="T510">. Už medicinos ekspertizės atlikimą atsako ŠMEK pirmininkas, kuris<text:s/></text:span><text:span text:style-name="T511">vadovaujasi Šauktinių medicinos ekspertizės komisijos pirmininko instrukcija, patvirtinta Krašto apsaugos ministerijos, suderinus su Sveikatos apsaugos ministerija.</text:span></text:p>
      <text:p text:style-name="P512"><text:span text:style-name="T513">45</text:span><text:span text:style-name="T514">. Šauktinių į būtinąją karo tarnybą medicinos ekspertizė atliekama pagal naujokų šaukimo komisijos pirmininko nustatytą grafiką.<text:s/></text:span></text:p>
      <text:p text:style-name="P515"><text:span text:style-name="T516">46</text:span><text:span text:style-name="T517">. ŠMEK jaunuolius apžiūri specialiai tam skirtose patalpose.</text:span></text:p>
      <text:p text:style-name="P518"><text:span text:style-name="T519">47</text:span><text:span text:style-name="T520">. ŠMEK per darbo dieną negali apžiūrėti daugiau kaip<text:s/></text:span><text:span text:style-name="T521">50 jaunuolių.</text:span></text:p>
      <text:p text:style-name="P522"><text:span text:style-name="T523">48</text:span><text:span text:style-name="T524">. Vietinės teritorinės karinės įstaigos, prieš atliekant medicinos ekspertizę, siunčia į psichoneurologinius, narkologinius, tuberkuliozinius, dermatovenerologinius dispanserius (kabinetus) ir mokyklas (internatus), kuriose mokosi vaika</text:span><text:span text:style-name="T525">i su negale, paklausimus, ar nurodytieji<text:s/></text:span><text:soft-page-break/><text:span text:style-name="T526">jaunuoliai įrašyti į dispanserio įskaitą, o iš mokyklų bei socialinio draudimo įstaigų prašo duomenų apie jaunuolius invalidus.</text:span></text:p>
      <text:p text:style-name="P527">Šių jaunuolių sąrašus vietinės teritorinės karinės įstaigos pateikia ŠMEK pirmininkui.</text:p>
      <text:p text:style-name="P528"><text:span text:style-name="T529">Vietinės teritorinės karinės įstaigos gydytojas privalo dalyvauti organizuojant ikišauktinio amžiaus jaunuolių sveikatos patikrinimą bei šauktinių medicinos ekspertizę. Jis savo veikloje turi vadovautis Krašto apsaugos vietinės teritorinės karinės įstaigos</text:span><text:span text:style-name="T530"><text:s/>gydytojo instrukcija.</text:span></text:p>
      <text:p text:style-name="P531"><text:span text:style-name="T532">49</text:span><text:span text:style-name="T533">. Viešųjų ir biudžetinių asmens sveikatos priežiūros įstaigų vadovai privalo pagal vietinės teritorinės karinės įstaigos pateiktus sąrašus ir nurodytą grafiką pateikti ŠMEK pirmininkui šauktinių asmens sveikatos istorijas (form</text:span><text:span text:style-name="T534">a Nr. 025/a).</text:span></text:p>
      <text:p text:style-name="P535"><text:span text:style-name="T536">50</text:span><text:span text:style-name="T537">. Medicinos ekspertizės metu ŠMEK nariai privalo išnagrinėti ir įvertinti jaunuolio asmens sveikatos istorijoje (forma Nr. 025/a) bei asmens privalomojo sveikatos tikrinimo kortelėje esančius įrašus.</text:span></text:p>
      <text:p text:style-name="P538"><text:span text:style-name="T539">51</text:span><text:span text:style-name="T540">. Kiekvieną šauktinį apžiūri<text:s/></text:span><text:span text:style-name="T541">terapeutas, chirurgas, neurologas, oftalmatologas, stomatologas, otorinolaringologas, dermatovenerologas ir psichiatras, testuoja psichologas. Jeigu yra indikacijų, šauktinį apžiūri ir kiti specialistai.</text:span></text:p>
      <text:p text:style-name="P542"><text:span text:style-name="T543">Šauktinių medicinos ekspertizė atliekama vadovaujant</text:span><text:span text:style-name="T544">is ekspertinių išvadų lentelės 1 skiltimi, karių atrinkimo į tikrąją karo tarnybą apribojimų laipsniais, atrinkimo į tikrąją karo tarnybą pagal kariuomenės bei specialybių rūšis reikalavimais, papildomais reikalavimais, taikomais kai kurioms krašto apsaugo</text:span><text:span text:style-name="T545">s tarnybos specialybėms.</text:span></text:p>
      <text:p text:style-name="P546"><text:span text:style-name="T547">52</text:span><text:span text:style-name="T548">. Kiekvienam šauktiniui medicinos ekspertizės metu turi būti atlikti rentgenologinis krūtinės ląstos organų, bendrasis kraujo, bendrasis šlapimo tyrimai, padaryta elektrokardiograma, ištirta kraujo serologinė reakcija sifiliu</text:span><text:span text:style-name="T549">i nustatyti, atlikti žmogaus imunodeficito viruso (ŽIV) tyrimai. Prireikus gali būti atlikti ir kiti tyrimai.</text:span></text:p>
      <text:p text:style-name="P550"><text:span text:style-name="T551">53</text:span><text:span text:style-name="T552">. Medicinos ekspertizės metu visi įrašai daromi medicinos apžiūros akte (forma Nr. 004.2MED) bei asmens sveikatos istorijoje (forma Nr. 025/</text:span><text:span text:style-name="T553">a).</text:span></text:p>
      <text:p text:style-name="P554"><text:span text:style-name="T555">54</text:span><text:span text:style-name="T556">. Medicinos ekspertizės metu į medicinos apžiūros aktą (forma Nr. 004.2MED) įrašomi antropometriniai duomenys, klinikinių tyrimų rezultatai, specialistų apžiūros duomenys ir rezultatai, skiepijimų pobūdis ir data (duomenys imami iš asmens sveikat</text:span><text:span text:style-name="T557">os istorijos (forma Nr. 025/a).</text:span></text:p>
      <text:p text:style-name="P558"><text:span text:style-name="T559">55</text:span><text:span text:style-name="T560">. Abejotinais atvejais vietinė teritorinė karinė įstaiga turi teisę šauktinių medicinos ekspertizės komisijos pirmininko teikimu siųsti šauktinį atlikti papildomų tyrimų, konsultuotis į Lietuvos Respublikos nacionalinė</text:span><text:span text:style-name="T561">s sveikatos sistemos antrinio ar tretinio lygio asmens sveikatos priežiūros viešąsias ar biudžetines įstaigas. Papildomi tyrimai turi būti atlikti per 14 dienų.</text:span></text:p>
      <text:p text:style-name="P562"><text:span text:style-name="T563">Siuntimą (forma Nr. 004.5MED) privalo pasirašyti medicinos ekspertizės komisijos pirmininkas ir</text:span><text:span text:style-name="T564"><text:s/>papildomo tyrimo pageidavęs komisijos narys. Parašai tvirtinami asmens sveikatos priežiūros įstaigos antspaudu. Siuntime turi būti nurodyta preliminari diagnozė, reikalingi papildomi tyrimai ir jų atlikimo data.</text:span></text:p>
      <text:p text:style-name="P565"><text:span text:style-name="T566">56</text:span><text:span text:style-name="T567">. Papildomai ištirtam, gavusiam konsu</text:span><text:span text:style-name="T568">ltaciją tiriamajam sveikatos priežiūros įstaigoje išduodamas medicinos dokumentų (forma Nr. 027/a) išrašas, kurį pasirašo įstaigos vadovas (skyriaus vedėjas) ir tyrimą atlikęs gydytojas. Parašai tvirtinami įstaigos antspaudu.</text:span></text:p>
      <text:p text:style-name="P569"><text:span text:style-name="T570">57</text:span><text:span text:style-name="T571">. Gavusi papildomo tyrim</text:span><text:span text:style-name="T572">o, konsultacijos rezultatus, ŠMEK per 3 komisijos darbo dienas privalo priimti sprendimą dėl asmens tinkamumo karo tarnybai.</text:span></text:p>
      <text:p text:style-name="P573"><text:span text:style-name="T574">58</text:span><text:span text:style-name="T575">. Už šauktinių medicinos ekspertizės kokybę atsako kiekvienas komisijos narys. Už ŠMEK darbą, medicinos ekspertizės komisijos</text:span><text:span text:style-name="T576"><text:s/>nutarimų kokybę atsako ŠMEK pirmininkas. Už medicinos ekspertizės dokumentų įforminimą laiku – komisijos sekretorius.</text:span></text:p>
      <text:p text:style-name="P577"><text:span text:style-name="T578">59</text:span><text:span text:style-name="T579">. ŠMEK gali padaryti šias išvadas: tinka būtinajai karo tarnybai (be apribojimų ar su apribojimais), netinka būtinajai karo tarnyba</text:span><text:span text:style-name="T580">i, atidėti šaukimą dėl sveikatos būklės (nurodoma, ar būtina gydytis). Jeigu nusprendžiama, kad asmuo tinka būtinajai karo tarnybai su apribojimais, būtina nurodyti, kokio laipsnio apribojimai ir kokiai tarnybai asmuo tinka. Jeigu nusprendžiama, kad asmuo<text:s/></text:span><text:span text:style-name="T581">netinka būtinajai karo tarnybai, nurodoma, ar sprendimą svarstyti iš naujo po 1, 2, 3 metų.<text:s/></text:span></text:p>
      <text:p text:style-name="P582"><text:span text:style-name="T583">60</text:span><text:span text:style-name="T584">. Jeigu medicinos ekspertizės metu jaunuoliui nustatomas ūmus susirgimas ar trauma, jis siunčiamas gydytis į vietinę asmens sveikatos priežiūros įstaigą. Šiu</text:span><text:span text:style-name="T585">o atveju ŠMEK gali priimti sprendimą atidėti šaukimą dėl sveikatos būklės.</text:span></text:p>
      <text:p text:style-name="P586"><text:span text:style-name="T587">61</text:span><text:span text:style-name="T588">. Šaukimas dėl sveikatos būklės gali būti atidėtas – kas pusę metų (kas 6 mėnesiai) ar ŠMEK nustatytu periodiškumu (laiku) atliekamos pakartotinės medicinos ekspertizės. Po 3<text:s/></text:span><text:span text:style-name="T589">metų priimamas nutarimas dėl jaunuolio tinkamumo būtinajai karo tarnybai.</text:span></text:p>
      <text:p text:style-name="P590"><text:span text:style-name="T591">62</text:span><text:span text:style-name="T592">. Medicinos ekspertizės komisijos nutarimas priimamas atsižvelgiant į visų komisijos narių tyrimų duomenis. Medicinos ekspertizės komisijos nutarimas įforminamas:</text:span></text:p>
      <text:p text:style-name="P593"><text:span text:style-name="T594">62.1</text:span><text:span text:style-name="T595">. medic</text:span><text:span text:style-name="T596">inos apžiūros akte (forma Nr. 004.2MED);</text:span></text:p>
      <text:p text:style-name="P597"><text:span text:style-name="T598">62.2</text:span><text:span text:style-name="T599">. asmens sveikatos istorijoje (forma Nr. 025/a), kuri po medicinos ekspertizės grąžinama į polikliniką;</text:span></text:p>
      <text:p text:style-name="P600"><text:span text:style-name="T601">62.3</text:span><text:span text:style-name="T602">. ekspertinio nutarimo pažymoje (forma Nr. 004.3MED), kuri lieka šauktinio byloje;</text:span></text:p>
      <text:p text:style-name="P603"><text:span text:style-name="T604">62.4</text:span><text:span text:style-name="T605">. ek</text:span><text:span text:style-name="T606">spertinių nutarimų, medicinos apžiūros aktų, ekspertinio nutarimo pažymų registracijos knygoje (forma Nr. 004.4MED).</text:span></text:p>
      <text:p text:style-name="P607"><text:span text:style-name="T608">63</text:span><text:span text:style-name="T609">. Medicinos ekspertizės komisijos nutarimą asmens sveikatos istorijoje (forma Nr. 025/a) ir medicinos apžiūros akte (forma Nr. 004.</text:span><text:span text:style-name="T610">2MED) pasirašo ŠMEK pirmininkas. Ekspertinio nutarimo pažymą (forma Nr. 004.3MED) pasirašo komisijos pirmininkas ir sekretorė. Parašai tvirtinami asmens sveikatos priežiūros įstaigos antspaudu.</text:span></text:p>
      <text:p text:style-name="P611"><text:span text:style-name="T612">64</text:span><text:span text:style-name="T613">. Atlikus medicinos ekspertizę, ŠMEK pirmininkas sudaro<text:s/></text:span><text:span text:style-name="T614">šiuos sąrašus:</text:span></text:p>
      <text:p text:style-name="P615"><text:span text:style-name="T616">64.1</text:span><text:span text:style-name="T617">. šauktinių, pripažintų tinkamais būtinajai karo tarnybai (su apribojimais arba be jų);</text:span></text:p>
      <text:p text:style-name="P618"><text:span text:style-name="T619">64.2</text:span><text:span text:style-name="T620">. šauktinių, pripažintų netinkamais būtinajai karo tarnybai (nurodomi ekspertinių išvadų lentelės straipsniai bei pakartotinės medicinos<text:s/></text:span><text:span text:style-name="T621">ekspertizės atlikimo terminai);</text:span></text:p>
      <text:p text:style-name="P622"><text:span text:style-name="T623">64.3</text:span><text:span text:style-name="T624">. jaunuolių, kuriems šaukimas atidėtas dėl sveikatos būklės (nurodomi ekspertinių išvadų lentelės straipsniai).</text:span></text:p>
      <text:p text:style-name="P625"><text:span text:style-name="T626">Sąrašus pasirašo ŠMEK pirmininkas ir sekretorius. Parašai tvirtinami vietinės teritorinės karinės įstaig</text:span><text:span text:style-name="T627">os antspaudu.</text:span></text:p>
      <text:p text:style-name="P628"><text:span text:style-name="T629">65</text:span><text:span text:style-name="T630">. Nurodytus 64.2 ir 64.3 punktuose sąrašus bei medicinos apžiūros aktą (forma Nr. 004.2MED), ekspertinio nutarimo pažymą (forma Nr. 004.3MED) ir diagnozę patvirtinančių dokumentų kopijas ŠMEK pirmininkas privalo perduoti vietinės teri</text:span><text:span text:style-name="T631">torinės karinės įstaigos viršininkui. Sąrašus jaunuolių, pripažintų netinkamais būtinajai karo tarnybai, ir tų, kuriems šaukimas atidėtas dėl sveikatos būklės, ŠMEK pirmininkas privalo perduoti ir vietinėms asmens sveikatos priežiūros įstaigoms pagal jaunu</text:span><text:span text:style-name="T632">olių gyvenamąją vietą. Periodiškai jis turi analizuoti ŠMEK darbą, rengti ataskaitas ir jas teikti vietinės teritorinės karinės įstaigos viršininkui, Krašto apsaugos ministerijos CKMEK pirmininkui, Sveikatos apsaugos ministerijai bei naujokų šaukimo komisi</text:span><text:span text:style-name="T633">jos pirmininkui.</text:span></text:p>
      <text:p text:style-name="P634"><text:span text:style-name="T635">66</text:span><text:span text:style-name="T636">. ŠMEK pirmininkas privalo per 15 dienų po medicinos ekspertizės grąžinti šauktinių asmens sveikatos istorijas (forma Nr. 025/a) į poliklinikas pagal jų gyvenamąją vietą.</text:span></text:p>
      <text:p text:style-name="P637"><text:span text:style-name="T638">67</text:span><text:span text:style-name="T639">. Nurodytus 64.2 punkte sąrašus su kopijomis dokumentų,<text:s/></text:span><text:span text:style-name="T640">kurių pagrindu padarytos medicinos ekspertizės išvados, ekspertinio nutarimo pažymą (forma Nr. 004.3MED) ir medicinos apžiūros aktą (forma Nr. 004.2MED) ŠMEK pirmininkas pagal Krašto apsaugos ministerijos CMT CKMEK nustatytą grafiką privalo pristatyti svar</text:span><text:span text:style-name="T641">styti ir tvirtinti Krašto apsaugos ministerijos CKMEK.</text:span></text:p>
      <text:p text:style-name="P642"><text:span text:style-name="T643">68</text:span><text:span text:style-name="T644">. CKMEK nepristatomos ekspertinio nutarimo pažymos (forma Nr. 004.3MED) ir kiti dokumentai tų asmenų, kurie tuo metu pripažinti netinkamais būtinajai karo tarnybai, bet po atitinkamo gydymo bus p</text:span><text:span text:style-name="T645">ripažinti tinkamais. Dokumentai netvirtinami Krašto apsaugos ministerijos CKMEK, kol neatliekamas gydymas.</text:span></text:p>
      <text:p text:style-name="P646"><text:span text:style-name="T647">69</text:span><text:span text:style-name="T648">. Šauktinių medicinos ekspertizės komisijos nutarimai dėl netinkamumo būtinajai karo tarnybai įsigalioja tik Krašto apsaugos ministerijos CKMEK</text:span><text:span text:style-name="T649"><text:s/>patvirtinus ŠMEK ekspertinio nutarimo pažymą (forma Nr. 004.3MED).</text:span></text:p>
      <text:p text:style-name="P650"/>
      <text:p text:style-name="P651"><text:span text:style-name="T652">Būtinosios karo tarnybos karių medicinos ekspertizė</text:span></text:p>
      <text:p text:style-name="P653"/>
      <text:p text:style-name="P654"><text:span text:style-name="T655">70</text:span><text:span text:style-name="T656">. Būtinosios karo tarnybos karių (asmenų, atliekančių alternatyviąją krašto apsaugos tarnybą), tarnaujančių krašto apsaugos<text:s/></text:span><text:span text:style-name="T657">padaliniuose, medicinos ekspertizę privalo atlikti Krašto apsaugos ministerijos CMT KMEK.</text:span></text:p>
      <text:p text:style-name="P658"><text:span text:style-name="T659">71</text:span><text:span text:style-name="T660">. Būtinosios karo tarnybos karių medicinos ekspertizė skirstoma į pirminę karinę medicinos ekspertizę ir antrinę – atliekamą tarnybos metu, norint nuspręsti, ar</text:span><text:span text:style-name="T661"><text:s/>gali karys tarnauti toliau.</text:span></text:p>
      <text:p text:style-name="P662"><text:span text:style-name="T663">72</text:span><text:span text:style-name="T664">. Būtinosios karo tarnybos karių pirminė karinė medicinos ekspertizė turi būti atliekama kitą dieną po to, kai kariai atvežami į dalinį pagal krašto apsaugos ministro įsakymu nustatytą grafiką.<text:s/></text:span></text:p>
      <text:p text:style-name="P665"><text:span text:style-name="T666">73</text:span><text:span text:style-name="T667">. Jaunuolių pristaty</text:span><text:span text:style-name="T668">mo į krašto apsaugos (Vidaus reikalų ministerijos) sistemos padalinius dieną padalinio gydytojas privalo patikrinti jų medicinos dokumentaciją. Nustatęs, kad trūksta kai kurių duomenų (komisijos narių apžiūros išvadų, laboratorinių ir kitokių tyrimų duomen</text:span><text:span text:style-name="T669">ų, būtinų skiepijimų rezultatų), nėra ŠMEK nutarimo ar jis nepatvirtintas antspaudu ir parašais, padalinio gydytojas apie tai informuoja padalinio vadą ir pateikia tokių jaunuolių sąrašus. Padalinio vadas privalo nepriimti šių jaunuolių į padalinį ir perdu</text:span><text:span text:style-name="T670">oti juos atitinkamos vietinės teritorinės karinės įstaigos atstovui.</text:span></text:p>
      <text:p text:style-name="P671"><text:span text:style-name="T672">74</text:span><text:span text:style-name="T673">. Pirminės karinės medicinos ekspertizės metu krašto apsaugos sistemos dalinio vadas atsako už tai, kad KMEK būtų sudarytos normalios darbo sąlygos. Dalinio vadas privalo suteikti p</text:span><text:span text:style-name="T674">akankamai specialiai parinktų šiltų ir šviesių patalpų (ne mažiau kaip 8 kabinetus ir patalpą, kurioje tilptų 30 asmenų).</text:span></text:p>
      <text:p text:style-name="P675"><text:span text:style-name="T676">75</text:span><text:span text:style-name="T677">. Medicinos ekspertizės metu peržiūrimos asmens privalomojo sveikatos tikrinimo kortelės (forma Nr. 049/a), medicinos apžiūros a</text:span><text:span text:style-name="T678">ktai (forma Nr. 004.2MED), apžiūrimi būtinosios karo tarnybos kariai.</text:span></text:p>
      <text:p text:style-name="P679"><text:span text:style-name="T680">76</text:span><text:span text:style-name="T681">. Kiekvieną būtinosios tarnybos karį apžiūri terapeutas, chirurgas, neurologas, oftalmologas, stomatologas, otorinolaringologas, dermatovenerologas, psichiatras, kiekvienam atlieka</text:span><text:span text:style-name="T682">mas psichologinis testas. Visi rezultatai įrašomi į medicinos apžiūros aktą (forma Nr. 004.2MED).</text:span></text:p>
      <text:p text:style-name="P683"><text:span text:style-name="T684">77</text:span><text:span text:style-name="T685">. Ekspertinį sprendimą dėl būtinosios karo tarnybos kario tinkamumo karo tarnybai KMEK įformina medicinos apžiūros akte (forma Nr. 004.2MED) ir eksperti</text:span><text:span text:style-name="T686">nio nutarimo pažymoje (forma Nr. 004.3MED).</text:span></text:p>
      <text:p text:style-name="P687"><text:span text:style-name="T688">78</text:span><text:span text:style-name="T689">. Atlikus būtinosios karo tarnybos karių medicinos ekspertizę, KMEK pirmininkas sudaro šiuos sąrašus:</text:span></text:p>
      <text:p text:style-name="P690"><text:span text:style-name="T691">78.1</text:span><text:span text:style-name="T692">. karių, tinkamų būtinajai karo tarnybai (be apribojimų);</text:span></text:p>
      <text:p text:style-name="P693"><text:span text:style-name="T694">78.2</text:span><text:span text:style-name="T695">. karių, tinkamų būtinajai karo<text:s/></text:span><text:span text:style-name="T696">tarnybai (su apribojimais);</text:span></text:p>
      <text:p text:style-name="P697"><text:span text:style-name="T698">78.3</text:span><text:span text:style-name="T699">. karių, netinkamų būtinajai karo tarnybai;</text:span></text:p>
      <text:p text:style-name="P700"><text:span text:style-name="T701">78.4</text:span><text:span text:style-name="T702">. karių, dėl kurių nepriimtas ekspertinis sprendimas (kuriuos reikia pakartotinai arba papildomai ištirti).</text:span></text:p>
      <text:p text:style-name="P703"><text:span text:style-name="T704">79</text:span><text:span text:style-name="T705">. Sąrašuose nurodoma jaunuolio pavardė, vardas, tėvo</text:span><text:span text:style-name="T706"><text:s/>vardas, gimimo data, iš kur jaunuolis pašauktas, ŠMEK diagnozė ir nutarimas, KMEK diagnozė ir nutarimas.</text:span></text:p>
      <text:p text:style-name="P707"><text:span text:style-name="T708">Padalinio vadui pateikiami 78.1 – 78.4 punktuose, o Krašto apsaugos ministerijos gynybos štabo valdybos arba skyriaus, atsakingo už karinę prievolę, v</text:span><text:span text:style-name="T709">iršininkui ir Savanoriškosios krašto apsaugos tarnybos vadovybei – 78.3 – 78.4 punktuose nurodyti sąrašai.</text:span></text:p>
      <text:p text:style-name="P710"><text:span text:style-name="T711">80</text:span><text:span text:style-name="T712">. Karius, KMEK pripažintus netinkamais būtinajai karo tarnybai, padalinio vadas privalo nustatytąja tvarka komisuoti iš padalinio. KMEK medicin</text:span><text:span text:style-name="T713">os apžiūros aktus pristato į CKMEK patvirtinti. Įvertinusi medicinos apžiūros dokumentus, CKMEK išrašo naują ekspertinio nutarimo pažymą.</text:span></text:p>
      <text:p text:style-name="P714"><text:span text:style-name="T715">81</text:span><text:span text:style-name="T716">. Būtinosios karo tarnybos karių pirminės karinės medicinos ekspertizės metu KMEK nusprendus, kad asmenį reikia ištirti pakartotinai ar papildomai, KMEK komisijos pirmininko teikimu padalinio vadas privalo jį siųsti į KMEK pirmininko nurodytas sveikatos pr</text:span><text:span text:style-name="T717">iežiūros įstaigas.<text:s/></text:span></text:p>
      <text:p text:style-name="P718"><text:span text:style-name="T719">82</text:span><text:span text:style-name="T720">. Jaunuoliai papildomai ištirti turi būti ne vėliau kaip per 14 dienų (tam tikrais atvejais ir vėliau), o padalinys privalo užtikrinti, kad jie ir jų medicinos dokumentacija būtų pristatyti į karo ligoninės poliklinikos KMEK, kur<text:s/></text:span><text:span text:style-name="T721">priimamas sprendimas dėl jų tinkamumo būtinajai karo tarnybai.<text:s/></text:span><text:soft-page-break/><text:span text:style-name="T722">Pripažinus, kad jaunuolis netinka būtinajai karo tarnybai, KMEK sprendimą peržiūri ir tvirtina CKMEK.<text:s/></text:span></text:p>
      <text:p text:style-name="P723"><text:span text:style-name="T724">Būtinosios karo tarnybos karius, kuriuos pirminės karinės medicinos ekspertizės komisija p</text:span><text:span text:style-name="T725">o papildomo ištyrimo pripažįsta netinkamais būtinajai karo tarnybai, padalinių vadai privalo nustatytąja tvarka komisuoti iš padalinio.<text:s/></text:span></text:p>
      <text:p text:style-name="P726"><text:span text:style-name="T727">83</text:span><text:span text:style-name="T728">. Pristatytų į Vidaus reikalų ministerijos padalinius būtinosios karo tarnybos karių medicinos apžiūrą organizuoj</text:span><text:span text:style-name="T729">a ir atlieka tų padalinių medicinos tarnybos. Karius, kuriems nustatoma patologija, padalinių vadai privalo siųsti į Vidaus reikalų ministerijos MEK. Nustačius, kad jie netinkami būtinajai karo tarnybai, atitinkami nutarimai turi būti patvirtinti Vidaus re</text:span><text:span text:style-name="T730">ikalų ministerijos CMEK. Vidaus reikalų ministerijos padalinių vadai netinkamus būtinajai karo tarnybai karius privalo komisuoti įstatymų nustatyta tvarka.</text:span></text:p>
      <text:p text:style-name="P731"><text:span text:style-name="T732">84</text:span><text:span text:style-name="T733">. Duomenys apie būtinosios karo tarnybos karius, kuriems buvo pakeistas medicinos ekspertizės<text:s/></text:span><text:span text:style-name="T734">komisijos nutarimas dėl tinkamumo tarnybai, pateikiami atitinkamai vietinei teritorinei karinei įstaigai, CKMEK pirmininkui, Sveikatos apsaugos ministerijai (per CMT viršininką).</text:span></text:p>
      <text:p text:style-name="P735"/>
      <text:p text:style-name="P736"><text:span text:style-name="T737">Stojančiųjų į karines mokymo įstaigas, kariūnų, karių, vykstančių į Jung</text:span><text:span text:style-name="T738">tinių Tautų taikos palaikymo pajėgas, medicinos ekspertizė</text:span></text:p>
      <text:p text:style-name="P739"/>
      <text:p text:style-name="P740"><text:span text:style-name="T741">85</text:span><text:span text:style-name="T742">. Stojančiųjų į karines mokymo įstaigas, kariūnų, karių</text:span><text:span text:style-name="T743">,<text:s/></text:span><text:span text:style-name="T744">vykstančių į Jungtinių Tautų taikos palaikymo pajėgas, medicinos ekspertizę atlieka Krašto apsaugos ministerijos KMEK.</text:span></text:p>
      <text:p text:style-name="P745"><text:span text:style-name="T746">86</text:span><text:span text:style-name="T747">. Asmenų</text:span><text:span text:style-name="T748">, stojančių į karines mokymo įstaigas, vykstančių į Jungtinių Tautų taikos palaikymo pajėgas, medicinos ekspertizė atliekama šia tvarka:</text:span></text:p>
      <text:p text:style-name="P749"><text:span text:style-name="T750">86.1</text:span><text:span text:style-name="T751">. civilių asmenų, stojančių į karines mokymo įstaigas, karių, vykstančių į Jungtinių Tautų taikos palaikymo pajėg</text:span><text:span text:style-name="T752">as, – vadovaujantis ekspertinių išvadų lentelės 2 skiltimi, karių atrinkimo į tikrąją karo tarnybą apribojimų laipsniais. Siuntimą (forma Nr. 004.1MED) išduoda karinė mokymo įstaiga (pasirašo priėmimo komisijos pirmininkas ir mokymo įstaigos medicinos tarn</text:span><text:span text:style-name="T753">ybos viršininkas). Stojantiems į Jungtinių Tautų taikos palaikymo pajėgas siuntimą pasirašo vietinės teritorinės karinės įstaigos vadas ir gydytojas. Parašai turi būti patvirtinti antspaudu;<text:s/></text:span></text:p>
      <text:p text:style-name="P754"><text:span text:style-name="T755">86.2</text:span><text:span text:style-name="T756">. krašto apsaugos sistemoje tarnaujančių asmenų,<text:s/></text:span><text:span text:style-name="T757">stojančių į karines mokymo įstaigas, – vadovaujantis ekspertinių išvadų lentelės 3, 4, 5 skiltimis, karių atrinkimo į tikrąją karo tarnybą apribojimų laipsniais. Krašto apsaugos sistemoje tarnaujančiųjų ir stojančiųjų į Jungtinių Tautų taikos palaikymo paj</text:span><text:span text:style-name="T758">ėgas medicinos ekspertizė atliekama pagal ekspertinių išvadų lentelės 2 skiltį. Stojančiuosius į karines mokymo įstaigas į medicinos ekspertizės komisiją siunčia ir siuntimą (forma Nr. 004.1MED) jiems pasirašo karinės mokymo įstaigos priėmimo komisijos pir</text:span><text:span text:style-name="T759">mininkas ir medicinos tarnybos viršininkas. Krašto apsaugos sistemoje tarnaujančiuosius ir stojančiuosius į Jungtinių Tautų taikos palaikymo pajėgas į medicinos ekspertizės komisiją siunčia ir nurodytąjį siuntimą jiems pasirašo krašto apsaugos sistemos dal</text:span><text:span text:style-name="T760">inio vadas ir medicinos tarnybos viršininkas arba taikos palaikymo pajėgų mokymo centro viršininkas. Parašai turi būti patvirtinti antspaudu.</text:span></text:p>
      <text:p text:style-name="P761"><text:span text:style-name="T762">87</text:span><text:span text:style-name="T763">. Asmenys, stojantys į karines mokymo įstaigas, medicinos ekspertizės komisijai privalo pateikti šiuos dok</text:span><text:span text:style-name="T764">umentus:</text:span></text:p>
      <text:p text:style-name="P765"><text:span text:style-name="T766">87.1</text:span><text:span text:style-name="T767">. civiliai asmenys:</text:span></text:p>
      <text:p text:style-name="P768">pasą;</text:p>
      <text:p text:style-name="P769">fotografiją (3x4 cm);</text:p>
      <text:p text:style-name="P770">mokymo įstaigos siuntimą (forma Nr. 004.1MED);</text:p>
      <text:p text:style-name="P771">netarnavusieji kariuomenėje – šauktinio liudijimą;</text:p>
      <text:p text:style-name="P772">tarnavusieji kariuomenėje – kario liudijimą;<text:s/></text:p>
      <text:p text:style-name="P773">asmens sveikatos istoriją (forma Nr. 025/a), ne trumpesnę kaip paskutiniųjų 5 metų;</text:p>
      <text:p text:style-name="P774">pažymas, patvirtinančias, kad neįrašyti į dispanserizacijos įskaitas: psichoneurologijos dispanserio, narkologijos dispanserio, odos bei venerologijos dispanserio (prie pažymos turi būti pridėti kraujo serologinės reakcijos sifiliui nustatyti, uretros tepinėlio ir serologinio AIDS tyrimo duomenys), tuberkuliozės dispanserio (krūtinės ląstos rentgenologinio tyrimo ir Mantu reakcijos duomenys).<text:s/></text:p>
      <text:soft-page-break/>
      <text:p text:style-name="P775"><text:span text:style-name="T776">Dispanserių pažymos turi būti imamos pagal gyvenamąją vietą. Jeigu per paskutini</text:span><text:span text:style-name="T777">uosius 5 metus gyvenamoji vieta pasikeitė, turi būti pristatomos ir tų rajonų (miestų) dispanserių pažymos. Dispanserių pažymos apie dispanserinę įskaitą turi būti ne senesnės kaip 3 mėnesių;</text:span></text:p>
      <text:p text:style-name="P778"><text:span text:style-name="T779">87.2</text:span><text:span text:style-name="T780">. tarnaujantieji krašto apsaugos sistemoje:<text:s/></text:span></text:p>
      <text:p text:style-name="P781">siuntimą (forma Nr. 004.1MED);</text:p>
      <text:p text:style-name="P782">tarnybinį pažymėjimą;</text:p>
      <text:p text:style-name="P783">sveikatos knygelę (nuo tarnybos pradžios);</text:p>
      <text:p text:style-name="P784">medicinos charakteristiką (forma Nr. 004.7MED);</text:p>
      <text:p text:style-name="P785">kraujo serologinės reakcijos sifiliui nustatyti, uretros tepinėlio ir serologinio AIDS tyrimo duomenis;</text:p>
      <text:p text:style-name="P786"><text:span text:style-name="T787">rentgenologinio<text:s/></text:span><text:span text:style-name="T788">krūtinės ląstos tyrimo duomenis;</text:span></text:p>
      <text:p text:style-name="P789"><text:span text:style-name="T790">87.3</text:span><text:span text:style-name="T791">. moterys, vykstančios į Jungtinių Tautų taikos palaikymo pajėgas, papildomai privalo pristatyti moterų konsultacijos kortelę.</text:span></text:p>
      <text:p text:style-name="P792"><text:span text:style-name="T793">88</text:span><text:span text:style-name="T794">. Medicinos ekspertizei būtina pateikti šiuos tyrimus (ne senesnius kaip 14 dien</text:span><text:span text:style-name="T795">ų):</text:span></text:p>
      <text:p text:style-name="P796"><text:span text:style-name="T797">88.1</text:span><text:span text:style-name="T798">. klinikinį kraujo;</text:span></text:p>
      <text:p text:style-name="P799"><text:span text:style-name="T800">88.2</text:span><text:span text:style-name="T801">. klinikinį šlapimo;</text:span></text:p>
      <text:p text:style-name="P802"><text:span text:style-name="T803">88.3</text:span><text:span text:style-name="T804">. gliukozės kiekio kraujyje;</text:span></text:p>
      <text:p text:style-name="P805"><text:span text:style-name="T806">88.4</text:span><text:span text:style-name="T807">. elektrokardiogramą.</text:span></text:p>
      <text:p text:style-name="P808"><text:span text:style-name="T809">Prireikus gali būti pareikalauta ir kitokių, papildomų tyrimų.</text:span></text:p>
      <text:p text:style-name="P810"><text:span text:style-name="T811">89</text:span><text:span text:style-name="T812">. Medicinos ekspertizės metu tiriamąjį apžiūri terapeutas,<text:s/></text:span><text:span text:style-name="T813">chirurgas, neurologas, oftalmologas, stomatologas, otorinolaringologas, dermatovenerologas (moteris – ir ginekologas), psichiatras, taip pat tiriamajam pateikiamas psichologinis testas, o prireikus jis gali būti siunčiamas konsultuotis pas kitų specialybių</text:span><text:span text:style-name="T814"><text:s/>gydytojus.</text:span></text:p>
      <text:p text:style-name="P815"><text:span text:style-name="T816">90</text:span><text:span text:style-name="T817">. Asmuo gali būti siunčiamas papildomai ištirti tik su KMEK pirmininko pasirašytu siuntimu. Į konsultacijas atsižvelgiama, tačiau sprendimą priima KMEK.<text:s/></text:span></text:p>
      <text:p text:style-name="P818"><text:span text:style-name="T819">91</text:span><text:span text:style-name="T820">. Atlikus stojančiųjų į karines mokymo įstaigas medicinos ekspertizę, KMEK pir</text:span><text:span text:style-name="T821">mininkas privalo sudaryti šiuos sąrašus:</text:span></text:p>
      <text:p text:style-name="P822"><text:span text:style-name="T823">91.1</text:span><text:span text:style-name="T824">. asmenų, netinkamų mokytis karinėje mokymo įstaigoje (nurodomos mokymo įstaigos);</text:span></text:p>
      <text:p text:style-name="P825"><text:span text:style-name="T826">91.2</text:span><text:span text:style-name="T827">. asmenų, tinkamų mokytis karinėje mokymo įstaigoje (nurodomos mokymo įstaigos).</text:span></text:p>
      <text:p text:style-name="P828"><text:span text:style-name="T829">Sąrašai pateikiami CKMEK pirmininkui,</text:span><text:span text:style-name="T830"><text:s/>karinės mokymo įstaigos vadovui (per CMT viršininką).</text:span></text:p>
      <text:p text:style-name="P831"><text:span text:style-name="T832">92</text:span><text:span text:style-name="T833">. Paskutiniojo kurso kariūnų medicinos ekspertizė atliekama pagal ekspertinių išvadų lentelės 3, 4, 5 skiltis.</text:span></text:p>
      <text:p text:style-name="P834"><text:span text:style-name="T835">93</text:span><text:span text:style-name="T836">. Atlikus kariūnų medicinos ekspertizę, KMEK pirmininkas sudaro šiuos sąrašu</text:span><text:span text:style-name="T837">s:</text:span></text:p>
      <text:p text:style-name="P838"><text:span text:style-name="T839">93.1</text:span><text:span text:style-name="T840">. kariūnų, tinkamų profesionaliajai karo tarnybai;</text:span></text:p>
      <text:p text:style-name="P841"><text:span text:style-name="T842">93.2</text:span><text:span text:style-name="T843">. kariūnų, tinkamų profesionaliajai karo tarnybai su apribojimais;</text:span></text:p>
      <text:p text:style-name="P844"><text:span text:style-name="T845">93.3</text:span><text:span text:style-name="T846">. kariūnų, netinkamų profesionaliajai karo tarnybai.</text:span></text:p>
      <text:p text:style-name="P847"><text:span text:style-name="T848">Sąrašai pateikiami karinės mokymo įstaigos medicinos tarnybo</text:span><text:span text:style-name="T849">s viršininkui (nurodytieji 93.1 – 93.3 punktuose), CKMEK pirmininkui (nurodytieji 93.3 punkte).</text:span></text:p>
      <text:p text:style-name="P850"><text:span text:style-name="T851">94</text:span><text:span text:style-name="T852">. Atlikus vykstančiųjų į Jungtinių Tautų taikos palaikymo pajėgas medicinos ekspertizę, KMEK pirmininkas sudaro šiuos sąrašus:</text:span></text:p>
      <text:p text:style-name="P853"><text:span text:style-name="T854">94.1</text:span><text:span text:style-name="T855">. tinkančiųjų tarna</text:span><text:span text:style-name="T856">uti Jungtinių Tautų taikos palaikymo pajėgose;</text:span></text:p>
      <text:p text:style-name="P857"><text:span text:style-name="T858">94.2</text:span><text:span text:style-name="T859">. tinkančiųjų tarnauti Jungtinių Tautų taikos palaikymo pajėgose su apribojimais.</text:span></text:p>
      <text:p text:style-name="P860"><text:span text:style-name="T861">Tinkamais su apribojimais asmenys pripažįstami tuo atveju, kai apribojimai yra 1, 2, 3 laipsnio, ir dėl stomatologinių<text:s/></text:span><text:span text:style-name="T862">ligų, kurios išgydomos per 2 savaites;</text:span></text:p>
      <text:p text:style-name="P863"><text:span text:style-name="T864">94.3</text:span><text:span text:style-name="T865">. netinkančiųjų tarnauti Jungtinių Tautų taikos palaikymo pajėgose.</text:span></text:p>
      <text:p text:style-name="P866">Sąrašai pateikiami CMT viršininkui ir Krašto apsaugos ministerijos gynybos štabo Taikos palaikymo pajėgų skyriaus viršininkui.</text:p>
      <text:p text:style-name="P867"/>
      <text:p text:style-name="P868"><text:span text:style-name="T869">Priimam</text:span><text:span text:style-name="T870">ųjų į profesionaliąją karo tarnybą medicinos ekspertizė</text:span></text:p>
      <text:p text:style-name="P871"/>
      <text:p text:style-name="P872"><text:span text:style-name="T873">95</text:span><text:span text:style-name="T874">. Asmenų, priimamų į profesionaliąją karo tarnybą, medicinos ekspertizę atlieka Krašto apsaugos ministerijos KMEK.</text:span></text:p>
      <text:p text:style-name="P875"><text:span text:style-name="T876">96</text:span><text:span text:style-name="T877">. Į KMEK nurodytuosius asmenis siunčia ir siuntimą (forma Nr. 004.1MED)<text:s/></text:span><text:span text:style-name="T878">pasirašo dalinio vadas ir medicinos tarnybos viršininkas. Siuntime turi būti nurodyta, kad asmuo priimamas į profesionaliąją karo tarnybą. Parašai turi būti patvirtinti antspaudu, o siuntimai – registruoti.</text:span></text:p>
      <text:p text:style-name="P879"><text:span text:style-name="T880">97</text:span><text:span text:style-name="T881">. Medicinos ekspertizė atliekama pagal eksp</text:span><text:span text:style-name="T882">ertinių išvadų lentelės 2 skiltį (o skraidančiajam personalui – ir pagal ligų sąrašą, suderintą su Sveikatos apsaugos ministerija ir patvirtintą krašto apsaugos ministro įsakymu).</text:span></text:p>
      <text:p text:style-name="P883"><text:span text:style-name="T884">Tam tikrais atvejais, tarpininkaujant padalinio vadovybei ir gavus viceminis</text:span><text:span text:style-name="T885">tro ar ministro pritarimą bei atsižvelgiant į numatomos tarnybos pobūdį ir pareigas, gali būti taikoma ekspertinių išvadų lentelės 3 skiltis ir atliekama pakartotinė ekspertizė po 1 metų. Pakartotinės ekspertizės metu atsižvelgiama į tarnybinę ir medicinos</text:span><text:span text:style-name="T886"><text:s/>charakteristikas.</text:span></text:p>
      <text:p text:style-name="P887"><text:span text:style-name="T888">98</text:span><text:span text:style-name="T889">. Stojantieji į profesionaliąją karo tarnybą KMEK privalo pateikti šiuos dokumentus:</text:span></text:p>
      <text:p text:style-name="P890"><text:span text:style-name="T891">98.1</text:span><text:span text:style-name="T892">. pasą;<text:s/></text:span></text:p>
      <text:p text:style-name="P893"><text:span text:style-name="T894">98.2</text:span><text:span text:style-name="T895">. 1 fotografiją (3x4 cm);</text:span></text:p>
      <text:p text:style-name="P896"><text:span text:style-name="T897">98.3</text:span><text:span text:style-name="T898">. siuntimą (forma Nr. 004.1MED);</text:span></text:p>
      <text:p text:style-name="P899"><text:span text:style-name="T900">98.4</text:span><text:span text:style-name="T901">. tarnavusieji – kario liudijimą (vyrai);</text:span></text:p>
      <text:p text:style-name="P902"><text:span text:style-name="T903">98.5</text:span><text:span text:style-name="T904">. asmens sveikatos istoriją (forma Nr. 025/a), ne trumpesnę kaip paskutiniųjų 5 metų;</text:span></text:p>
      <text:p text:style-name="P905"><text:span text:style-name="T906">98.6</text:span><text:span text:style-name="T907">. pažymas, patvirtinančias, kad neįrašyti į dispanserizacijos įskaitas: psichoneurologijos dispanserio, narkologijos dispanserio, odos bei venerologijos dispans</text:span><text:span text:style-name="T908">erio (prie pažymos turi būti pridėti kraujo serologinės reakcijos sifiliui nustatyti, uretros tepinėlio ir serologinio AIDS tyrimo duomenys), tuberkuliozės dispanserio (krūtinės ląstos rentgenologinio tyrimo duomenys, o tiriamiesiems iki 30 metų – Mantu re</text:span><text:span text:style-name="T909">akcijos duomenys).</text:span></text:p>
      <text:p text:style-name="P910">Dispanserių pažymos turi būti imamos pagal gyvenamąją vietą. Jeigu per paskutiniuosius 5 metus gyvenamoji vieta pasikeitė, turi būti pristatomos ir tų rajonų (miestų) dispanserių pažymos.</text:p>
      <text:p text:style-name="P911">Dispanserių pažymos turi būti ne senesnės kaip 3<text:s/>mėnesių.</text:p>
      <text:p text:style-name="P912"><text:span text:style-name="T913">Moterys, stojančios į profesionaliąją karo tarnybą, papildomai turi pristatyti moterų konsultacijos kortelę.</text:span></text:p>
      <text:p text:style-name="P914"><text:span text:style-name="T915">99</text:span><text:span text:style-name="T916">. Medicinos ekspertizės metu būtina pateikti šiuos tyrimus:<text:s/></text:span></text:p>
      <text:p text:style-name="P917"><text:span text:style-name="T918">99.1</text:span><text:span text:style-name="T919">. klinikinį kraujo;</text:span></text:p>
      <text:p text:style-name="P920"><text:span text:style-name="T921">99.2</text:span><text:span text:style-name="T922">. klinikinį šlapimo;</text:span></text:p>
      <text:p text:style-name="P923"><text:span text:style-name="T924">99.3</text:span><text:span text:style-name="T925">. gliu</text:span><text:span text:style-name="T926">kozės kiekio kraujyje;</text:span></text:p>
      <text:p text:style-name="P927"><text:span text:style-name="T928">99.4</text:span><text:span text:style-name="T929">. elektrokardiogramą.<text:s/></text:span></text:p>
      <text:p text:style-name="P930"><text:span text:style-name="T931">Prireikus gali būti pareikalauta ir kitokių, papildomų ekspertizei atlikti reikalingų tyrimų.<text:s/></text:span></text:p>
      <text:p text:style-name="P932"><text:span text:style-name="T933">100</text:span><text:span text:style-name="T934">. Medicinos ekspertizės metu stojančiuosius į profesionaliąją karo tarnybą apžiūri terapeutas, chi</text:span><text:span text:style-name="T935">rurgas, neurologas, oftalmologas, stomatologas, otorinolaringologas, dermatovenerologas, psichiatras, moteris – ir ginekologas, taip pat jiems pateikiamas psichologinis testas. Prireikus asmuo gali būti siunčiamas konsultuotis pas kitų specialybių gydytoju</text:span><text:span text:style-name="T936">s.</text:span></text:p>
      <text:p text:style-name="P937"><text:span text:style-name="T938">101</text:span><text:span text:style-name="T939">. Asmuo gali būti siunčiamas papildomai ištirti ar konsultuotis tik su KMEK pirmininko siuntimu. Į konsultacijų išvadas atsižvelgiama, tačiau ekspertinį nutarimą priima KMEK.</text:span></text:p>
      <text:p text:style-name="P940"><text:span text:style-name="T941">102</text:span><text:span text:style-name="T942">. KMEK pirmininkas metų pabaigoje sudaro stojančiųjų į profesion</text:span><text:span text:style-name="T943">aliąją karo tarnybą medicinos ekspertizės rezultatų ataskaitą.</text:span></text:p>
      <text:p text:style-name="P944">Ataskaita pateikiama CKMEK pirmininkui.</text:p>
      <text:p text:style-name="P945"/>
      <text:p text:style-name="P946"><text:span text:style-name="T947">Antrinė būtinosios ir profesionaliosios karo tarnybos karių medicinos ekspertizė</text:span></text:p>
      <text:p text:style-name="P948"/>
      <text:p text:style-name="P949"><text:span text:style-name="T950">103</text:span><text:span text:style-name="T951">. Antrinę būtinosios ir profesionaliosios karo tarnybos<text:s/></text:span><text:span text:style-name="T952">karių medicinos ekspertizę atlieka Krašto apsaugos ministerijos KMEK (Vidaus reikalų ministerijos – CMEK).</text:span></text:p>
      <text:p text:style-name="P953"><text:span text:style-name="T954">104</text:span><text:span text:style-name="T955">. Būtinosios (atliekančių alternatyviąją krašto apsaugos tarnybą) ir profesionaliosios karo tarnybos karių medicinos ekspertizė atliekama šiai</text:span><text:span text:style-name="T956">s atvejais:</text:span></text:p>
      <text:p text:style-name="P957"><text:span text:style-name="T958">104.1</text:span><text:span text:style-name="T959">. norint nustatyti, ar asmuo tinka tolesnei tarnybai po traumos ar stacionarinio gydymo, taip pat kai asmuo turi nusiskundimų ir dėl to reikia ekspertinio nutarimo;</text:span></text:p>
      <text:p text:style-name="P960"><text:span text:style-name="T961">104.2</text:span><text:span text:style-name="T962">. norint nustatyti, ar asmuo gali atlikti šuolius su parašiutu;</text:span></text:p>
      <text:p text:style-name="P963"><text:span text:style-name="T964">104.3</text:span><text:span text:style-name="T965">. norint nustatyti, ar asmuo tinkamas dirbti su jonizacijos šaltiniais, nuodingosiomis medžiagomis, ultraaukštojo dažnio bangų generatoriais;</text:span></text:p>
      <text:p text:style-name="P966"><text:span text:style-name="T967">104.4</text:span><text:span text:style-name="T968">. norint nustatyti, ar susirgimas susijęs su tikrąja karo tarnyba;</text:span></text:p>
      <text:p text:style-name="P969"><text:span text:style-name="T970">104.5</text:span><text:span text:style-name="T971">. norint nustatyti<text:s/></text:span><text:span text:style-name="T972">kūno sužalojimo sunkumą;</text:span></text:p>
      <text:p text:style-name="P973"><text:span text:style-name="T974">104.6</text:span><text:span text:style-name="T975">. norint nustatyti, ar asmuo tinka mokytis karinėse mokymo įstaigose;</text:span></text:p>
      <text:p text:style-name="P976"><text:span text:style-name="T977">104.7</text:span><text:span text:style-name="T978">. po kasmetinių profilaktinių apžiūrų paaiškėjus būsenoms, reikalingoms ekspertinio nutarimo;</text:span></text:p>
      <text:p text:style-name="P979"><text:span text:style-name="T980">104.8</text:span><text:span text:style-name="T981">. prieš išvykstant į užsienį mokytis ilg</text:span><text:span text:style-name="T982">iau negu 6 mėnesius ar tarnauti Jungtinių Tautų taikos palaikymo pajėgose;</text:span></text:p>
      <text:p text:style-name="P983"><text:span text:style-name="T984">104.9</text:span><text:span text:style-name="T985">. norint nustatyti, ar gali asmuo dėl sveikatos būklės vairuoti mechaninę transporto priemonę;</text:span></text:p>
      <text:p text:style-name="P986"><text:span text:style-name="T987">104.10</text:span><text:span text:style-name="T988">. prieš suteikiant teisę asmeniui įsigyti ginklą savigynai;</text:span></text:p>
      <text:p text:style-name="P989"><text:span text:style-name="T990">104.1</text:span><text:span text:style-name="T991">1</text:span><text:span text:style-name="T992">. profesionaliosios karo tarnybos karių – prieš pratęsiant tarnybos sutartį ar išeinant iš profesionaliosios karo tarnybos (dėl amžiaus ar kitų aplinkybių).<text:s/></text:span></text:p>
      <text:p text:style-name="P993"><text:span text:style-name="T994">105</text:span><text:span text:style-name="T995">. Į KMEK būtinosios ir profesionaliosios karo tarnybos karius siunčia ir siuntimą (for</text:span><text:span text:style-name="T996">ma Nr. 004.1MED) jiems pasirašo dalinio vadas ir medicinos tarnybos viršininkas. Parašai turi būti patvirtinti atspaudu, o siuntimas – įregistruotas.</text:span></text:p>
      <text:p text:style-name="P997"><text:span text:style-name="T998">106</text:span><text:span text:style-name="T999">. KMEK pateikiami šie dokumentai:</text:span></text:p>
      <text:p text:style-name="P1000"><text:span text:style-name="T1001">106.1</text:span><text:span text:style-name="T1002">. tarnybinis pažymėjimas;</text:span></text:p>
      <text:p text:style-name="P1003"><text:span text:style-name="T1004">106.2</text:span><text:span text:style-name="T1005">. siuntimas (forma Nr.<text:s/></text:span><text:span text:style-name="T1006">004.1MED). Siuntime turi būti tiksliai nurodytas kario laipsnis, nuo kada karys tarnauja krašto apsaugos tarnyboje, siuntimo tikslas bei tarnybos pobūdis;<text:s/></text:span></text:p>
      <text:p text:style-name="P1007"><text:span text:style-name="T1008">106.3</text:span><text:span text:style-name="T1009">. medicinos charakteristika (forma Nr. 004.7MED);</text:span></text:p>
      <text:p text:style-name="P1010"><text:span text:style-name="T1011">106.4</text:span><text:span text:style-name="T1012">. sveikatos knygelė;</text:span></text:p>
      <text:p text:style-name="P1013"><text:span text:style-name="T1014">106.5</text:span><text:span text:style-name="T1015">.<text:s/></text:span><text:span text:style-name="T1016">visa susirgimą patvirtinanti medicinos dokumentacija;</text:span></text:p>
      <text:p text:style-name="P1017"><text:span text:style-name="T1018">106.6</text:span><text:span text:style-name="T1019">. gavus traumą – pažyma apie traumos priežastį ir aplinkybes (forma Nr. 004.6MED);</text:span></text:p>
      <text:p text:style-name="P1020"><text:span text:style-name="T1021">106.7</text:span><text:span text:style-name="T1022">. krūtinės ląstos rentgenologinio tyrimo duomenys;</text:span></text:p>
      <text:p text:style-name="P1023"><text:span text:style-name="T1024">106.8</text:span><text:span text:style-name="T1025">. moterų konsultacijos pagal gyvenamąją v</text:span><text:span text:style-name="T1026">ietą kortelė (pateikia moterys).</text:span></text:p>
      <text:p text:style-name="P1027"><text:span text:style-name="T1028">107</text:span><text:span text:style-name="T1029">. Medicinos ekspertizės metu tiriamąjį apžiūri terapeutas, chirurgas, neurologas, oftalmologas, stomatologas, otorinolaringologas, dermatovenerologas, psichiatras, moteris – ir ginekologas, o jeigu yra indikacijų,<text:s/></text:span><text:span text:style-name="T1030">ir kiti specialistai.</text:span></text:p>
      <text:p text:style-name="P1031"><text:span text:style-name="T1032">108</text:span><text:span text:style-name="T1033">. Medicinos ekspertizės metu atliekami klinikinis kraujo, klinikinis šlapimo, gliukozės kiekio kraujyje tyrimai, daroma elektrokardiograma, tikrinama kraujo serologinė reakcija sifiliui nustatyti, daromas uretros tepinėlis, atl</text:span><text:span text:style-name="T1034">iekamas serologinis AIDS tyrimas. Asmenims, vyresniems kaip 40 metų, matuojamas akispūdis ir atliekama veloergometrija („step“ testas).</text:span></text:p>
      <text:p text:style-name="P1035"><text:span text:style-name="T1036">109</text:span><text:span text:style-name="T1037">. Medicinos ekspertizė atliekama:</text:span></text:p>
      <text:p text:style-name="P1038"><text:span text:style-name="T1039">109.1</text:span><text:span text:style-name="T1040">. profesionaliosios karo tarnybos karių – pagal ekspertinių išvadų lente</text:span><text:span text:style-name="T1041">lės 3, 4, 5 skiltis;</text:span></text:p>
      <text:p text:style-name="P1042"><text:span text:style-name="T1043">109.2</text:span><text:span text:style-name="T1044">. būtinosios karo tarnybos karių – pagal ekspertinių išvadų lentelės 1 skiltį, karių atrinkimo į tikrąją karo tarnybą apribojimų laipsnius, reikalavimus atrenkant į tikrąją karo tarnybą pagal kariuomenės bei specialybių rūšis.</text:span><text:span text:style-name="T1045"><text:s/>Asmenų, atliekančių alternatyviąją krašto apsaugos tarnybą, ekspertizė atliekama pagal ekspertinių išvadų lentelės 1 skiltį.</text:span></text:p>
      <text:p text:style-name="P1046"><text:span text:style-name="T1047">110</text:span><text:span text:style-name="T1048">. Medicinos ekspertizė asmenų, atliekančių šuolius su parašiutu, atliekama kasmet pagal ekspertinių išvadų lentelės 2<text:s/></text:span><text:span text:style-name="T1049">skiltį ir reikalavimus atrenkant į tikrąją karo tarnybą pagal kariuomenės bei specialybių rūšis.</text:span></text:p>
      <text:p text:style-name="P1050"><text:span text:style-name="T1051">111</text:span><text:span text:style-name="T1052">. Karinių jūrų pajėgų plaukiojančiojo personalo medicinos ekspertizė atliekama pagal ekspertinių išvadų lentelės 4 skiltį.</text:span></text:p>
      <text:p text:style-name="P1053"><text:span text:style-name="T1054">112</text:span><text:span text:style-name="T1055">. Asmenų, dirbančių su</text:span><text:span text:style-name="T1056"><text:s/>jonizacijos šaltiniais, nuodingosiomis medžiagomis bei ultraaukštojo dažnio bangų generatoriais, medicinos ekspertizė atliekama kasmet pagal ekspertinių išvadų lentelės 5 skiltį.</text:span></text:p>
      <text:p text:style-name="P1057"><text:span text:style-name="T1058">113</text:span><text:span text:style-name="T1059">. Skraidančiojo personalo medicinos ekspertizė atliekama pagal ligų s</text:span><text:span text:style-name="T1060">ąrašą, suderintą su Sveikatos apsaugos ministerija ir patvirtintą krašto apsaugos ministro įsakymu.</text:span></text:p>
      <text:p text:style-name="P1061"><text:span text:style-name="T1062">114</text:span><text:span text:style-name="T1063">. Prieš išvykstant į užsienį mokytis ilgiau kaip 6 mėnesius, būtina pateikti odos bei venerologijos dispanserio pažymą (pažymoje turi būti nurodyti k</text:span><text:span text:style-name="T1064">raujo serologinės reakcijos sifiliui nustatyti, uretros tepinėlio ir serologinio AIDS tyrimo duomenys), tuberkuliozės dispanserio pažymą (krūtinės ląstos rentgenologinio tyrimo duomenis) bei tarptautinį skiepijimų pažymėjimą. Medicinos ekspertizė atliekama</text:span><text:span text:style-name="T1065"><text:s/>pagal ekspertinių išvadų lentelės 3, 4 ir 5 skiltis.</text:span></text:p>
      <text:p text:style-name="P1066"><text:span text:style-name="T1067">115</text:span><text:span text:style-name="T1068">. Išvykstančiųjų į valstybes, kuriose nepalankios klimatinės sąlygos, ar į Jungtinių Tautų taikos palaikymo pajėgas medicinos ekspertizė atliekama pagal ekspertinių išvadų lentelės 2 skiltį.</text:span></text:p>
      <text:p text:style-name="P1069"><text:span text:style-name="T1070">11</text:span><text:span text:style-name="T1071">6</text:span><text:span text:style-name="T1072">. Jeigu išvykstantysis pateikia dokumentus, gautus iš užsienio valstybės ambasados ar išvykos organizatorių, juos pateikiant leidžiama įrašyti duomenis apie išvykstančiojo sveikatos būklę, jam atliktus skiepijimus. Leidžiama atlikti papildomus tyrimus,<text:s/></text:span><text:span text:style-name="T1073">kurių reikalauja priimanti valstybė.</text:span></text:p>
      <text:p text:style-name="P1074"><text:span text:style-name="T1075">117</text:span><text:span text:style-name="T1076">. Nustatant kūno sužalojimo laipsnį, vadovaujamasi sunkių, apysunkių (vidutinių) ir lengvų sužeidimų, kontūzijų, traumų bei kitų pakenkimų sveikatai sąrašu, patvirtintu Lietuvos Respublikos Vyriausybės 1991 m. ba</text:span><text:span text:style-name="T1077">landžio 12 d. nutarimu Nr. 127 „Dėl socialinių garantijų policijos ir kitų vidaus reikalų įstaigų pareigūnams“ (Žin., 1991, Nr.<text:s/></text:span><text:a xlink:href="https://www.e-tar.lt/portal/lt/legalAct/TAR.3F3B86ED8792" office:target-frame-name="_blank" xlink:show="new"><text:span text:style-name="T1078">14-377</text:span></text:a><text:span text:style-name="T1079">; 1996, Nr.<text:s/></text:span><text:a xlink:href="https://www.e-tar.lt/portal/lt/legalAct/TAR.772C962D126C" office:target-frame-name="_blank" xlink:show="new"><text:span text:style-name="T1080">11-294</text:span></text:a><text:span text:style-name="T1081">).<text:s/></text:span></text:p>
      <text:p text:style-name="P1082"><text:span text:style-name="T1083">118</text:span><text:span text:style-name="T1084">. Tikrinant sveikatą prieš suteikiant teisę vairuoti autotransporto priemonę, vadovaujamasi Sveikatos apsaugos ministerijos nustatyta tvarka.</text:span></text:p>
      <text:p text:style-name="P1085"><text:span text:style-name="T1086">119</text:span><text:span text:style-name="T1087">. KMEK nustat</text:span><text:span text:style-name="T1088">o ir anksčiau krašto apsaugos sistemoje tarnavusių asmenų susirgimo priežastinį ryšį su karo tarnyba: profesionaliosios karo tarnybos kario – jeigu nuo išėjimo iš tarnybos praėjo ne daugiau kaip 1 metai, būtinosios karo tarnybos kario – jeigu nuo išėjimo i</text:span><text:span text:style-name="T1089">š tarnybos nepraėjo daugiau kaip 6 mėnesiai. Šiais atvejais tiriamasis pristato:<text:s/></text:span></text:p>
      <text:p text:style-name="P1090"><text:span text:style-name="T1091">119.1</text:span><text:span text:style-name="T1092">. vietinės teritorinės karinės įstaigos siuntimą (forma Nr. 004.1MED);</text:span></text:p>
      <text:p text:style-name="P1093"><text:span text:style-name="T1094">119.2</text:span><text:span text:style-name="T1095">. padalinio vadovybės pažymą apie tarnybos laiką ir pobūdį;</text:span></text:p>
      <text:p text:style-name="P1096"><text:span text:style-name="T1097">119.3</text:span><text:span text:style-name="T1098">. visą medicinos d</text:span><text:span text:style-name="T1099">okumentaciją (viso tikrojoje karo tarnyboje tarnauto laikotarpio).</text:span></text:p>
      <text:p text:style-name="P1100"><text:span text:style-name="T1101">Jeigu asmuo buvo priimtas į profesionaliąją karo tarnybą išimties būdu tarpininkaujant vadovybei ir vėliau pripažįstamas netinkamu dėl to paties susirgimo, priežastinis jo susirgimo ryšys s</text:span><text:span text:style-name="T1102">u tarnyba nepatvirtinamas.</text:span></text:p>
      <text:p text:style-name="P1103"><text:span text:style-name="T1104">120</text:span><text:span text:style-name="T1105">. Asmenų, pripažintų netinkamais tolesnei tikrajai karo tarnybai, medicinos apžiūros aktai (forma Nr. 004.2MED) bei ekspertinio nutarimo pažymos (forma Nr. 004.3MED) su medicinos dokumentacija, patvirtinančia diagnozę, s</text:span><text:span text:style-name="T1106">iunčiami tvirtinti CKMEK (pažymimas susirgimo ryšys su tarnyba).</text:span></text:p>
      <text:p text:style-name="P1107"/>
      <text:p text:style-name="P1108"><text:span text:style-name="T1109">Šauktinių ir tikrosios karo tarnybos karių, pripažintų netinkamais karo tarnybai, pakartotinė (kontrolinė) medicinos ekspertizė</text:span></text:p>
      <text:p text:style-name="P1110"/>
      <text:p text:style-name="P1111"><text:span text:style-name="T1112">121</text:span><text:span text:style-name="T1113">. Šauktinių ir tikrosios karo tarnybos karių, prip</text:span><text:span text:style-name="T1114">ažintų netinkamais tikrajai karo tarnybai, medicinos ekspertizę atlieka CKMEK.</text:span></text:p>
      <text:p text:style-name="P1115"><text:span text:style-name="T1116">122</text:span><text:span text:style-name="T1117">. CKMEK medicinos ekspertizę gali atlikti neakivaizdiniu būdu ar tiesiogiai.</text:span></text:p>
      <text:p text:style-name="P1118">Atliekant medicinos ekspertizę neakivaizdiniu būdu, išnagrinėjama medicinos dokumentacija ir<text:s/>nustatoma neabejotina patologija, kurią patvirtina atlikti klinikiniai ir kitokie tyrimai. Šiuo atveju komisijos nutarimas tvirtinamas tiriamojo neapžiūrėjus.</text:p>
      <text:p text:style-name="P1119"><text:span text:style-name="T1120">Atliekant medicinos ekspertizę tiesiogiai, išnagrinėjama medicinos dokumentacija, apžiūrimas tiri</text:span><text:span text:style-name="T1121">amasis, o prireikus studijuojami ir papildomo tyrimo duomenys.</text:span></text:p>
      <text:p text:style-name="P1122"><text:span text:style-name="T1123">123</text:span><text:span text:style-name="T1124">. Šauktinių, ŠMEK pripažintų netinkamais būtinajai karo tarnybai, pakartotinė medicinos ekspertizė atliekama pagal sudarytą atskirą grafiką.</text:span></text:p>
      <text:p text:style-name="P1125"><text:span text:style-name="T1126">124</text:span><text:span text:style-name="T1127">. Tikrosios karo tarnybos karių, pripa</text:span><text:span text:style-name="T1128">žintų netinkamais karo tarnybai, medicinos ekspertizę CKMEK privalo atlikti per 10 darbo dienų nuo KMEK (KAMEK) ekspertinių nutarimų gavimo. Jeigu būtina atlikti papildomus tyrimus, trunkančius ilgiau, ar KMEK (KAMEK) sprendimai apskundžiami, CKMEK nutarim</text:span><text:span text:style-name="T1129">as gali būti priimtas ir vėliau.</text:span></text:p>
      <text:p text:style-name="P1130"><text:span text:style-name="T1131">125</text:span><text:span text:style-name="T1132">. Pakartotinės medicinos ekspertizės metu Krašto apsaugos ministerijos CKMEK privalo iš naujo apsvarstyti (įvertinti) dokumentaciją ir turi teisę paskirti reikiamus pakartotinius ar papildomus tyrimus (klinikinius ir</text:span><text:span text:style-name="T1133"><text:s/>kitokius), taip pat siųsti jaunuolius į Lietuvos Respublikos nacionalinės sveikatos sistemos antrinio ar tretinio lygio asmens sveikatos priežiūros viešąsias ar biudžetines įstaigas.</text:span></text:p>
      <text:p text:style-name="P1134"><text:span text:style-name="T1135">Papildomas tyrimas turi būti atliktas be eilės ir diagnozė nustatyta ne<text:s/></text:span><text:span text:style-name="T1136">vėliau kaip per 14 dienų.</text:span></text:p>
      <text:p text:style-name="P1137"><text:span text:style-name="T1138">126</text:span><text:span text:style-name="T1139">. Tuo atveju, kai medicinos ekspertizę atlieka CKMEK ir tvirtinami ŠMEK (KMEK, KAMEK) nutarimai, ekspertinis sprendimas gali būti priimtas tik tada, kai dokumentaciją įvertina, tiriamąjį apžiūri ir diagnozę patvirtina CKMEK</text:span><text:span text:style-name="T1140"><text:s/>narys, kurio specialybei tiriamojo susirgimas priskiriamas. Diagnozę patvirtinantį įrašą specialistas daro medicinos apžiūros akte (forma Nr. 004.2MED) ir ekspertinių nutarimų, medicinos apžiūros aktų, ekspertinio nutarimo pažymų registracijos knygoje (fo</text:span><text:span text:style-name="T1141">rma Nr. 004.4MED). Jeigu ŠMEK (KMEK, KAMEK) nutarimai netvirtinami, pildomas medicinos apžiūros aktas (forma Nr. 004.2MED) ir tiriamąjį apžiūri visi CKMEK nariai.</text:span></text:p>
      <text:p text:style-name="P1142"><text:span text:style-name="T1143">127</text:span><text:span text:style-name="T1144">. Jeigu pakartotinės (kontrolinės) medicinos ekspertizės metu ŠMEK (KMEK, KAMEK)<text:s/></text:span><text:span text:style-name="T1145">ekspertiniai nutarimai nepatvirtinami, Krašto apsaugos ministerijos CKMEK keičia medicinos ekspertizės komisijos nutarimus ir priima galutinį sprendimą, įforminamą medicinos apžiūros akte (forma Nr. 004.2MED) ir ekspertinio nutarimo pažymoje (forma Nr. 004</text:span><text:span text:style-name="T1146">.3MED).</text:span></text:p>
      <text:p text:style-name="P1147"><text:span text:style-name="T1148">128</text:span><text:span text:style-name="T1149">. Gavusi papildomų tyrimų rezultatus, CKMEK privalo priimti ekspertinį nutarimą per 5 dienas. Krašto apsaugos ministerijos CKMEK patvirtintas ekspertinio nutarimo pažymas (forma Nr. 004.3MED) privalo per 5 dienas grąžinti į vietinę<text:s/></text:span><text:span text:style-name="T1150">teritorinę karinę įstaigą (krašto apsaugos padalinį).</text:span></text:p>
      <text:p text:style-name="P1151"><text:span text:style-name="T1152">129</text:span><text:span text:style-name="T1153">. Krašto apsaugos ministerijos CKMEK priimti ekspertiniai nutarimai yra galutiniai.</text:span></text:p>
      <text:p text:style-name="P1154"><text:span text:style-name="T1155">130</text:span><text:span text:style-name="T1156">. Duomenys apie asmenis, nutarimus dėl kurių tinkamumo tikrajai karo tarnybai, priimtus medicinos eksper</text:span><text:span text:style-name="T1157">tizės komisijos, Krašto apsaugos ministerijos CKMEK pakeitė, pateikiami:<text:s/></text:span></text:p>
      <text:p text:style-name="P1158"><text:span text:style-name="T1159">130.1</text:span><text:span text:style-name="T1160">. atlikus šauktinių, būtinosios tarnybos karių, pripažintų netinkamais būtinajai karo tarnybai (pirminės būtinosios karo tarnybos karių medicinos ekspertizės metu), medicinos<text:s/></text:span><text:span text:style-name="T1161">ekspertizę – vietinei teritorinei karinei įstaigai, CMT viršininkui, Sveikatos apsaugos ministerijai (per CMT viršininką);</text:span></text:p>
      <text:p text:style-name="P1162"><text:span text:style-name="T1163">130.2</text:span><text:span text:style-name="T1164">. atlikus antrinę būtinosios karo tarnybos karių medicinos ekspertizę – CMT viršininkui;</text:span></text:p>
      <text:p text:style-name="P1165"><text:span text:style-name="T1166">130.3</text:span><text:span text:style-name="T1167">. atlikus atsargos karo pr</text:span><text:span text:style-name="T1168">ievolininkų, pripažintų netinkamais tikrajai karo tarnybai, medicinos ekspertizę – vietinei teritorinei karinei įstaigai, CMT viršininkui, Sveikatos apsaugos ministerijai (per CMT viršininką);</text:span></text:p>
      <text:p text:style-name="P1169"><text:span text:style-name="T1170">130.4</text:span><text:span text:style-name="T1171">. atlikus profesionaliosios karo tarnybos karių, pripa</text:span><text:span text:style-name="T1172">žintų netinkamais tikrajai karo tarnybai, medicinos ekspertizę – CMT viršininkui.</text:span></text:p>
      <text:p text:style-name="P1173"/>
      <text:p text:style-name="P1174"><text:span text:style-name="T1175">Atsargos karo prievolininkų medicinos ekspertizė</text:span></text:p>
      <text:p text:style-name="P1176"/>
      <text:p text:style-name="P1177"><text:span text:style-name="T1178">131</text:span><text:span text:style-name="T1179">. Atsargos karo prievolininkų medicinos ekspertizė atliekama naujokų šaukimo komisijų siuntimu kas 5 metai arb</text:span><text:span text:style-name="T1180">a pasikeitus karo prievolininko sveikatos būklei, taip pat prieš pašaukiant juos į mokymus (būtinuosius karinius mokymus) ar pratybas.</text:span></text:p>
      <text:p text:style-name="P1181"><text:span text:style-name="T1182">132</text:span><text:span text:style-name="T1183">. Atsargos karo prievolininkų, Savanoriškosios krašto apsaugos tarnybos savanorių – karių medicinos ekspertizę atl</text:span><text:span text:style-name="T1184">ieka šauktinių medicinos ekspertizės komisija pagal ekspertinių išvadų lentelės 3 skiltį, o šaukiamojo amžiaus Savanoriškosios krašto apsaugos tarnybos savanorių – karių – pagal 1 skiltį.</text:span></text:p>
      <text:p text:style-name="P1185"><text:span text:style-name="T1186">133</text:span><text:span text:style-name="T1187">. Medicinos ekspertizė atliekama pagal ekspertinių išvadų len</text:span><text:span text:style-name="T1188">telės 1 skiltį (iki atsargos viršilos įskaitytinai) ir pagal 3 skiltį (atsargos puskarininkių ir karininkų), taip pat pagal karių atrinkimo į tikrąją karo tarnybą apribojimų laipsnius, reikalavimus atrenkant į tikrąją karo tarnybą<text:s/></text:span><text:soft-page-break/><text:span text:style-name="T1189">pagal kariuomenės bei spe</text:span><text:span text:style-name="T1190">cialybių rūšis ir papildomus reikalavimus, taikomus kai kurioms krašto apsaugos tarnybos specialybėms.</text:span></text:p>
      <text:p text:style-name="P1191"><text:span text:style-name="T1192">134</text:span><text:span text:style-name="T1193">. Medicinos ekspertizės metu tiriamąjį apžiūri terapeutas, chirurgas, neurologas, oftalmologas, stomatologas, otorinolaringologas, dermatovenerolo</text:span><text:span text:style-name="T1194">gas, psichiatras, o moteris – ir ginekologas. Taip pat jiems pateikiamas psichologinis testas, o prireikus jie gali būti siunčiami konsultuotis pas kitų specialybių gydytojus.</text:span></text:p>
      <text:p text:style-name="P1195"><text:span text:style-name="T1196">135</text:span><text:span text:style-name="T1197">. Tiriamiesiems atliekami rentgenologinis krūtinės ląstos organų tyrimas,</text:span><text:span text:style-name="T1198"><text:s/>klinikiniai kraujo bei šlapimo tyrimai, nustatomas gliukozės kiekis kraujyje.</text:span></text:p>
      <text:p text:style-name="P1199"><text:span text:style-name="T1200">40 metų ir vyresniems asmenims papildomai daroma elektrokardiograma ir matuojamas akispūdis.</text:span></text:p>
      <text:p text:style-name="P1201"><text:span text:style-name="T1202">136</text:span><text:span text:style-name="T1203">. Abejotinais atvejais vietinė teritorinė karinė įstaiga turi teisę šauktinių</text:span><text:span text:style-name="T1204"><text:s/>medicinos ekspertizės komisijos pirmininko teikimu siųsti karo prievolininkus atlikti papildomai ištirti, konsultuotis į Lietuvos Respublikos nacionalinės sveikatos sistemos antrinio ar tretinio lygio asmens sveikatos priežiūros viešąsias ar biudžetines į</text:span><text:span text:style-name="T1205">staigas. Papildomi tyrimai turi būti atlikti per 14 dienų.</text:span></text:p>
      <text:p text:style-name="P1206"><text:span text:style-name="T1207">Siuntimą (forma Nr. 004.5MED) privalo pasirašyti medicinos ekspertizės komisijos pirmininkas ir papildomo tyrimo pageidavęs komisijos narys. Parašai tvirtinami vietinės teritorinės karinės įstaigos</text:span><text:span text:style-name="T1208"><text:s/>antspaudu. Siuntime turi būti nurodyta preliminari diagnozė, reikiami papildomi tyrimai ir jų atlikimo data.<text:s/></text:span></text:p>
      <text:p text:style-name="P1209"><text:span text:style-name="T1210">137</text:span><text:span text:style-name="T1211">. Vietinės teritorinės karinės įstaigos, prieš atliekant asmens medicinos ekspertizę, siunčia paklausimus į psichoneurologinius, narkologi</text:span><text:span text:style-name="T1212">nius, tuberkuliozinius, dermatovenerologinius dispanserius (kabinetus), ar nurodyti sąraše asmenys įrašyti į dispanserio (kabineto) įskaitą. Gautus duomenis vietinės teritorinės karinės įstaigos pateikia ŠMEK pirmininkui.<text:s/></text:span></text:p>
      <text:p text:style-name="P1213"><text:span text:style-name="T1214">138</text:span><text:span text:style-name="T1215">. Medicinos ekspertizės<text:s/></text:span><text:span text:style-name="T1216">metu visi įrašai daromi medicinos apžiūros akte (forma Nr. 004.2MED) ir asmens sveikatos istorijoje (forma Nr. 025/a).</text:span></text:p>
      <text:p text:style-name="P1217"><text:span text:style-name="T1218">139</text:span><text:span text:style-name="T1219">. Medicinos ekspertizės komisijos nutarimas priimamas atsižvelgiant į visų komisijos narių tyrimų duomenis.</text:span></text:p>
      <text:p text:style-name="P1220">Medicinos ekspertizės<text:s/>komisijos nutarimas įforminamas:<text:s/></text:p>
      <text:p text:style-name="P1221"><text:span text:style-name="T1222">139.1</text:span><text:span text:style-name="T1223">. medicinos apžiūros akte (forma Nr. 004.2MED);</text:span></text:p>
      <text:p text:style-name="P1224"><text:span text:style-name="T1225">139.2</text:span><text:span text:style-name="T1226">. asmens sveikatos istorijoje (forma Nr. 025/a);</text:span></text:p>
      <text:p text:style-name="P1227"><text:span text:style-name="T1228">139.3</text:span><text:span text:style-name="T1229">. ekspertinio nutarimo pažymoje (forma Nr. 004.3MED);</text:span></text:p>
      <text:p text:style-name="P1230"><text:span text:style-name="T1231">139.4</text:span><text:span text:style-name="T1232">. ekspertinių nutarimų, medicinos apž</text:span><text:span text:style-name="T1233">iūros aktų, ekspertinio nutarimo pažymų registracijos knygoje (forma Nr. 004.4MED).</text:span></text:p>
      <text:p text:style-name="P1234"><text:span text:style-name="T1235">140</text:span><text:span text:style-name="T1236">. Vietinės teritorinės karinės įstaigos gydytojas privalo dalyvauti organizuojant atsargos karo prievolininkų medicinos ekspertizę.</text:span></text:p>
      <text:p text:style-name="P1237"><text:span text:style-name="T1238">141</text:span><text:span text:style-name="T1239">. Atlikus medicinos eksp</text:span><text:span text:style-name="T1240">ertizę, ŠMEK pirmininkas sudaro šiuos karo prievolininkų sąrašus:</text:span></text:p>
      <text:p text:style-name="P1241"><text:span text:style-name="T1242">141.1</text:span><text:span text:style-name="T1243">. pripažintųjų tinkamais tikrajai karo tarnybai (su apribojimais arba be jų);</text:span></text:p>
      <text:p text:style-name="P1244"><text:span text:style-name="T1245">141.2</text:span><text:span text:style-name="T1246">. pripažintųjų netinkamais tikrajai karo tarnybai (nurodomi ekspertinių išvadų lentelės<text:s/></text:span><text:span text:style-name="T1247">straipsniai bei pakartotinės medicinos ekspertizės atlikimo laikas).</text:span></text:p>
      <text:p text:style-name="P1248"><text:span text:style-name="T1249">Sąrašus pasirašo ŠMEK pirmininkas ir sekretorius. Parašai tvirtinami vietinės teritorinės karinės įstaigos antspaudu.<text:s/></text:span></text:p>
      <text:p text:style-name="P1250"><text:span text:style-name="T1251">142</text:span><text:span text:style-name="T1252">. Nurodytus 141.1 ir 141.2 punktuose sąrašus, medicinos apž</text:span><text:span text:style-name="T1253">iūros aktą (forma Nr. 004.2MED), ekspertinio nutarimo pažymą (forma Nr. 004.3MED) ir diagnozę patvirtinančių dokumentų kopijas ŠMEK pirmininkas privalo perduoti vietinės teritorinės karinės įstaigos viršininkui.<text:s/></text:span></text:p>
      <text:p text:style-name="P1254"><text:span text:style-name="T1255">143</text:span><text:span text:style-name="T1256">. Karo prievolininkų, pripažintų net</text:span><text:span text:style-name="T1257">inkamais tikrajai karo tarnybai, sąrašus su dokumentais, kurių pagrindu padarytos medicinos ekspertizės išvados, ekspertinio nutarimo pažymą (forma Nr. 004.3MED) ir medicinos apžiūros aktą (forma Nr. 004.2MED) vietinė teritorinė karinė įstaiga privalo CMT<text:s/></text:span><text:span text:style-name="T1258">CKMEK nustatytu laiku pateikti svarstyti ir tvirtinti Krašto apsaugos ministerijos CKMEK.</text:span></text:p>
      <text:p text:style-name="P1259"><text:span text:style-name="T1260">144</text:span><text:span text:style-name="T1261">. Atsargos karo prievolininkų, pašauktų į mokymus (būtinuosius karinius mokymus) ar pratybas ir jų metu sužeistų ar sužalotų, medicinos ekspertizę atlieka KMEK</text:span><text:span text:style-name="T1262">.<text:s/></text:span></text:p>
      <text:p text:style-name="P1263">Medicinos ekspertizė šiuo atveju atliekama pasibaigus gydymui. Nustatomas priežastinis sužeidimo, sužalojimo ryšys su tarnyba (tarnybinių pareigų vykdymu) mokymų ar pratybų metu.</text:p>
      <text:p text:style-name="P1264"/>
      <text:p text:style-name="P1265"><text:span text:style-name="T1266">Šauktinių ir karinės medicinos ekspertizės komisijų ekspertiniai nuta</text:span><text:span text:style-name="T1267">rimai</text:span></text:p>
      <text:p text:style-name="P1268"/>
      <text:p text:style-name="P1269"><text:span text:style-name="T1270">145</text:span><text:span text:style-name="T1271">. Atlikus tiriamojo medicinos ekspertizę, medicinos ekspertizės komisijos priima šiuos ekspertinius nutarimus:</text:span></text:p>
      <text:p text:style-name="P1272"><text:span text:style-name="T1273">145.1</text:span><text:span text:style-name="T1274">. dėl šauktinių:</text:span></text:p>
      <text:p text:style-name="P1275">tinkamas būtinajai karo tarnybai;.</text:p>
      <text:p text:style-name="P1276">tinkamas būtinajai karo tarnybai su apribojimais (nurodomi apribojimai);</text:p>
      <text:p text:style-name="P1277">netinkamas būtinajai karo tarnybai;</text:p>
      <text:p text:style-name="P1278"><text:span text:style-name="T1279">atidėti šaukimą dėl sveikatos būklės (nurodomas terminas bei gydymo būtinumas);</text:span></text:p>
      <text:p text:style-name="P1280"><text:span text:style-name="T1281">145.2</text:span><text:span text:style-name="T1282">. dėl būtinosios karo tarnybos karių:</text:span></text:p>
      <text:p text:style-name="P1283">tinkamas būtinajai karo tarnybai;</text:p>
      <text:p text:style-name="P1284">tinkamas būtinajai karo tarnybai su apribojimais (nurodomi<text:s/>apribojimai);</text:p>
      <text:p text:style-name="P1285">netinkamas būtinajai karo tarnybai;</text:p>
      <text:p text:style-name="P1286">reikia papildomo ar pakartotino (kontrolinio) ištyrimo;</text:p>
      <text:p text:style-name="P1287"><text:span text:style-name="T1288">reikia suteikti atostogų dėl ligos (nurodoma trukmė);</text:span></text:p>
      <text:p text:style-name="P1289"><text:span text:style-name="T1290">145.3</text:span><text:span text:style-name="T1291">. dėl stojančiųjų į karines mokymo įstaigas:</text:span></text:p>
      <text:p text:style-name="P1292">tinkamas profesionaliajai karo tarnybai;</text:p>
      <text:p text:style-name="P1293">tinkamas profesionaliajai karo tarnybai su apribojimais;</text:p>
      <text:p text:style-name="P1294"><text:span text:style-name="T1295">netinkamas profesionaliajai karo tarnybai;</text:span></text:p>
      <text:p text:style-name="P1296"><text:span text:style-name="T1297">145.4</text:span><text:span text:style-name="T1298">. dėl priimamųjų į profesionaliąją karo tarnybą:</text:span></text:p>
      <text:p text:style-name="P1299">tinkamas profesionaliajai karo tarnybai;</text:p>
      <text:p text:style-name="P1300">tinkamas profesionaliajai karo tarnybai su apribojimais;</text:p>
      <text:p text:style-name="P1301"><text:span text:style-name="T1302">netinkamas profesionaliajai karo tarnybai;</text:span></text:p>
      <text:p text:style-name="P1303"><text:span text:style-name="T1304">145.5</text:span><text:span text:style-name="T1305">. dėl profesionaliosios karo tarnybos karių:</text:span></text:p>
      <text:p text:style-name="P1306">tinkamas profesionaliajai karo tarnybai;</text:p>
      <text:p text:style-name="P1307">tinkamas profesionaliajai karo tarnybai su apribojimais;</text:p>
      <text:p text:style-name="P1308">netinkamas profesionaliajai karo tarnybai;</text:p>
      <text:p text:style-name="P1309">reikia suteikti atostogų dėl ligos (nurodoma trukmė);</text:p>
      <text:p text:style-name="P1310">reikia sanatorinio-kurortinio gydymo (nurodoma trukmė).</text:p>
      <text:p text:style-name="P1311"><text:span text:style-name="T1312">Tam tikrais atvejais gali būti priimtas sprendimas, kad asmuo tinkamas profesionaliajai karo tarnybai išimties būdu (ministro ar viceministro tarpininkavimu). Šiuo<text:s/></text:span><text:span text:style-name="T1313">atveju pakartotinė medicinos ekspertizė atliekama po 1 metų;</text:span></text:p>
      <text:p text:style-name="P1314"><text:span text:style-name="T1315">145.6</text:span><text:span text:style-name="T1316">. dėl atsargos karo prievolininkų:</text:span></text:p>
      <text:p text:style-name="P1317">karių (nuo eilinio iki viršilos įskaitytinai), jūreivių (nuo jūreivio iki laivūno įskaitytinai):</text:p>
      <text:p text:style-name="P1318">tinkamas tikrajai karo tarnybai (be apribojimų ar su jais);</text:p>
      <text:p text:style-name="P1319">netinkamas tikrajai karo tarnybai;</text:p>
      <text:p text:style-name="P1320">laikinai netinkamas tikrajai karo tarnybai (nurodoma trukmė), reikia gydyti;</text:p>
      <text:p text:style-name="P1321">karininkų, puskarininkių:</text:p>
      <text:p text:style-name="P1322">tinkamas tikrajai karo tarnybai (be apribojimų ar su jais);</text:p>
      <text:p text:style-name="P1323">netinkamas tikrajai karo tarnybai;</text:p>
      <text:p text:style-name="P1324"><text:span text:style-name="T1325">laikinai netinkam</text:span><text:span text:style-name="T1326">as tikrajai karo tarnybai (nurodoma trukmė), reikia gydyti;</text:span></text:p>
      <text:p text:style-name="P1327"><text:span text:style-name="T1328">145.7</text:span><text:span text:style-name="T1329">. dėl plaukiojančiojo personalo (papildomai):</text:span></text:p>
      <text:p text:style-name="P1330">tinkamas tikrajai karo tarnybai, tarnybai laivuose;</text:p>
      <text:p text:style-name="P1331"><text:span text:style-name="T1332">tinkamas tikrajai karo tarnybai, netinkamas tarnybai laivuose;</text:span></text:p>
      <text:p text:style-name="P1333"><text:span text:style-name="T1334">145.8</text:span><text:span text:style-name="T1335">. dėl atliekančių</text:span><text:span text:style-name="T1336">jų šuolius su parašiutu (papildomai):</text:span></text:p>
      <text:p text:style-name="P1337">tinkamas tikrajai karo tarnybai, šokti su parašiutu;</text:p>
      <text:soft-page-break/>
      <text:p text:style-name="P1338"><text:span text:style-name="T1339">tinkamas tikrajai karo tarnybai, netinkamas šokti su parašiutu;</text:span></text:p>
      <text:p text:style-name="P1340"><text:span text:style-name="T1341">145.9</text:span><text:span text:style-name="T1342">. dėl dirbančiųjų su jonizacijos šaltiniais, ultraaukštojo dažnio bangų generatoriais,<text:s/></text:span><text:span text:style-name="T1343">nuodingosiomis medžiagomis (papildomai):</text:span></text:p>
      <text:p text:style-name="P1344">tinkamas tikrajai karo tarnybai, dirbti su jonizacijos šaltiniais, ultraaukštojo dažnio bangų generatoriais, nuodingosiomis medžiagomis;</text:p>
      <text:p text:style-name="P1345"><text:span text:style-name="T1346">tinkamas tikrajai karo tarnybai, netinkamas dirbti su jonizacijos šaltiniais,<text:s/></text:span><text:span text:style-name="T1347">ultraaukštojo dažnio bangų generatoriais, nuodingosiomis medžiagomis;</text:span></text:p>
      <text:p text:style-name="P1348"><text:span text:style-name="T1349">145.10</text:span><text:span text:style-name="T1350">. dėl vykstančiųjų į užsienį mokytis, tarnauti Jungtinių Tautų taikos palaikymo pajėgose:</text:span></text:p>
      <text:p text:style-name="P1351">tinkamas profesionaliajai karo tarnybai, tinkamas tarnauti Jungtinių Tautų taikos palaikymo pajėgose;</text:p>
      <text:p text:style-name="P1352"><text:span text:style-name="T1353">tinkamas profesionaliajai karo tarnybai, netinkamas tarnauti Jungtinių Tautų taikos palaikymo pajėgose;</text:span></text:p>
      <text:p text:style-name="P1354"><text:span text:style-name="T1355">145.11</text:span><text:span text:style-name="T1356">. dėl teisės vairuoti autotransporto priemonę – sveikas, dėl sveikatos būklės vairuoti autotransporto priemonę gali (su akinia</text:span><text:span text:style-name="T1357">is ar be jų);</text:span></text:p>
      <text:p text:style-name="P1358"><text:span text:style-name="T1359">145.12</text:span><text:span text:style-name="T1360">. dėl teisės įsigyti ginklą savigynai – dėl sveikatos būklės gali turėti ginklą savigynai.</text:span></text:p>
      <text:p text:style-name="P1361"><text:span text:style-name="T1362">Jeigu asmuo dėl sveikatos būklės negali vairuoti autotransporto priemonės ar įsigyti ginklo, pažyma neišduodama;</text:span></text:p>
      <text:p text:style-name="P1363"><text:span text:style-name="T1364">145.13</text:span><text:span text:style-name="T1365">. dėl kūno sužaloj</text:span><text:span text:style-name="T1366">imo laipsnio. Šie nutarimai priimami vadovaujantis sunkių, apysunkių (vidutinių) ir lengvų sužeidimų, kontūzijų, traumų bei kitų pakenkimų sveikatai sąrašu, patvirtintu Lietuvos Respublikos Vyriausybės 1991 m. balandžio 12 d. nutarimu Nr. 127, ir 1991 m. g</text:span><text:span text:style-name="T1367">ruodžio 5 d. nutarimu Nr. 530 „Dėl asmenų draudimo valstybės lėšomis ir kompensacijų mokėjimo juos sužeidus arba jiems žuvus ryšium su tarnyba sąlygų“ (Žin., 1992, Nr.<text:s/></text:span><text:a xlink:href="https://www.e-tar.lt/portal/lt/legalAct/TAR.45037F687598" office:target-frame-name="_blank" xlink:show="new"><text:span text:style-name="T1368">8-212</text:span></text:a><text:span text:style-name="T1369">, Nr</text:span><text:span text:style-name="T1370">.<text:s/></text:span><text:a xlink:href="https://www.e-tar.lt/portal/lt/legalAct/TAR.54FA15DD9499" office:target-frame-name="_blank" xlink:show="new"><text:span text:style-name="T1371">34-1051</text:span></text:a><text:span text:style-name="T1372">; 1993, Nr.<text:s/></text:span><text:a xlink:href="https://www.e-tar.lt/portal/lt/legalAct/TAR.6B350A3CCE1D" office:target-frame-name="_blank" xlink:show="new"><text:span text:style-name="T1373">28-650</text:span></text:a><text:span text:style-name="T1374">; 1994, Nr.<text:s/></text:span><text:a xlink:href="https://www.e-tar.lt/portal/lt/legalAct/TAR.5042C97BA2D3" office:target-frame-name="_blank" xlink:show="new"><text:span text:style-name="T1375">29-514</text:span></text:a><text:span text:style-name="T1376">, Nr.<text:s/></text:span><text:a xlink:href="https://www.e-tar.lt/portal/lt/legalAct/TAR.A2FDA84EC12E" office:target-frame-name="_blank" xlink:show="new"><text:span text:style-name="T1377">66-1274</text:span></text:a><text:span text:style-name="T1378">, Nr.<text:s/></text:span><text:a xlink:href="https://www.e-tar.lt/portal/lt/legalAct/TAR.3219CCC46E06" office:target-frame-name="_blank" xlink:show="new"><text:span text:style-name="T1379">86-1632</text:span></text:a><text:span text:style-name="T1380">; 1996, Nr.<text:s/></text:span><text:a xlink:href="https://www.e-tar.lt/portal/lt/legalAct/TAR.552970DAC1A5" office:target-frame-name="_blank" xlink:show="new"><text:span text:style-name="T1381">11-295</text:span></text:a><text:span text:style-name="T1382">);</text:span></text:p>
      <text:p text:style-name="P1383"><text:span text:style-name="T1384">145.14</text:span><text:span text:style-name="T1385">. dėl susirgimo (traumos) priežastinio ryšio su tarnyba (tarnybinių pareigų vykdymu tikrojoje karo tarnyboje):</text:span></text:p>
      <text:p text:style-name="P1386">liga (trauma) susijusi su tarnyba (tarnybinių pareigų vykdymu) tikrojoje karo tarnyboje;<text:s/></text:p>
      <text:p text:style-name="P1387">liga (trauma) nesusijusi su tarnyba (tarnybinių pareigų vykdymu) tikrojoje karo tarnyboje.<text:s/></text:p>
      <text:p text:style-name="P1388">Sprendimas dėl susirgimo (traumos) priežasčių daromas tiktai remiantis pateiktais dokumentais: pažyma apie susirgimo (traumos) aplinkybes ir priežastis (forma Nr. 004.6MED), įvykio tyrimo aktu, kuris įforminamas vadovaujantis tarnybinio patikrinimo duomenimis. Susirgimas (trauma) turi būti susijęs su tiesioginių pareigų vykdymu (atliekant tarnybą ar pareigas, privalomas pagal atitinkamą įsakymą, pareiginę instrukciją), ir nėra nustatyta saugaus darbo taisyklių pažeidimo.</text:p>
      <text:p text:style-name="P1389"><text:span text:style-name="T1390">Ligos pradžia turi būti įrodyta medicinos dokumentais, o jos atsiradimas turi (gali) būti etiologiškai susietas su tiesioginių pareigų vykdymu (darbo pobūdžiu).</text:span></text:p>
      <text:p text:style-name="P1391"><text:span text:style-name="T1392">146</text:span><text:span text:style-name="T1393">. Jeigu ekspertizės<text:s/></text:span><text:span text:style-name="T1394">metu nustatyta liga nenurodyta ekspertinių išvadų lentelėje, taikomas straipsnis, artimiausias nustatytajai ligai.</text:span></text:p>
      <text:p text:style-name="P1395"><text:span text:style-name="T1396">147</text:span><text:span text:style-name="T1397">. Atostogos dėl ligos suteikiamos, jeigu po gydymo lieka reiškinių, trukdančių atlikti tarnybines pareigas, arba reikia reabilitacijos</text:span><text:span text:style-name="T1398">, sanatorinio-kurortinio gydymo.</text:span></text:p>
      <text:p text:style-name="P1399"><text:span text:style-name="T1400">148</text:span><text:span text:style-name="T1401">. Atostogų dėl ligos trukmė nustatoma kiekvienam asmeniui individualiai, atsižvelgiant į medicinos indikacijas, iki 60 parų. Jeigu yra indikacijų, atostogos gali būti pailgintos iki 74 parų. Bendras atostogų ir gydym</text:span><text:span text:style-name="T1402">o laikas negali būti ilgesnis kaip 4 mėnesiai (profesionaliosios karo tarnybos kariams, sergantiems tuberkulioze ar kita liga, taip pat po traumų, kai reikia ilgo gydymo, – 12 mėnesių). Jeigu atostogas pailginus maksimaliai (iki 74 parų) ar bendram gydymo<text:s/></text:span><text:span text:style-name="T1403">bei atostogų laikui viršijus nustatytąją trukmę karys negali vykdyti tarnybinių pareigų, sprendžiama, ar jis tinka tikrajai karo tarnybai. Po atostogų dėl ligos medicinos ekspertizės komisijos sprendimu gali būti atlikta pakartotinė medicinos ekspertizė, s</text:span><text:span text:style-name="T1404">kirta nustatyti, ar asmuo tinka tikrajai karo tarnybai. Karius, pripažintus netinkamais tolesnei tikrajai karo tarnybai, CKMEK turi teisę siųsti į jų gyvenamosios vietos medicinos socialinės ekspertizės komisiją, kad jiems būtų nustatytas invalidumas.<text:s/></text:span></text:p>
      <text:p text:style-name="P1405"><text:span text:style-name="T1406">1</text:span><text:span text:style-name="T1407">49</text:span><text:span text:style-name="T1408">. Jeigu medicinos ekspertizės metu objektyviai nustatoma, kad būtinosios karo tarnybos karys dėl ligos ar traumos padarinių negalės toliau tarnauti ar bus gydomas ilgiau kaip 4 mėnesius, priimamas ekspertinis nutarimas, nustatantis, kad karys netinka b</text:span><text:span text:style-name="T1409">ūtinajai karo tarnybai.</text:span></text:p>
      <text:p text:style-name="P1410"/>
      <text:p text:style-name="P1411"><text:span text:style-name="T1412">Šauktinių ir karinės medicinos ekspertizės komisijų nutarimų įforminimas</text:span></text:p>
      <text:p text:style-name="P1413"/>
      <text:p text:style-name="P1414"><text:span text:style-name="T1415">150</text:span><text:span text:style-name="T1416">. Šauktinių ir karinės medicinos ekspertizės komisijų nutarimai įrašomi į:</text:span></text:p>
      <text:p text:style-name="P1417"><text:span text:style-name="T1418">150.1</text:span><text:span text:style-name="T1419">. medicinos apžiūros aktą (forma Nr. 004.2MED);</text:span></text:p>
      <text:p text:style-name="P1420"><text:span text:style-name="T1421">150.2</text:span><text:span text:style-name="T1422">. ekspe</text:span><text:span text:style-name="T1423">rtinio nutarimo pažymą (forma Nr. 004.3MED);</text:span></text:p>
      <text:p text:style-name="P1424"><text:span text:style-name="T1425">150.3</text:span><text:span text:style-name="T1426">. sveikatos knygelę – profesionaliosios karo tarnybos kariams;</text:span></text:p>
      <text:p text:style-name="P1427"><text:span text:style-name="T1428">150.4</text:span><text:span text:style-name="T1429">. asmens sveikatos istoriją (forma Nr. 025/a) – šauktiniams;</text:span></text:p>
      <text:p text:style-name="P1430"><text:span text:style-name="T1431">150.5</text:span><text:span text:style-name="T1432">. ekspertinių nutarimų, medicinos apžiūros aktų, ekspertinio</text:span><text:span text:style-name="T1433"><text:s/>nutarimo pažymų registracijos knygą (forma Nr. 004.4MED).</text:span></text:p>
      <text:p text:style-name="P1434"><text:span text:style-name="T1435">151</text:span><text:span text:style-name="T1436">. Atliekant medicinos ekspertizę, į ekspertinių nutarimų, medicinos apžiūros aktų, ekspertinio nutarimo pažymų registracijos knygą (forma Nr. 004.6MED) įrašomi, o į medicinos apžiūros doku</text:span><text:span text:style-name="T1437">mentus (asmens privalomojo sveikatos tikrinimo kortelę (forma Nr. 049/a), medicinos apžiūros aktą (forma Nr. 004.2MED) įsegami medicinos dokumentai, kuriais remiantis priimtas ekspertinis nutarimas.</text:span></text:p>
      <text:p text:style-name="P1438"><text:span text:style-name="T1439">152</text:span><text:span text:style-name="T1440">. Į ekspertinio nutarimo pažymą (forma Nr.<text:s/></text:span><text:span text:style-name="T1441">004.3MED) diagnozė neįrašoma, tik nurodomi komisijos sprendimą reglamentuojančių straipsnių numeriai.</text:span></text:p>
      <text:p text:style-name="P1442"><text:span text:style-name="T1443">Į asmens privalomojo sveikatos tikrinimo kortelę, asmens sveikatos istoriją, sveikatos knygelę, ekspertinių nutarimų, apžiūros aktų, ekspertinio nutarimo<text:s/></text:span><text:span text:style-name="T1444">pažymų registracijos knygą įrašoma visa diagnozė.</text:span></text:p>
      <text:p text:style-name="P1445"><text:span text:style-name="T1446">153</text:span><text:span text:style-name="T1447">. Ekspertinio nutarimo pažymos (forma Nr. 004.3MED) originalas perduodamas daliniui, kuris siuntė tiriamąjį.</text:span></text:p>
      <text:p text:style-name="P1448"><text:span text:style-name="T1449">154</text:span><text:span text:style-name="T1450">. Ekspertinio nutarimo pažymos (forma Nr. 004.3MED) įforminamos per 3 komisijos dar</text:span><text:span text:style-name="T1451">bo dienas ir išsiunčiamos (paštu, faksu) per 5 darbo dienas nuo nutarimo priėmimo. Išimties būdu nutarimo pažyma gali būti atiduota pačiam tirtajam.</text:span></text:p>
      <text:p text:style-name="P1452"><text:span text:style-name="T1453">155</text:span><text:span text:style-name="T1454">. Pripažintiems netinkamais tarnybai tikrosios karo tarnybos kariams užpildomas ligos liudijimas (fo</text:span><text:span text:style-name="T1455">rma Nr. 004.8MED). Ligos liudijimą pildo ir pasirašo KMEK, KAMEK gydytojas specialistas, nustatęs patologiją, dėl kurios karys pripažįstamas netinkamu tarnybai. Gydytojo parašas tvirtinamas KMEK, KAMEK antspaudu. Liudijimas pridedamas prie medicinos apžiūr</text:span><text:span text:style-name="T1456">os akto ir turi turėti tą patį registracijos numerį.</text:span></text:p>
      <text:p text:style-name="P1457"/>
      <text:p text:style-name="P1458"><text:span text:style-name="T1459">Centrinės karinės medicinos ekspertizės komisijos nutarimai ir jų įforminimas</text:span></text:p>
      <text:p text:style-name="P1460"/>
      <text:p text:style-name="P1461"><text:span text:style-name="T1462">156</text:span><text:span text:style-name="T1463">. Centrinė karinės medicinos ekspertizės komisija priima šiuos nutarimus:</text:span></text:p>
      <text:p text:style-name="P1464"><text:span text:style-name="T1465">156.1</text:span><text:span text:style-name="T1466">. tvirtinti nutarimą;</text:span></text:p>
      <text:p text:style-name="P1467"><text:span text:style-name="T1468">156.2</text:span><text:span text:style-name="T1469">. netvirtinti nutarimo, reikia atlikti papildomus tyrimus (nurodoma, kokius tyrimus atlikti);</text:span></text:p>
      <text:p text:style-name="P1470"><text:span text:style-name="T1471">156.3</text:span><text:span text:style-name="T1472">. keisti nutarimą (pateikiama nauja formuluotė).</text:span></text:p>
      <text:p text:style-name="P1473"><text:span text:style-name="T1474">157</text:span><text:span text:style-name="T1475">. Centrinės karinės medicinos ekspertizės komisijos nutarimai įrašomi į:</text:span></text:p>
      <text:p text:style-name="P1476"><text:span text:style-name="T1477">157.1</text:span><text:span text:style-name="T1478">. dėl šauktinių</text:span><text:span text:style-name="T1479">, pripažintų netinkamais būtinajai karo tarnybai:</text:span></text:p>
      <text:p text:style-name="P1480">medicinos apžiūros aktą (forma Nr. 004.2MED);<text:s/></text:p>
      <text:p text:style-name="P1481">ŠMEK ekspertinio nutarimo pažymą (forma Nr. 004.3MED);<text:s/></text:p>
      <text:p text:style-name="P1482">CKMEK medicinos apžiūros aktą (forma Nr. 004.2MED) – jeigu tiriamasis buvo apžiūrėtas CKMEK;<text:s/></text:p>
      <text:p text:style-name="P1483"><text:span text:style-name="T1484">ekspertin</text:span><text:span text:style-name="T1485">ių nutarimų, medicinos apžiūros aktų, ekspertinio nutarimo pažymų registracijos knygą (forma Nr. 004.4MED);<text:s/></text:span></text:p>
      <text:p text:style-name="P1486"><text:span text:style-name="T1487">157.2</text:span><text:span text:style-name="T1488">. dėl tikrosios karo tarnybos karių, pripažintų netinkamais tikrajai karo tarnybai:</text:span></text:p>
      <text:soft-page-break/>
      <text:p text:style-name="P1489">būtinosios karo tarnybos karių (pirminės medicinos ekspertizės metu):</text:p>
      <text:p text:style-name="P1490">ŠMEK medicinos apžiūros aktą (forma Nr. 004.2MED);<text:s/></text:p>
      <text:p text:style-name="P1491">ŠMEK ekspertinio nutarimo pažymą (forma Nr. 004.3MED);<text:s/></text:p>
      <text:p text:style-name="P1492">KMEK medicinos apžiūros aktą (forma Nr. 004.2MED);<text:s/></text:p>
      <text:p text:style-name="P1493">ekspertinių nutarimų, medicinos apžiūros aktų, ekspertinio nutarimo pažymų registracijos knygą (forma Nr. 004.4MED);<text:s/></text:p>
      <text:p text:style-name="P1494">būtinosios karo tarnybos karių (antrinės medicinos ekspertizės metu) ir profesionaliosios karo tarnybos karių:</text:p>
      <text:p text:style-name="P1495">KMEK (KAMEK) medicinos apžiūros aktą (forma Nr. 004.2MED);</text:p>
      <text:p text:style-name="P1496">KMEK (KAMEK) ekspertinio nutarimo pažymą (forma<text:s/>Nr. 004.3MED);</text:p>
      <text:p text:style-name="P1497">CKMEK medicinos apžiūros aktą (forma Nr. 004.2MED) – jeigu buvo keičiamas ekspertinis nutarimas;</text:p>
      <text:p text:style-name="P1498">CKMEK ekspertinio nutarimo pažymą (forma Nr. 004.3MED) – jeigu buvo keičiamas ekspertinis nutarimas;</text:p>
      <text:p text:style-name="P1499"><text:span text:style-name="T1500">ekspertinių nutarimų, medicinos apžiūros<text:s/></text:span><text:span text:style-name="T1501">aktų, ekspertinio nutarimo pažymų registracijos knygą (forma Nr. 004.4MED).</text:span></text:p>
      <text:p text:style-name="P1502"><text:span text:style-name="T1503">158</text:span><text:span text:style-name="T1504">. Ekspertinio nutarimo pažyma (forma Nr. 004.2MED) turi būti išsiunčiama per 5 komisijos darbo dienas. Išimties būdu ji gali būti išduota pačiam tirtajam.</text:span></text:p>
      <text:p text:style-name="P1505"/>
      <text:p text:style-name="P1506"><text:span text:style-name="T1507">Karinės med</text:span><text:span text:style-name="T1508">icinos ekspertizės komisijų nutarimų apskundimas</text:span></text:p>
      <text:p text:style-name="P1509"/>
      <text:p text:style-name="P1510"><text:span text:style-name="T1511">159</text:span><text:span text:style-name="T1512">. Jeigu šauktinis apskundžia vyriausiajai naujokų šaukimo komisijai naujokų šaukimo komisijos nutarimą, susijusį su medicinos ekspertizės išvada, vyriausioji naujokų šaukimo komisija, apsvarsčiusi sk</text:span><text:span text:style-name="T1513">undą, nusprendžia, ar tikslinga daryti pakartotinę medicinos ekspertizę, kurią turėtų atlikti CKMEK. Pakartotinė medicinos ekspertizė turi būti atlikta ne vėliau kaip per mėnesį nuo vyriausiosios naujokų šaukimo komisijos sprendimo priėmimo.</text:span></text:p>
      <text:p text:style-name="P1514"><text:span text:style-name="T1515">160</text:span><text:span text:style-name="T1516">. Profe</text:span><text:span text:style-name="T1517">sionaliosios karo tarnybos kariai (stojantieji į profesionaliąją karo tarnybą) turi teisę apskųsti KMEK (KAMEK) nutarimą per 10 dienų nuo jo priėmimo, pateikdami raštišką pareiškimą CMT viršininkui, CKMEK pirmininkui ir Krašto apsaugos ministerijos Persona</text:span><text:span text:style-name="T1518">lo departamentui.</text:span></text:p>
      <text:p text:style-name="P1519"><text:span text:style-name="T1520">161</text:span><text:span text:style-name="T1521">. CMT viršininkas raštiškai nurodo CKMEK pirmininkui medicinos ekspertizės tvarką ir laiką.</text:span></text:p>
      <text:p text:style-name="P1522"><text:span text:style-name="T1523">162</text:span><text:span text:style-name="T1524">. Jeigu per 10 dienų profesionaliosios karo tarnybos karys neapskundė KMEK (KAMEK) ekspertinio nutarimo, CKMEK atlieka medicinos<text:s/></text:span><text:span text:style-name="T1525">ekspertizę nustatytąja tvarka ir priima galutinį ekspertinį nutarimą.</text:span></text:p>
      <text:p text:style-name="P1526"><text:span text:style-name="T1527">163</text:span><text:span text:style-name="T1528">. CKMEK ekspertiniai nutarimai yra galutiniai. Tam tikrais atvejais jie gali būti peržiūrėti praėjus ne mažiau kaip vieneriems metams ir pasikeitus tiriamojo sveikatos būklei (jei</text:span><text:span text:style-name="T1529">gu nutarime tai nurodyta).</text:span></text:p>
      <text:p text:style-name="P1530">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8T15:21:00Z</meta:creation-date>
    <dc:date>2015-08-28T15:21:00Z</dc:date>
    <meta:template xlink:href="Normal" xlink:type="simple"/>
    <meta:editing-cycles>2</meta:editing-cycles>
    <meta:editing-duration>PT0S</meta:editing-duration>
    <meta:document-statistic meta:page-count="21" meta:paragraph-count="553" meta:word-count="8931" meta:character-count="73045" meta:row-count="1796" meta:non-whitespace-character-count="64667"/>
  </office:meta>
</office:document-meta>
</file>